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024</text:p>
      <text:p text:style-name="publicatie-titel.end">6 juli 2011</text:p>
      <text:h text:outline-level="1" text:style-name="staatscourant_kop">Bekendmaking ontwerpbesluit oppervlaktewater Oude Maas Loveld NL B.V. te Zwijndrecht
         </text:h>
      <text:h text:outline-level="3" text:style-name="divisiekop1">Waterwet
                  </text:h>
      <text:p text:style-name="circulaire_divisie">De staatssecretaris van Infrastructuur en Milieu geeft, ingevolge artikel 3:12 van de Algemene wet bestuursrecht, kennis van
                     het voornemen om positief te beschikken op de aanvraag van Loveld NL B.V. te Zwijndrecht om een vergunning op grond van de
                     Waterwet.
                  </text:p>
      <text:p text:style-name="circulaire_divisie">De aanvraag betreft het brengen van stoffen in het oppervlaktewater van de Oude Maas, afkomstig van Loveld NL B.V., gelegen
                     aan de Lindtsedijk 14 te Zwijndrecht.
                  </text:p>
      <text:h text:outline-level="4" text:style-name="divisiekop2">Terinzagelegging
                     </text:h>
      <text:p text:style-name="circulaire_divisie">De ontwerpbeschikking met bijbehorende stukken ligt van 7 juli 2011 tot en met 17 augustus 2011 ter inzage bij:</text:p>
      <text:list text:style-name="list-style-1">
        <text:list-item>
          <text:p text:style-name="list.start">Rijkswaterstaat Zuid-Holland, Boompjes 200, te Rotterdam op werkdagen van 9.00 uur tot 12.00 uur en van 13.00 uur tot 17.00
                              uur, alsmede buiten deze uren na vooraf gemaakte afspraak (telefoon 06-46 24 55 28/06-46 74 29 06, fax 010-402 70 81);
                           </text:p>
        </text:list-item>
        <text:list-item>
          <text:p text:style-name="list.end">het gemeentehuis van de gemeente Zwijndrecht, Raadhuisplein 3, 3331 BT  Zwijndrecht, maandag tot en met vrijdag van 8.30 uur
                              tot  17.00 uur, telefoon 14078, fax is: 078-770 81 23.
                           </text:p>
        </text:list-item>
      </text:list>
      <text:h text:outline-level="4" text:style-name="divisiekop2">Zienswijze(n)
                     </text:h>
      <text:p text:style-name="circulaire_divisie">Eenieder kan naar aanleiding van de ontwerpbeschikking zienswijzen inbrengen gedurende de periode van terinzagelegging. De
                        ingebrachte zienswijze(n) wordt/worden meegewogen in het besluit op de aanvraag.
                     </text:p>
      <text:p text:style-name="alineagroep">Zienswijze(n) kan/kunnen zowel mondeling als schriftelijk worden ingebracht. Schriftelijke zienswijzen kunnen worden gericht
                           aan Rijkswaterstaat Rijkswaterstaat Zuid-Holland, Postbus 556, 3000 AN  Rotterdam, ter attentie van de heer P. Bakker en mevrouw
                           N.A.M. Priems.
                        </text:p>
      <text:p text:style-name="alineagroep.end">Voor mondelinge zienswijzen kan contact worden opgenomen de hierboven vermelde personen van Rijkswaterstaat Zuid-Holland,
                           telefonisch bereikbaar onder nummer 06-46 24 55 28/06-46 74 29 06.
                        </text:p>
      <text:h text:outline-level="4" text:style-name="divisiekop2">Inlichtingen
                     </text:h>
      <text:p text:style-name="circulaire_divisie">Voor nadere inlichtingen kan tijdens kantooruren contact worden opgenomen met Rijkswaterstaat Zuid-Holland, telefoon 010-402 66 90.</text:p>
      <text:p text:style-name="ondertekening">
                     De Staatssecretaris van Infrastructuur en Milieu,
                  </text:p>
      <text:p text:style-name="ondertekening">namens deze,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ontwerpbesluit oppervlaktewater Oude Maas Loveld NL B.V. te Zwijnd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werpbesluit oppervlaktewater Oude Maas Loveld NL B.V. te Zwijndrecht</dc:title>
  </office:meta>
</office:document-meta>
</file>