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015</text:p>
      <text:p text:style-name="publicatie-titel.end">6 juli 2011</text:p>
      <text:h text:outline-level="1" text:style-name="staatscourant_kop">Besluit ondermandaat en machtiging Directeur-Generaal van het Benelux-Bureau voor de Intellectuele Eigendom betreffende het
            verstrekken van gewaarmerkte afschriften van een merk
         </text:h>
      <text:p text:style-name="context_al.end">29 juni 2011</text:p>
      <text:p text:style-name="wie">De Directeur-Generaal van het Benelux-Bureau voor de Intellectuele Eigendom,</text:p>
      <text:p text:style-name="considerans.al">Gelet op artikel 3, eerste lid, van het Besluit mandaat, volmacht en machtiging inzake Wet merken BES;</text:p>
      <text:p text:style-name="afkondiging">Besluit:</text:p>
      <text:h text:outline-level="3" text:style-name="artikel_kop">Artikel 1
                  </text:h>
      <text:p text:style-name="artikel">Aan de adjunct Directeuren-Generaal, aan de sectorhoofden procesondersteuning en aan het afdelingshoofd IT van het Benelux-
                     Bureau voor de Intellectuele Eigendom wordt, ieder voor zich, mandaat en machtiging verleend voor het verstrekken van gewaarmerkte
                     afschriften van een merk zoals genoemd in artikel 4, onderdelen c en d, van de Uitvoeringsregeling merken BES.
                  </text:p>
      <text:h text:outline-level="3" text:style-name="artikel_kop">Artikel 2
                  </text:h>
      <text:p text:style-name="artikel">Dit besluit treedt in werking met ingang van de eerste dag na uitgifte van de Staatscourant waarin het wordt geplaatst.</text:p>
      <text:h text:outline-level="3" text:style-name="artikel_kop">Artikel 3
                  </text:h>
      <text:p text:style-name="artikel">Dit besluit wordt aangehaald als: Besluit ondermandaat en machtiging Directeur-Generaal van het Benelux-Bureau voor de Intellectuele
                     Eigendom betreffende het verstrekken van gewaarmerkte afschriften van een merk.
                  </text:p>
      <text:p text:style-name="slotformulering">Dit besluit zal in de Staatscourant worden geplaatst.</text:p>
      <text:p text:style-name="dagtekening">Den Haag, 29 juni 2011</text:p>
      <text:p text:style-name="ondertekening">
                     De Directeur-Generaal van het Benelux-Bureau voor de Intellectuele Eigendom,
                  </text:p>
      <text:p text:style-name="ondertekening.end">E.L. Simon. </text:p>
      <text:p text:style-name="bezwaarschrift.end">Tegen dit besluit kan degene wiens belang rechtstreeks bij dit besluit is betrokken binnen 6 weken na de dag van dagtekening
                  van deze Staatscourant een gemotiveerd bezwaarschrift indienen bij de  Directeur-Generaal van het Benelux-Bureau voor de Intellectuele
                  Eigendom. Adres: Directeur-Generaal van het Benelux-Bureau voor de Intellectuele Eigendom; t.a.v Stafafdeling Juridische Zaken;
                  Postbus 90404; 2509 LK Den Haag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ondermandaat en machtiging Directeur-Generaal van het Benelux-Bureau voor de Intellectuele Eigendom betreffende het
         verstrekken van gewaarmerkte afschriften van een merk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ondermandaat en machtiging Directeur-Generaal van het Benelux-Bureau voor de Intellectuele Eigendom betreffende het
         verstrekken van gewaarmerkte afschriften van een merk
      </dc:title>
  </office:meta>
</office:document-meta>
</file>