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010</text:p>
      <text:p text:style-name="publicatie-titel.end">6 juli 2011</text:p>
      <text:h text:outline-level="1" text:style-name="staatscourant_kop">Vaststelling bestemmingsplan ‘Buitengebied’, partiële herziening Allemawei 10 te Oudwoude
         </text:h>
      <text:p text:style-name="circulaire-tekst">Burgemeester en wethouders van de gemeente Kollumerland c.a. maken overeenkomstig het bepaalde in artikel 3.8 van de Wet ruimtelijke
                  ordening bekend dat de gemeenteraad op 9 juni  2011 het bestemmingsplan Buitengebied, partiële herziening Allemawei 10 te
                  Oudwoude  heeft vastgesteld. Dit bestemmingsplan heeft betrekking op het veranderen van de huidige agrarische bestemming naar
                  een recreatieve bestemming met nadere aanduidingen. Het plan voorziet in het realiseren van verschillende recreatieve functies
                  op het perceel, zoals een groepsaccomodatie/Bed en breakfast/miniappartement, een kleinschalig kampeerterrein, en de combinatie
                  van recreatie en paardensport. De werkzaamheden op het perceel zullen worden verricht samen met mensen met een beperking,
                  tijdens dagbesteding of logeerverblijf.
               </text:p>
      <text:p text:style-name="alineagroep">Het bestemmingsplan is ongewijzigd vastgesteld, dat wil zeggen overeenkomstig het ontwerp zoals dat ter inzage heeft gelegen.
                     Tegen het ontwerpbestemmingsplan zijn geen zienswijzen naar voren gebracht.
                  </text:p>
      <text:p text:style-name="alineagroep">Het bestemmingsplan ligt met ingang van 7 juli 2011 voor een periode van zes weken voor eenieder ter inzage tijdens openingstijden
                     in het gemeentehuis. Eveneens kunt u het bestemmingsplan raadplegen op het webadres http://www.ruimtelijkeplannen.nl/web-roo/?planidn=NL.IMRO.0079.PhOwAllemawei1010-Vg01.
                  </text:p>
      <text:p text:style-name="alineagroep.end">De bestanden van het bestemmingsplan zijn ook via internet beschikbaar op het gemeentelijk webadres, www.kollumerland.nl.</text:p>
      <text:p text:style-name="alineagroep">Beroep bij de Afdeling bestuursrechtspraak van de Raad van State kan worden ingesteld door;</text:p>
      <text:list text:style-name="list-style-1">
        <text:list-item>
          <text:p text:style-name="list.start">een belanghebbende die tijdig bij de gemeenteraad zienswijzen over het ontwerpbestemmingsplan naar voren heeft gebracht;
                        </text:p>
        </text:list-item>
        <text:list-item>
          <text:p text:style-name="list.end">een belanghebbende aan wie redelijkerwijs niet kan worden verweten dat hij/zij geen zienswijze naar voren heeft gebracht;
                        </text:p>
        </text:list-item>
      </text:list>
      <text:p text:style-name="alineagroep.end">Gedurende de ter inzage termijn kan beroep worden ingesteld bij de Afdeling Bestuursrechtspraak van de Raad van State, Postbus 20019,
                     2500 EA  Den Haag. Het beroepsschrift moet worden ondertekend en ten minste bevatten: naam en adres van de indiener, de dagtekening,
                     een omschrijving van het besluit waartegen het beroep is gericht en de gronden voor het beroep. Aan het instellen van beroep
                     zijn kosten verbonden.
                  </text:p>
      <text:p text:style-name="circulaire-tekst">Indien u tijdig beroep heeft ingesteld kunt u ook om een voorlopige voorziening verzoeken. Indien dit verzoek gedurende de
                  beroepstermijn wordt ingediend, schort dit de werking van het bestemmingsplan op totdat op het verzoek is beslist. Het beroepsschrift
                  dient te worden gestuurd aan de Afdeling bestuursrechtspraak van de Raad van State, Postbus 20019, 2500 EA Den Haag.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stelling bestemmingsplan ‘Buitengebied’, partiële herziening Allemawei 10 te Oudwoude; Kollumerland en Nieuwkruis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aststelling bestemmingsplan ‘Buitengebied’, partiële herziening Allemawei 10 te Oudwoude; Kollumerland en Nieuwkruisland</dc:title>
  </office:meta>
</office:document-meta>
</file>