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1, 11979</text:p>
      <text:p text:style-name="publicatie-titel.end">7 juli 2011</text:p>
      <text:h text:outline-level="1" text:style-name="staatscourant_kop">Aanpassing van de legestarieven burgerlijke stand 2011
         </text:h>
      <text:p text:style-name="context_al">28 juni 2011</text:p>
      <text:p text:style-name="context_al">Nr. 2011-2000239903</text:p>
      <text:p text:style-name="context_al.end">DGBK/Openbaar Bestuur en Dienstverlening en Cluster Kwaliteit en Kaderstelling Bestuur</text:p>
      <text:p text:style-name="wie">De minister van Binnenlandse Zaken en Koninkrijksrelaties,</text:p>
      <text:p text:style-name="considerans.al">Gelet op artikel 1, tweede lid, van het Legesbesluit akten burgerlijke stand;</text:p>
      <text:p text:style-name="afkondiging">Besluit:</text:p>
      <text:h text:outline-level="3" text:style-name="wijzig-artikel_kop">ARTIKEL I
               </text:h>
      <text:p text:style-name="wat">In artikel 1, eerste lid, van het Legesbesluit akten burgerlijke stand wordt ‘€ 11,50’ vervangen door ‘€ 11,80’ en wordt ‘€20,70’
                  vervangen door ‘€ 21,20’.
               </text:p>
      <text:h text:outline-level="3" text:style-name="artikel_kop">ARTIKEL II
                  </text:h>
      <text:p text:style-name="artikel">Deze regeling treedt in werking met ingang van 1 januari 2012.</text:p>
      <text:p text:style-name="slotformulering">Deze regeling wordt met toelichting in de Staatscourant geplaatst.</text:p>
      <text:p text:style-name="ondertekening">De minister van Binnenlandse Zaken en Koninkrijksrelaties,</text:p>
      <text:p text:style-name="ondertekening.end">J.P.H. Donner. </text:p>
      <text:h text:outline-level="2" text:style-name="nota-toelichting_kop">TOELICHTING
               </text:h>
      <text:p text:style-name="nota-toelichting">Voor de aanpassing van het besluit is gebruik gemaakt van de onderstaande berekening.</text:p>
      <text:h text:outline-level="3" text:style-name="divisiekop1">Uitgangspunten
               </text:h>
      <text:p text:style-name="nota-toelichting">Consumentenprijsindexcijfers, reeks alle huishoudens, totaal, basis 2006 = 100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Index april 2006:</text:p>
          </table:table-cell>
          <table:table-cell office:value-type="string">
            <text:p text:style-name="Table_20_Contents_Left">100.30</text:p>
          </table:table-cell>
        </table:table-row>
        <table:table-row>
          <table:table-cell office:value-type="string">
            <text:p text:style-name="Table_20_Contents_Left">Index april 2007:</text:p>
          </table:table-cell>
          <table:table-cell office:value-type="string">
            <text:p text:style-name="Table_20_Contents_Left">102.12</text:p>
          </table:table-cell>
        </table:table-row>
        <table:table-row>
          <table:table-cell office:value-type="string">
            <text:p text:style-name="Table_20_Contents_Left">Index april 2008:</text:p>
          </table:table-cell>
          <table:table-cell office:value-type="string">
            <text:p text:style-name="Table_20_Contents_Left">104.20</text:p>
          </table:table-cell>
        </table:table-row>
        <table:table-row>
          <table:table-cell office:value-type="string">
            <text:p text:style-name="Table_20_Contents_Left">Index april 2009:</text:p>
          </table:table-cell>
          <table:table-cell office:value-type="string">
            <text:p text:style-name="Table_20_Contents_Left">106.10</text:p>
          </table:table-cell>
        </table:table-row>
        <table:table-row>
          <table:table-cell office:value-type="string">
            <text:p text:style-name="Table_20_Contents_Left">Index april 2010:</text:p>
          </table:table-cell>
          <table:table-cell office:value-type="string">
            <text:p text:style-name="Table_20_Contents_Left">107,29</text:p>
          </table:table-cell>
        </table:table-row>
        <table:table-row>
          <table:table-cell office:value-type="string">
            <text:p text:style-name="Table_20_Contents_Left">Index april 2011:</text:p>
          </table:table-cell>
          <table:table-cell office:value-type="string">
            <text:p text:style-name="Table_20_Contents_Left">109,54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rieven voor 2011:</text:p>
          </table:table-cell>
          <table:table-cell office:value-type="string">
            <text:p text:style-name="Table_20_Contents_Left">€ 11,50 en € 20,70</text:p>
          </table:table-cell>
        </table:table-row>
        <table:table-row>
          <table:table-cell office:value-type="string"/>
          <table:table-cell office:value-type="string"/>
        </table:table-row>
      </table:table>
      <text:p/>
      <text:list text:style-name="list-style-1">
        <text:list-item text:start-value="1">
          <text:p text:style-name="list.start">Voor elk afschrift van een akte van de burgerlijke stand of voor een uittreksel als bedoeld in artikel 23b, tweede lid van
                        Boek 1 van het Burgerlijk Wetboek: € 11,50
                     </text:p>
        </text:list-item>
        <text:list-item text:start-value="2">
          <text:p text:style-name="list.cont">voor elk uittreksel als bedoeld in artikel 23b, eerste lid van Boek 1 van het Burgerlijk Wetboek: € 11,50
                     </text:p>
        </text:list-item>
        <text:list-item text:start-value="3">
          <text:p text:style-name="list.cont">Voor elke verklaring van huwelijksbevoegdheid als bedoeld in artikel 49a, derde lid, van boek 1 van het Burgerlijk Wetboek:
                        € 20,70.
                     </text:p>
        </text:list-item>
        <text:list-item text:start-value="4">
          <text:p text:style-name="list.end">oor elk meertalig uittreksel uit een akte van de burgerlijke stand: € 11,50
                     </text:p>
        </text:list-item>
      </text:list>
      <text:h text:outline-level="4" text:style-name="divisiekop2">Berekening tarieven 2012
               </text:h>
      <text:list text:style-name="list-style-2">
        <text:list-item text:start-value="1">
          <text:p text:style-name="list.start">Tarief € 11,50 in 2011
                     </text:p>
          <text:p text:style-name="list.cont">(109,54 : 107,29) x € 11,50 = € 11,80 (wordt naar boven afgerond op 10 eurocent)</text:p>
          <text:p text:style-name="list.cont"><text:span text:style-name="tussenkop_cur">Tarief 2012: € 11,80</text:span></text:p>
        </text:list-item>
        <text:list-item text:start-value="2">
          <text:p text:style-name="list.cont">tarief € 20,70,- in 2011
                     </text:p>
          <text:p text:style-name="list.cont">(109,54 : 107,29) x € 20,70 = € 21,20 (wordt naar boven afgerond op 10 eurocent)</text:p>
          <text:p text:style-name="list.end"><text:span text:style-name="tussenkop_cur">Tarief 2012: € 21,20</text:span></text:p>
        </text:list-item>
      </text:list>
      <text:p text:style-name="ondertekening">De minister van Binnenlandse Zaken en Koninkrijksrelaties,</text:p>
      <text:p text:style-name="ondertekening.end">J.P.H. Don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