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78</text:p>
      <text:p text:style-name="publicatie-titel.end">5 juli 2011</text:p>
      <text:h text:outline-level="1" text:style-name="staatscourant_kop">Kennisgeving uitvoering Tracébesluit Capaciteitsuitbreiding Coentunnel
         </text:h>
      <text:p text:style-name="circulaire-tekst"><text:span text:style-name="cur">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Capaciteitsuitbreiding Coentunnel is het volgende ontwerpbesluit voor cluster CTT
                     49 genomen overeenkomstig de procedure van artikel 20, lid 4, Tracéwet juncto afdeling 3.4 van de Algemene wet bestuursrecht:
                  </text:p>
      <text:list text:style-name="list-style-1">
        <text:list-item>
          <text:p text:style-name="list.single">Ontwerp Watervergunning van het Hoogheemraadschap Hollands Noorderkwartier voor het verlengen van twee vaarduikers (KW803
                           en KW805) onder de rijksweg A8, ten noorden en ten zuiden van de kruising met de Kerkstraat in Oostzaan, een en ander ten
                           behoeve van het project Capaciteitsuitbreiding Coentunnel. 
                        </text:p>
        </text:list-item>
      </text:list>
      <text:h text:outline-level="3" text:style-name="divisiekop1">Waar en wanneer kunt u de stukken inzien?
                  </text:h>
      <text:p text:style-name="circulaire_divisie">Het ontwerpbesluit ligt met ingang van 6 juli 2011 gedurende zes weken tijdens kantooruren ter inzage bij het Hoogheemraadschap
                     Hollands Noorderkwartier, Bevelandsweg 1 te Heerhugowaard. 
                  </text:p>
      <text:h text:outline-level="3" text:style-name="divisiekop1">Hoe kunnen zienswijzen worden ingediend?
                  </text:h>
      <text:p text:style-name="alineagroep">Van 6 juli 2011 tot en met 16 augustus 2011 kan eenieder tegen het ontwerpbesluit schriftelijk of mondeling zienswijzen naar
                        voren brengen.
                     </text:p>
      <text:p text:style-name="alineagroep.end">Zienswijzen tegen het ontwerpbesluit kunt u naar voren brengen bij het Hoogheemraadschap Hollands Noorderkwartier, Afdeling
                        Vergunningen &amp; Handhaving, cluster Vergunningen Keur, Postbus 250, 1700 AG  Heerhugowaard.
                     </text:p>
      <text:p text:style-name="circulaire_divisie">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het ontwerpbesluit kunt u zich wenden tot de heer P. Brouwer, tel. 072-582 71 66.</text:p>
      <text:p text:style-name="circulaire_divisie"/>
      <text:p text:style-name="ondertekening">
                     De Minister van Infrastructuur en Milieu,
                  </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uitvoering Tracébesluit Capaciteitsuitbreiding Coentunn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uitvoering Tracébesluit Capaciteitsuitbreiding Coentunnel</dc:title>
  </office:meta>
</office:document-meta>
</file>