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700*"/>
    </style:style>
    <style:style style:family="table-column" style:name="table.1.col2">
      <style:table-column-properties style:rel-column-width="7300*"/>
    </style:style>
  </office:automatic-styles>
  <office:body>
    <office:text>
      <text:p text:style-name="publicatie-titel">Staatscourant 2011, 11977</text:p>
      <text:p text:style-name="publicatie-titel.end">7 juli 2011</text:p>
      <text:h text:outline-level="1" text:style-name="staatscourant_kop">Aanpassing van de legestarieven naheffingsaanslag parkeren 2011
         </text:h>
      <text:p text:style-name="context_al">28 juni 2011</text:p>
      <text:p text:style-name="context_al">Nr. 2011-2000239894</text:p>
      <text:p text:style-name="context_al.end">DGBK/Openbaar Bestuur en Dienstverlening en Cluster Kwaliteit en Kaderstelling Bestuur</text:p>
      <text:p text:style-name="wie">De minister van Binnenlandse Zaken en Koninkrijksrelaties,</text:p>
      <text:p text:style-name="considerans.al">Gelet op artikel 3, tweede lid, van het Besluit gemeentelijke parkeerbelastingen;</text:p>
      <text:p text:style-name="afkondiging">Besluit:</text:p>
      <text:h text:outline-level="3" text:style-name="wijzig-artikel_kop">ARTIKEL I
               </text:h>
      <text:p text:style-name="wat">In artikel 3, eerste lid, van het Besluit gemeentelijke parkeerbelastingen, wordt ‘€ 52,–’ vervangen door: € 54.</text:p>
      <text:h text:outline-level="3" text:style-name="artikel_kop">ARTIKEL II
                  </text:h>
      <text:p text:style-name="artikel">Deze regeling treedt in werking met ingang van 1 januari 2012.</text:p>
      <text:p text:style-name="slotformulering">Deze regeling wordt met toelichting in de Staatscourant geplaatst.</text:p>
      <text:p text:style-name="ondertekening">De minister van Binnenlandse Zaken en Koninkrijksrelaties,</text:p>
      <text:p text:style-name="ondertekening.end">J.P.H. Donner. </text:p>
      <text:h text:outline-level="2" text:style-name="nota-toelichting_kop">TOELICHTING
               </text:h>
      <text:p text:style-name="nota-toelichting">Voor de aanpassing van het besluit is gebruik gemaakt van de onderstaande berekening.</text:p>
      <text:h text:outline-level="3" text:style-name="divisiekop1">Uitgangspunten
               </text:h>
      <text:p text:style-name="nota-toelichting">Consumentenprijsindexcijfers, reeks alle huishoudens, totaal, basis 2006 = 100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ndex april 2006:</text:p>
          </table:table-cell>
          <table:table-cell office:value-type="string">
            <text:p text:style-name="Table_20_Contents_Left">100.30</text:p>
          </table:table-cell>
        </table:table-row>
        <table:table-row>
          <table:table-cell office:value-type="string">
            <text:p text:style-name="Table_20_Contents_Left">Index april 2007:</text:p>
          </table:table-cell>
          <table:table-cell office:value-type="string">
            <text:p text:style-name="Table_20_Contents_Left">102.12</text:p>
          </table:table-cell>
        </table:table-row>
        <table:table-row>
          <table:table-cell office:value-type="string">
            <text:p text:style-name="Table_20_Contents_Left">Index april 2008:</text:p>
          </table:table-cell>
          <table:table-cell office:value-type="string">
            <text:p text:style-name="Table_20_Contents_Left">104.20</text:p>
          </table:table-cell>
        </table:table-row>
        <table:table-row>
          <table:table-cell office:value-type="string">
            <text:p text:style-name="Table_20_Contents_Left">Index april 2009:</text:p>
          </table:table-cell>
          <table:table-cell office:value-type="string">
            <text:p text:style-name="Table_20_Contents_Left">106.10</text:p>
          </table:table-cell>
        </table:table-row>
        <table:table-row>
          <table:table-cell office:value-type="string">
            <text:p text:style-name="Table_20_Contents_Left">Index april 2010:</text:p>
          </table:table-cell>
          <table:table-cell office:value-type="string">
            <text:p text:style-name="Table_20_Contents_Left">107,29</text:p>
          </table:table-cell>
        </table:table-row>
        <table:table-row>
          <table:table-cell office:value-type="string">
            <text:p text:style-name="Table_20_Contents_Left">Index april 2011:</text:p>
          </table:table-cell>
          <table:table-cell office:value-type="string">
            <text:p text:style-name="Table_20_Contents_Left">109,54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rief voor 2011:</text:p>
          </table:table-cell>
          <table:table-cell office:value-type="string">
            <text:p text:style-name="Table_20_Contents_Left">€ 52,–</text:p>
          </table:table-cell>
        </table:table-row>
      </table:table>
      <text:p/>
      <text:h text:outline-level="4" text:style-name="divisiekop2">Berekening tarieven 2012
               </text:h>
      <text:p text:style-name="alineagroep">Tarief € 52,– in 2011</text:p>
      <text:p text:style-name="alineagroep.end">(109,54  : 107,29) x € 52,– = € 54  (wordt naar boven afgerond op hele euro’s)</text:p>
      <text:p text:style-name="nota-toelichting">
                  <text:span text:style-name="vet">Tarief voor 2012: € 54,–</text:span></text:p>
      <text:p text:style-name="ondertekening">De minister van Binnenlandse Zaken en Koninkrijksrelaties,</text:p>
      <text:p text:style-name="ondertekening.end">J.P.H. Donn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