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976</text:p>
      <text:p text:style-name="publicatie-titel.end">6 juli 2011</text:p>
      <text:h text:outline-level="1" text:style-name="staatscourant_kop">Instelling incidenteel springgebied Reeuwijkse Plassen
         </text:h>
      <text:p text:style-name="context_al">29 juni 2011</text:p>
      <text:p text:style-name="context_al.end">Nr. IENM/IVW-2011/5952-220</text:p>
      <text:p text:style-name="wie">De Staatssecretaris van Infrastructuur en Milieu,</text:p>
      <text:p text:style-name="considerans.al">Handelende in overeenstemming met de Minister van Defensie;</text:p>
      <text:p text:style-name="considerans.al">Gezien het verzoek om ontheffing d.d. 13 juni 2011, van het Nationaal Paracentrum Teuge (NPCT), contactpersoon: de heer S.H.
                  Woerlee, adres: De Zanden 11D, 7395 PA Teuge, tel: 06-54796601, e-mail: swoerlee@hotmail.com;
               </text:p>
      <text:p text:style-name="considerans.al">Overwegende dat het doel van de vluchten is het uitvoeren van een paradropping;</text:p>
      <text:p text:style-name="considerans.al">Gelet op artikel 44, eerste lid, onderdeel b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een vliegtuig van het type Cessna 182 met registratie D-EMKS, of een vergelijkbaar vervangend
                     vliegtuig in gebruik bij het Nationaal Paracentrum Teuge (NPCT), waarmee een VFR-vlucht wordt uitgevoerd binnen het incidentele
                     klimgebied Reeuwijkse Plassen met als centrum 52°02’16”NB – 004°45’07”OL, voor een vlucht tot een hoogte van maximaal 2500
                     ft AMSL op 8 juli 2011 tussen 12.00 uur en13.00 uur lokale tijd.
                  </text:p>
      <text:h text:outline-level="3" text:style-name="artikel_kop">Artikel 2
                  </text:h>
      <text:p text:style-name="artikel">Aan de gezagvoerder van het in artikel 1 genoemde vliegtuig wordt een ontheffing verleend van het verbod tot het uitvoeren
                     van een VFR-vlucht in luchtverkeersdienstverleningsgebieden met klasse A, genoemd in artikel 44, eerste lid, onder b, van
                     het Luchtverkeersreglement, met inachtneming van de volgende voorschriften en beperkingen:
                  </text:p>
      <text:list text:style-name="list-style-1">
        <text:list-item text:start-value="1">
          <text:p text:style-name="list.start">de vlucht wordt uitgevoerd als gecontroleerde VFR-vlucht;
                        </text:p>
        </text:list-item>
        <text:list-item text:start-value="2">
          <text:p text:style-name="list.cont">de vlucht wordt slechts uitgevoerd indien het vliegzicht minimaal 8 km bedraagt en de afstand tot de wolken horizontaal 1500 m
                           en verticaal 300 m bedraagt;
                        </text:p>
        </text:list-item>
        <text:list-item text:start-value="3">
          <text:p text:style-name="list.cont">vóór aanvang van de vlucht wordt gecoördineerd met de Operationele Helpdesk LVNL, tel.: 020-4062201 (0700-1700 LT); fax: 020-4063672;
                           e-mail: ops_helpdesk@lvnl.nl.
                        </text:p>
        </text:list-item>
        <text:list-item text:start-value="4">
          <text:p text:style-name="list.end">indien luchtverkeerstechnische redenen daartoe noodzaken, kan de betrokken luchtverkeersleidingsdienst de vlucht doen uitstellen,
                           dan wel annuleren.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end"> Het niet of niet volledig nakomen van de voorschriften en beperkingen, genoemd in artikel 2, kan aanleiding zijn deze ontheffing
                           in te trekken.
                        </text:p>
        </text:list-item>
      </text:list>
      <text:h text:outline-level="3" text:style-name="artikel_kop">Artikel 4
                  </text:h>
      <text:p text:style-name="artikel">Deze beschikking treedt in werking met ingang van 8 juli 2011 en vervalt op 9 juli 2011.</text:p>
      <text:p text:style-name="ondertekening">
                     De Staatssecretaris van Infrastructuur en Milieu,
                  </text:p>
      <text:p text:style-name="ondertekening">namens deze:</text:p>
      <text:p text:style-name="ondertekening">de Senior Adviseur IVW/Luchtvaart,</text:p>
      <text:p text:style-name="ondertekening.end">A.E. Schurink-v.d. Klugt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het besluit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Instelling incidenteel springgebied Reeuwijkse Plass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stelling incidenteel springgebied Reeuwijkse Plassen</dc:title>
  </office:meta>
</office:document-meta>
</file>