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58</text:p>
      <text:p text:style-name="publicatie-titel.end">6 jul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1958-001.png" xlink:show="embed" xlink:type="simple"/></draw:frame> Ontwerp projectbesluit Eengezinswoningen Olmenlaan
         </text:h>
      <text:p text:style-name="circulaire-tekst">Burgemeester en wethouders van Amstelveen maken bekend dat, ingevolge het bepaalde in artikel 3.10 van de Wet ruimtelijke
                  ordening, in procedure wordt gebracht het ontwerp projectbesluit <text:span text:style-name="vet">‘Eengezinswoningen Olmenlaan’</text:span> mét de concept-bouwvergunning.
               </text:p>
      <text:p text:style-name="circulaire-tekst">Het ontwerp projectbesluit met bijbehorende verbeelding (plankaart) en concept-bouwvergunning betreft het blok met eengezinswoningen
                  aan de Olmenlaan, welke onderdeel uitmaakt van het project Olmenlaan/Lindenlaan. Dit project wordt mogelijk gemaakt in het
                  Uitwerkingsplan Amstelveen Midden-West, Olmenlaan/Lindenlaan. Voor het betreffende blok met eengezinswoningen dient middels
                  een projectbesluit afgeweken te worden van het bestemmingsplan en het te wijzigen uitwerkingsplan.
               </text:p>
      <text:p text:style-name="circulaire-tekst">Vooruitlopend op de vaststelling van dit projectbesluit zal het Uitwerkingsplan Amstelveen Midden-West, Olmenlaan/Lindenlaan
                  worden vastgesteld, waarin de ontwikkelingen van dit blok met eengezinswoningen conform de uitwerkingsregels worden meegenomen.
               </text:p>
      <text:p text:style-name="circulaire-tekst">Het ontwerp projectbesluit en de concept-bouwvergunning liggen, met bijbehorende stukken, met ingang van 7 juli 2011 tot en
                  met 17 augustus 2011 gedurende 6 weken op de volgende wijzen voor eenieder ter inzage:
               </text:p>
      <text:h text:outline-level="3" text:style-name="divisiekop1">Digitaal
                  </text:h>
      <text:p text:style-name="circulaire_divisie">Gemeenten zijn vanaf 1 januari 2010 verplicht bestemmingsplannen en projectbesluiten met de daarbij behorende stukken digitaal
                     beschikbaar te stellen. Het digitale plan en projectbesluit zijn formeel rechtsgeldig. De bovengenoemde documenten zijn gedurende
                     de termijn van tervisielegging te bekijken op internet via:
                  </text:p>
      <text:list text:style-name="list-style-1">
        <text:list-item>
          <text:p text:style-name="list.start">de gemeentelijke website www.amstelveen.nl (onder: omgeving-wonen-bouwen, bestemmingsplannen-structuurvisies, welke bestemmingsplannen
                           zijn in voorbereiding);
                        </text:p>
        </text:list-item>
        <text:list-item>
          <text:p text:style-name="list.end">via de link http://www.ruimtelijkeplannen.nl/webroo/?planidn=NL.IMRO.0362.OIAVHBO7ExA-OW01
                        </text:p>
        </text:list-item>
      </text:list>
      <text:h text:outline-level="3" text:style-name="divisiekop1">Papier
                  </text:h>
      <text:p text:style-name="circulaire_divisie">Het papieren ontwerp projectbesluit en de concept-bouwvergunning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
                  </text:p>
      <text:p text:style-name="circulaire_divisie">Gedurende bovengenoemde termijn kan eenieder een zienswijze betreffende het ontwerp projectbesluit en de concept-bouwvergunning
                     schriftelijk bij de gemeenteraad (postbus 4, 1180 BA Amstelveen) kenbaar maken.
                  </text:p>
      <text:p text:style-name="circulaire_divisie">De zienswijzen kunnen naar keuze mondeling naar voren worden gebracht. Voor het indienen van een mondelinge zienswijze dient
                     u via het centrale nummer 020-540 4911 een afspraak te maken met de behandelend ambtenaar.
                  </text:p>
      <text:p text:style-name="dagtekening">Amstelveen, 28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projectbesluit Eengezinswoningen Olmenlaan;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rojectbesluit Eengezinswoningen Olmenlaan; Amstelveen</dc:title>
  </office:meta>
</office:document-meta>
</file>