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58-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58</text:p>
      <text:p text:style-name="publicatie-titel.end">24 augustus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1958-n1-001.png" xlink:show="embed" xlink:type="simple"/></draw:frame> Rectificatie bekendmaking ontwerpprojectbesluit Eengezinswoningen Olmenlaan
         </text:h>
      <text:p text:style-name="circulaire-tekst"><text:span text:style-name="vet">Dit betreft een rectificatie van de publicatie in de Staatscourant van 6 juli 2011, nr. </text:span><text:span text:style-name="vet">11958</text:span><text:span text:style-name="vet"> en de gemeentewebsite van Amstelveen van woensdag 6 juli 2011. Dit omdat in de publicatie van de terinzagelegging van het
                     ontwerpprojectbesluit een onjuiste link is geplaatst voor www.ruimtelijkeplannen.nl.</text:span></text:p>
      <text:p text:style-name="circulaire-tekst">Burgemeester en wethouders van Amstelveen maken bekend dat, ingevolge het bepaalde in artikel 3.10 van de Wet ruimtelijke
                  ordening, opnieuw in procedure wordt gebracht het ontwerpprojectbesluit <text:span text:style-name="vet">‘Eengezinswoningen Olmenlaan’</text:span> mét de concept-bouwvergunning.
               </text:p>
      <text:p text:style-name="circulaire-tekst">Het ontwerpprojectbesluit met bijbehorende verbeelding en concept-bouwvergunning betreft het blok met eengezinswoningen aan
                  de Olmenlaan, welke onderdeel uitmaakt van het project Olmenlaan/Lindenlaan. Dit project wordt mogelijk gemaakt in het Uitwerkingsplan
                  Amstelveen Midden-West, Olmenlaan-Lindenlaan. Voor het betreffende blok met eengezinswoningen dient wegens de inpassing middels
                  een projectbesluit afgeweken te worden van het op 5 juli 2011 vastgestelde uitwerkingsplan.
               </text:p>
      <text:p text:style-name="circulaire-tekst">Vooruitlopend op de vaststelling van dit projectbesluit is het Uitwerkingsplan Amstelveen Midden-West, Olmenlaan-Lindenlaan
                  vastgesteld, waarin de ontwikkelingen van dit blok met eengezinswoningen conform de uitwerkingsregels zijn meegenomen.
               </text:p>
      <text:p text:style-name="circulaire-tekst">Het ontwerpprojectbesluit en de concept-bouwvergunning liggen, met bijbehorende stukken, met ingang van 25 augustus 2011 tot
                  en met 5 oktober 2011 gedurende 6 weken op de volgende wijzen voor eenieder ter inzage:
               </text:p>
      <text:p text:style-name="alineagroep"><text:span text:style-name="vet">Digitaal</text:span></text:p>
      <text:p text:style-name="alineagroep.end">Gemeenten zijn vanaf 1 januari 2010 verplicht bestemmingsplannen en projectbesluiten met de daarbij behorende stukken digitaal
                     beschikbaar te stellen. Het digitale plan en projectbesluit zijn formeel rechtsgeldig. De bovengenoemde documenten zijn gedurende
                     de termijn van tervisielegging te bekijken op internet via:
                  </text:p>
      <text:list text:style-name="list-style-1">
        <text:list-item>
          <text:p text:style-name="list.start">de gemeentelijke website www.amstelveen.nl (onder: omgeving-wonen-bouwen, bestemmingsplannen-structuurvisies, welke bestemmingsplannen
                           zijn in voorbereiding);
                        </text:p>
        </text:list-item>
        <text:list-item>
          <text:p text:style-name="list.end">via de link http://www.ruimtelijkeplannen.nl/web-roo/?planidn=NL.IMRO.0362.07ExA-OW03
                        </text:p>
        </text:list-item>
      </text:list>
      <text:p text:style-name="alineagroep"><text:span text:style-name="vet">Papier</text:span></text:p>
      <text:p text:style-name="alineagroep.end">Het papieren ontwerpprojectbesluit en de concept-bouwvergunning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
                  </text:p>
      <text:p text:style-name="circulaire-tekst">Gedurende bovengenoemde termijn kan een ieder een zienswijze betreffende het ontwerpprojectbesluit en de concept-bouwvergunning
                  schriftelijk bij de gemeenteraad (postbus 4, 1180 BA Amstelveen) kenbaar maken.
               </text:p>
      <text:p text:style-name="circulaire-tekst">De zienswijzen kunnen naar keuze mondeling naar voren worden gebracht. Voor het indienen van een mondelinge zienswijze dient
                  u via het centrale nummer 020-540 4911 een afspraak te maken met de behandelend ambtenaar. 
               </text:p>
      <text:p text:style-name="dagtekening">Amstelveen, 17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kendmaking ontwerpprojectbesluit Eengezinswoningen Olmenlaan;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ontwerpprojectbesluit Eengezinswoningen Olmenlaan; Amstelveen</dc:title>
  </office:meta>
</office:document-meta>
</file>