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94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941</text:p>
      <text:p text:style-name="publicatie-titel.end">6 juli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1941-001.png" xlink:show="embed" xlink:type="simple"/></draw:frame> Vastgesteld uitwerkingsplan Amstelveen Midden-West, Olmenlaan-Lindenlaan en vaststelling hogere grenswaarden Wet geluidhinder
         </text:h>
      <text:p text:style-name="circulaire-tekst">Burgemeester en wethouders van Amstelveen maken, ingevolge het bepaalde in art. 3.8 van de Wet ruimtelijke ordening, bekend
                  dat zij in de vergadering van 5 juli 2011 gewijzigd heeft vastgesteld het <text:span text:style-name="vet">‘Uitwerkingsplan Amstelveen Midden-West, Olmenlaan-Lindenlaan’</text:span>. (IDN : NL.IMRO.0362.07E-VG01). Het vastgestelde uitwerkingsplan is gewijzigd vastgesteld ten opzichte van het ontwerp uitwerkingsplan
                  dat met ingang van 21 oktober 2010 voor 6 weken ter inzage heeft gelegen. Alle wijzigingen zijn beschreven in het vaststellingsbesluit.
                  Voor het blok met eengezinswoningen aan de Olmenlaan wordt een projectbesluit genomen. Het projectbesluit wordt als ontwerp
                  gelijktijdig met het vastgestelde uitwerkingsplan ter inzage gelegd.
               </text:p>
      <text:p text:style-name="circulaire-tekst">Het uitwerkingsplan met bijbehorende verbeelding, planregels en toelichting betreft de gronden globaal begrensd door: de Olmenlaan
                  aan de noordzijde van het plangebied, de Lindenlaan aan de west- en zuidzijde van het plangebied en door een groensingel die
                  tussen de Olmenlaan en de Lindenlaan ligt ten oosten van het plangebied.
               </text:p>
      <text:p text:style-name="circulaire-tekst">Tevens maken burgemeester en wethouders van Amstelveen bekend dat zij op 5 juli 2011 een besluit heeft genomen ter vaststelling
                  van hogere waarden op grond van de Wet geluidhinder. Het verzoek hogere grenswaarden volgt uit het bouwplan voor het plangebied
                  Olmenlaan-Lindenlaan en heeft betrekking op het overschrijden van de grenswaarden als gevolg van het wegverkeerslawaai van
                  de Lindenlaan. De maximale geluidbelasting vanwege de Lindenlaan bedraagt voor Blok A op de zuidwestgevel 52 dB. De maximale
                  geluidsbelasting vanwege de Lindenlaan bedraagt voor Blok B op de noordwest-, oost- en zuid/zuidwestgevel 54 dB. Ingevolge
                  artikel 83 van de Wet geluidhinder is het mogelijk om voor deze geluidsbelasting een ontheffing te verlenen.
               </text:p>
      <text:p text:style-name="circulaire-tekst">Het vaststellingsbesluit, het gewijzigd vastgestelde uitwerkingsplan met bijbehorende kaart (digitale verbeelding), planregels
                  en toelichting en het bijbehorende besluit tot vaststelling hogere waarden op grond van de Wet geluidhinder liggen met ingang
                  van 7 juli 2011 gedurende zes weken voor eenieder op de volgende wijzen ter inzage:
               </text:p>
      <text:list text:style-name="list-style-1">
        <text:list-item>
          <text:p text:style-name="list.start">Het vastgestelde bestemmingsplan is gedurende de termijn van tervisielegging te bekijken op internet via de gemeentelijke
                        website www.amstelveen.nl (onder: omgeving-wonen-bouwen, bestemmingsplannen-structuurvisies, welke bestemmingsplannen zijn
                        in voorbereiding)
                     </text:p>
        </text:list-item>
        <text:list-item>
          <text:p text:style-name="list.cont">En via de link http://www.ruimtelijkeplannen.nl/web roo/?planidn=NL.IMRO.0362.07E-VG01
                     </text:p>
        </text:list-item>
        <text:list-item>
          <text:p text:style-name="list.end">Balie Bouwen en vergunningen in het raadhuis; aanmelden via centrale balie (openingstijden balie: maandag tot en met woensdag
                        8.30–15.30 uur, donderdag 8.30–16.30 uur, vrijdag 8.30–12.30 uur).
                     </text:p>
        </text:list-item>
      </text:list>
      <text:h text:outline-level="3" text:style-name="divisiekop1">Beroepsmogelijkheid
                  </text:h>
      <text:p text:style-name="alineagroep.end">Gedurende de termijn van terinzagelegging kan tegen het gewijzigd vastgestelde uitwerkingsplan bij de Afdeling bestuursrechtspraak
                        van de Raad van State, Postbus 20019, 2500 EA  Den Haag beroep worden ingesteld door:
                     </text:p>
      <text:list text:style-name="list-style-2">
        <text:list-item text:start-value="1">
          <text:p text:style-name="list.start">degenen die tijdig hun zienswijze bij de gemeenteraad kenbaar hebben gemaakt;
                           </text:p>
        </text:list-item>
        <text:list-item text:start-value="2">
          <text:p text:style-name="list.cont">belanghebbenden die kunnen aantonen redelijkerwijs niet in staat te zijn geweest hun zienswijze bij de gemeenteraad kenbaar
                              te maken;
                           </text:p>
        </text:list-item>
        <text:list-item text:start-value="3">
          <text:p text:style-name="list.end">door eenieder tegen de wijzigingen die het college van Burgemeester en Wethouders in het plan bij de vaststelling ten opzichte
                              van het ontwerpplan heeft aangebracht.
                           </text:p>
        </text:list-item>
      </text:list>
      <text:p text:style-name="alineagroep.end">Gedurende de termijn van terinzagelegging kan tegen het besluit hogere waarden bij de Afdeling bestuursrechtspraak van de
                        Raad van State beroep worden ingesteld door:
                     </text:p>
      <text:list text:style-name="list-style-3">
        <text:list-item text:start-value="1">
          <text:p text:style-name="list.start">belanghebbenden die tijdig hun zienswijze bij het college van burgemeester en wethouders kenbaar hebben gemaakt;
                           </text:p>
        </text:list-item>
        <text:list-item text:start-value="2">
          <text:p text:style-name="list.cont">belanghebbenden die kunnen aantonen redelijkerwijs niet in staat te zijn geweest hun zienswijze bij het college kenbaar te
                              maken;
                           </text:p>
        </text:list-item>
        <text:list-item text:start-value="3">
          <text:p text:style-name="list.end">belanghebbenden tegen de wijzigingen die bij de vaststelling van het besluit zijn aangebracht ten opzichte van het ontwerpbesluit.
                           </text:p>
        </text:list-item>
      </text:list>
      <text:p text:style-name="circulaire_divisie">Degene die beroep heeft ingesteld kan een verzoek om voorlopige voorziening indienen bij de Voorzitter van de Afdeling bestuursrechtspraak
                     van de Raad van State.
                  </text:p>
      <text:h text:outline-level="3" text:style-name="divisiekop1">Inwerkingtreding
                  </text:h>
      <text:p text:style-name="circulaire_divisie">Het besluit tot vaststelling van het uitwerkingsplan treedt in werking met ingang van de dag na die waarop de beroepstermijn
                     afloopt. Indien binnen de beroepstermijn een verzoek om een voorlopige voorziening is ingediend, treedt het besluit niet in
                     werking voordat op da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uitwerkingsplan Amstelveen Midden-West, Olmenlaan-Lindenlaan en vaststelling hogere grenswaarden Wet geluidhinder;
         Amstel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uitwerkingsplan Amstelveen Midden-West, Olmenlaan-Lindenlaan en vaststelling hogere grenswaarden Wet geluidhinder;
         Amstelveen
      </dc:title>
  </office:meta>
</office:document-meta>
</file>