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41-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41</text:p>
      <text:p text:style-name="publicatie-titel.end">24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1941-n1-001.png" xlink:show="embed" xlink:type="simple"/></draw:frame> Rectificatie bekendmaking vastgesteld uitwerkingsplan Amstelveen Midden-West, Olmenlaan-Lindenlaan en ontheffing hogere waarden
            Wet geluidhinder
         </text:h>
      <text:p text:style-name="circulaire-tekst"><text:span text:style-name="vet">Dit betreft een rectificatie van de publicatie in de Staatscourant van 6 juli 2011, nr. </text:span><text:span text:style-name="vet">11941</text:span><text:span text:style-name="vet"> en de gemeentewebsite van Amstelveen van woensdag 6 juli 2011. Dit omdat in de publicatie van de terinzagelegging van het
                     vastgestelde uitwerkingsplan en ontheffing hogere grenswaarden geluid een onjuiste link is geplaatst voor www.ruimtelijkeplannen.nl.</text:span></text:p>
      <text:p text:style-name="circulaire-tekst">Burgemeester en wethouders van Amstelveen maken, ingevolge het bepaalde in art. 3.8 van de Wet ruimtelijke ordening, <text:span text:style-name="cur">opnieuw</text:span> bekend dat zij in de vergadering van 5 juli 2011 gewijzigd heeft vastgesteld het <text:span text:style-name="vet">‘Uitwerkingsplan Amstelveen Midden-West, Olmenlaan-Lindenlaan’.</text:span> (IDN: NL.IMRO.0362.07E-VG04). De gewijzigde vaststelling heeft betrekking op de benaming van de bestemmingsregels en op artikel 6
                  Wonen-1. Wat betreft de verbeelding heeft de gewijzigde vaststelling betrekking op de afstand van de bebouwing tot de grens
                  van het uitwerkingsplan aan de oostzijde van het plangebied, op een blok Tuin-1 aan de westkant van de zuidelijke urban villa.
                  Dit blok Tuin-1 wordt gewijzigd in de bestemming Groen-1. Verder is de benaming van aanduiding van het blok grenzend aan de
                  oostzijde van het woonblok op de hoek van de Olmenlaan en de Lindenlaan gewijzigd en is de goot- en bouwhoogte van het blok
                  met eengezinswoningen aan de Olmenlaan (met de bestemming Wonen) aangepast.
               </text:p>
      <text:p text:style-name="circulaire-tekst">Het uitwerkingsplan met bijbehorende verbeelding, planregels en toelichting betreft de gronden globaal begrensd door: de Olmenlaan
                  aan de noordzijde van het plangebied, de Lindenlaan aan de west- en zuidzijde van het plangebied en door een groensingel die
                  tussen de Olmenlaan en de Lindenlaan ligt ten oosten van het plangebied.
               </text:p>
      <text:p text:style-name="circulaire-tekst">Tevens maken burgemeester en wethouders van Amstelveen <text:span text:style-name="cur">opnieuw</text:span> bekend dat zij op 5 juli 2011 een besluit hebben genomen ter vaststelling van hogere waarden op grond van de Wet geluidhinder.
                  Het verzoek hogere grenswaarden volgt uit het bouwplan voor het plangebied Olmenlaan-Lindenlaan en heeft betrekking op het
                  overschrijden van de grenswaarden als gevolg van het wegverkeerslawaai van de Lindenlaan. De maximale geluidbelasting vanwege
                  de Lindenlaan bedraagt voor het blok met de bestemming Wonen en met de functieaanduiding Gemengd (gd) op de hoek Olmenlaan/Lindenlaan
                  op de zuidwestgevel 52 dB. De maximale geluidsbelasting vanwege de Lindenlaan bedraagt voor het blok met de bestemming Wonen
                  en met de bouwhoogte van 20 meter gelegen in de knik van de Lindenlaan op de noordwest-, oost- en zuid/zuidwestgevel 54 dB.
                  Ingevolge artikel 83 van de Wet geluidhinder is het mogelijk om voor deze geluidsbelasting een ontheffing te verlenen.
               </text:p>
      <text:p text:style-name="circulaire-tekst">Het vastgestelde uitwerkingsplan met bijbehorende verbeelding, planregels en toelichting en het bijbehorende besluit tot vaststelling
                  hogere waarden op grond van de Wet geluidhinder liggen met ingang van 25 augustus 2011 gedurende zes weken voor eenieder ter
                  inzage bij:
               </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vastgestelde uitwerk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07E-VG04.
                     </text:p>
        </text:list-item>
      </text:list>
      <text:h text:outline-level="3" text:style-name="divisiekop1">Beroepsmogelijkheid
                  </text:h>
      <text:p text:style-name="alineagroep.end">Gedurende de termijn van terinzagelegging kan tegen het <text:span text:style-name="cur">uitwerkingsplan</text:span> bij de Afdeling bestuursrechtspraak van de Raad van State, Postbus 20019, 2500 EA  Den Haag beroep worden ingesteld door:
                     </text:p>
      <text:list text:style-name="list-style-2">
        <text:list-item text:start-value="1">
          <text:p text:style-name="list.start">degenen die tijdig hun zienswijze bij het college van Burgemeester en Wethouders kenbaar hebben gemaakt;
                           </text:p>
        </text:list-item>
        <text:list-item text:start-value="2">
          <text:p text:style-name="list.cont">belanghebbenden die kunnen aantonen redelijkerwijs niet in staat te zijn geweest hun zienswijze bij het college van Burgemeester
                              en Wethouders kenbaar te maken;
                           </text:p>
        </text:list-item>
        <text:list-item text:start-value="3">
          <text:p text:style-name="list.end">door eenieder tegen de wijzigingen die het college van Burgemeester en Wethouders in het plan bij de vaststelling ten opzichte
                              van het ontwerpplan heeft aangebracht.
                           </text:p>
        </text:list-item>
      </text:list>
      <text:p text:style-name="alineagroep.end">Gedurende de termijn van terinzagelegging kan tegen het <text:span text:style-name="cur">besluit hogere waarden</text:span> bij de Afdeling bestuursrechtspraak van de Raad van State beroep worden ingesteld door:
                     </text:p>
      <text:list text:style-name="list-style-3">
        <text:list-item text:start-value="1">
          <text:p text:style-name="list.start">belanghebbenden die tijdig hun zienswijze bij het college van burgemeester en wethouders kenbaar hebben gemaakt;
                           </text:p>
        </text:list-item>
        <text:list-item text:start-value="2">
          <text:p text:style-name="list.cont">belanghebbenden die kunnen aantonen redelijkerwijs niet in staat te zijn geweest hun zienswijze bij het college kenbaar te
                              maken;
                           </text:p>
        </text:list-item>
        <text:list-item text:start-value="3">
          <text:p text:style-name="list.end">belanghebbenden tegen de wijzigingen die bij de vaststelling van het besluit zijn aangebracht ten opzichte van het ontwerpbesluit.
                           </text:p>
        </text:list-item>
      </text:list>
      <text:p text:style-name="circulaire_divisie">Degene die beroep heeft ingesteld kan een verzoek om voorlopige voorziening indienen bij de Voorzitter van de Afdeling bestuursrechtspraak
                     van de Raad van State. Het besluit tot vaststelling van het uitwerkingsplan treedt in werking met ingang van de dag na afloop
                     van de beroepstermijn, tenzij gedurende die termijn naast het instellen van beroep ook een voorlopige voorziening is gevraagd.
                     In dat geval treedt het besluit niet in werking tot op dat verzoek is beslist.
                  </text:p>
      <text:h text:outline-level="3" text:style-name="divisiekop1">Inwerkingtreding
                  </text:h>
      <text:p text:style-name="circulaire_divisie">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kendmaking vastgesteld uitwerkingsplan Amstelveen Midden-West, Olmenlaan-Lindenlaan en ontheffing hogere waarden
         Wet geluidhin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vastgesteld uitwerkingsplan Amstelveen Midden-West, Olmenlaan-Lindenlaan en ontheffing hogere waarden
         Wet geluidhinder; Amstelveen
      </dc:title>
  </office:meta>
</office:document-meta>
</file>