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40</text:p>
      <text:p text:style-name="publicatie-titel.end">30 juni 2011</text:p>
      <text:h text:outline-level="1" text:style-name="staatscourant_kop">Besluit van de Staatssecretaris van Infrastructuur en Milieu van 28 juni 2011, nr. BJZ2011046962, houdende instelling van
            de Commissie duurzaamheidsvraagstukken biomassa (Instellingsbesluit Commissie duurzaamheidsvraagstukken biomassa)
         </text:h>
      <text:p text:style-name="wie">De Staatssecretaris van Infrastructuur en Milieu,</text:p>
      <text:p text:style-name="considerans.al">Gelet op artikel 2, eerste lid, van de Wet vergoedingen adviescolleges en commissies;</text:p>
      <text:p text:style-name="afkondiging">Besluit:</text:p>
      <text:h text:outline-level="3" text:style-name="artikel_kop">Artikel 1. Begripsbepalingen
                  </text:h>
      <text:p text:style-name="artikel">In dit besluit wordt verstaan onder:</text:p>
      <text:p text:style-name="definition.term">biomassa:</text:p>
      <text:p text:style-name="definition.description">
                           biomassa als bedoeld in artikel 2, onderdeel e, van richtlijn 2009/28/EG;
                        </text:p>
      <text:p text:style-name="definition.term">biobrandstoffen:</text:p>
      <text:p text:style-name="definition.description">
                           biobrandstoffen als bedoeld in artikel 2, onderdeel i, van richtlijn 2009/28/EG;
                        </text:p>
      <text:p text:style-name="definition.term">commissie:</text:p>
      <text:p text:style-name="definition.description">
                           commissie als bedoeld in artikel 2, eerste lid;
                        </text:p>
      <text:p text:style-name="definition.term">de 10%-doelstelling:</text:p>
      <text:p text:style-name="definition.description">
                           de bijdrage van de inzet van biobrandstoffen aan de doelstelling, zoals bepaald in artikel 3, vierde lid, van richtlijn 2009/28/EG;
                        </text:p>
      <text:p text:style-name="definition.term">minister:</text:p>
      <text:p text:style-name="definition.description">
                           Minister van Infrastructuur en Milieu;
                        </text:p>
      <text:p text:style-name="definition.term">ministerie:</text:p>
      <text:p text:style-name="definition.description">
                           ministerie van Infrastructuur en Milieu;
                        </text:p>
      <text:p text:style-name="definition.term">
                        richtlijn 98/70/EG:
                     </text:p>
      <text:p text:style-name="definition.description">richtlijn nr. 98/70/EG van het Europees Parlement en de Raad van de Europese Unie van 13 oktober 1998 betreffende de kwaliteit
                           van benzine en van dieselbrandstof en tot wijziging van Richtlijn 93/12/EEG van de Raad (PbEG L 350);
                        </text:p>
      <text:p text:style-name="definition.term">richtlijn 2009/28/EG:</text:p>
      <text:p text:style-name="definition.description">
                           richtlijn nr. 2009/28/EG van het Europees Parlement en de Raad van 23 april 2009 ter bevordering van het gebruik van energie
                           uit hernieuwbare bronnen en houdende wijziging en intrekking van Richtlijnen 2001/77/EG en 2003/30/EG (PbEU L 140).
                        </text:p>
      <text:h text:outline-level="3" text:style-name="artikel_kop">Artikel 2. Instelling commissie
                  </text:h>
      <text:list text:style-name="list-style-1">
        <text:list-item text:start-value="1">
          <text:p text:style-name="list.start"> Er is een Commissie Duurzaamheidsvraagstukken Biomassa.
                        </text:p>
        </text:list-item>
        <text:list-item text:start-value="2">
          <text:p text:style-name="list.end"> De commissie wordt ingesteld voor de periode van 1 juli 2011 tot 1 juli 2013.
                        </text:p>
        </text:list-item>
      </text:list>
      <text:h text:outline-level="3" text:style-name="artikel_kop">Artikel 3. Taak
                  </text:h>
      <text:list text:style-name="list-style-2">
        <text:list-item text:start-value="1">
          <text:p text:style-name="list.start"> De commissie heeft tot taak:
                        </text:p>
          <text:list>
            <text:list-item text:start-value="1">
              <text:p text:style-name="list.start">het gevraagd en ongevraagd adviseren over de verschillende aspecten van duurzaamheid van de productie en het gebruik van biomassa
                                 en biobrandstoffen, waarbij de nationale, Europese en mondiale schaal in hun onderlinge relatie worden betrokken, met als
                                 uitgangspunt het vergroten van het volume duurzame biomassa in de Nederlandse economie;
                              </text:p>
            </text:list-item>
            <text:list-item text:start-value="2">
              <text:p text:style-name="list.cont">het bieden van een forum voor maatschappelijke discussie over de verschillende aspecten van duurzaamheid van biomassa en biobrandstoffen.
                              </text:p>
            </text:list-item>
          </text:list>
        </text:list-item>
        <text:list-item text:start-value="2">
          <text:p text:style-name="list.cont"> De commissie richt zich bij de vervulling van haar taak, bedoeld in het eerste lid, onder meer op het uitbrengen van advies
                           over:
                        </text:p>
          <text:list>
            <text:list-item text:start-value="1">
              <text:p text:style-name="list.cont">de mogelijkheden van het uitbreiden van de werkingssfeer van de duurzaamheidscriteria, zoals die in de richtlijnen zijn vastgelegd
                                 en verder worden ontwikkeld, naar andere toepassingen van biomassa in de economie, en van het nader specificeren van de duurzaamheidscriteria
                                 voor verschillende toepassingen van biomassa, waarbij in ieder geval wordt ingegaan op:
                              </text:p>
              <text:list>
                <text:list-item text:start-value="1">
                  <text:p text:style-name="list.cont">de inzet van biomassa voor alle vormen van energieproductie, mede in relatie tot duurzaamheidsprestaties van fossiele energie;
                                    </text:p>
                </text:list-item>
                <text:list-item text:start-value="2">
                  <text:p text:style-name="list.cont">de inzet van biomassa in andere industriële sectoren zoals de chemiesector;
                                    </text:p>
                </text:list-item>
                <text:list-item text:start-value="3">
                  <text:p text:style-name="list.cont">de duurzaamheidsprestaties van fossiele grondstoffen en van voedselproductie, voor zover dat voor het adviseren over de duurzaamheid
                                       van biomassa in de energie- en industriesector relevant is;
                                    </text:p>
                </text:list-item>
                <text:list-item text:start-value="4">
                  <text:p text:style-name="list.cont">de mogelijkheden voor de overheid om te bevorderen dat schaarse duurzame biomassa zo efficiënt mogelijk wordt ingezet;
                                    </text:p>
                </text:list-item>
                <text:list-item text:start-value="5">
                  <text:p text:style-name="list.cont">de mogelijkheden om aan te sluiten bij reeds bestaande vrijwillige duurzaamheidscriteria voor biomassa in de betreffende sectoren
                                       en bij in andere lidstaten van de Europese Unie ontwikkelde instrumenten;
                                    </text:p>
                </text:list-item>
                <text:list-item text:start-value="6">
                  <text:p text:style-name="list.cont">de mogelijkheden om transparantie op het gebied van duurzaamheid in de betreffende productieketens te bevorderen, waarbij
                                       ook naar in andere lidstaten van de Europese Unie ontwikkelde mogelijkheden wordt gekeken.
                                    </text:p>
                </text:list-item>
              </text:list>
            </text:list-item>
            <text:list-item text:start-value="2">
              <text:p text:style-name="list.cont">het verwezenlijken van de 10%-doelstelling in Nederland, mede ten behoeve van het actieplan als bedoeld in artikel 4 van richtlijn
                                 2009/28/EG, waarbij in ieder geval wordt ingegaan op:
                              </text:p>
              <text:list>
                <text:list-item text:start-value="1">
                  <text:p text:style-name="list.cont">de optimale inzet van de meest duurzame biobrandstoffen, waarbij rekening wordt gehouden met verdringingseffecten in de economie;
                                    </text:p>
                </text:list-item>
                <text:list-item text:start-value="2">
                  <text:p text:style-name="list.cont">de mogelijkheden die de overheid en het bedrijfsleven hebben om het bereiken van de 10%-doelstelling te bespoedigen en uit
                                       te breiden naar vervoersmodaliteiten die nu nog niet worden omvat in de regelgeving ter implementatie van richtlijn 98/70/EG
                                       en richtlijn 2009/28/EG;
                                    </text:p>
                </text:list-item>
                <text:list-item text:start-value="3">
                  <text:p text:style-name="list.end">de actuele duurzaamheidsvraagstukken die bij de verdere ontwikkeling van het Europese beleid aan de orde zijn, waaronder in
                                       ieder geval is begrepen: het vraagstuk van de indirecte effecten van de productie en het gebruik van biomassa, in het licht
                                       van de doelstelling om op duurzame wijze reductie van broeikasgasemissies te bereiken door middel van de inzet van biomassa,
                                       en het vraagstuk van de effecten op sociaal gebied van de productie van biomassa.
                                    </text:p>
                </text:list-item>
              </text:list>
            </text:list-item>
          </text:list>
        </text:list-item>
      </text:list>
      <text:h text:outline-level="3" text:style-name="artikel_kop">Artikel 4. Leden
                  </text:h>
      <text:list text:style-name="list-style-3">
        <text:list-item text:start-value="1">
          <text:p text:style-name="list.start"> In de commissie hebben zitting:
                        </text:p>
          <text:list>
            <text:list-item text:start-value="1">
              <text:p text:style-name="list.start">als voorzitter, tevens lid, mw. dr. D.J.M. Corbey;
                              </text:p>
            </text:list-item>
            <text:list-item text:start-value="2">
              <text:p text:style-name="list.cont">als leden:
                              </text:p>
              <text:list>
                <text:list-item text:start-value="1">
                  <text:p text:style-name="list.cont">dhr. ir. F. Bergmans;
                                    </text:p>
                </text:list-item>
                <text:list-item text:start-value="2">
                  <text:p text:style-name="list.cont">dhr. dr. ir. P.S. Bindraban;
                                    </text:p>
                </text:list-item>
                <text:list-item text:start-value="3">
                  <text:p text:style-name="list.cont">dhr. drs. J. C. D. Boot;
                                    </text:p>
                </text:list-item>
                <text:list-item text:start-value="4">
                  <text:p text:style-name="list.cont">dhr. ir. H. Buis;
                                    </text:p>
                </text:list-item>
                <text:list-item text:start-value="5">
                  <text:p text:style-name="list.cont">dhr. drs. B.W. ten Cate;
                                    </text:p>
                </text:list-item>
                <text:list-item text:start-value="6">
                  <text:p text:style-name="list.cont">dhr. drs. D. Dijk;
                                    </text:p>
                </text:list-item>
                <text:list-item text:start-value="7">
                  <text:p text:style-name="list.cont">dhr. ir. C.R. Emerencia;
                                    </text:p>
                </text:list-item>
                <text:list-item text:start-value="8">
                  <text:p text:style-name="list.cont">dhr. prof. dr. A.P.C. Faaij;
                                    </text:p>
                </text:list-item>
                <text:list-item text:start-value="9">
                  <text:p text:style-name="list.cont">dhr. drs. ing. W. Hadders;
                                    </text:p>
                </text:list-item>
                <text:list-item text:start-value="10">
                  <text:p text:style-name="list.cont">dhr. drs. M. Hartvelt;
                                    </text:p>
                </text:list-item>
                <text:list-item text:start-value="11">
                  <text:p text:style-name="list.cont">dhr. ir. J.P. Kloos;
                                    </text:p>
                </text:list-item>
                <text:list-item text:start-value="12">
                  <text:p text:style-name="list.cont">dhr. ir. W.J.G. Laan;
                                    </text:p>
                </text:list-item>
                <text:list-item text:start-value="13">
                  <text:p text:style-name="list.cont">dhr. dr. G. Meester;
                                    </text:p>
                </text:list-item>
                <text:list-item text:start-value="14">
                  <text:p text:style-name="list.cont">mw. drs. M.L.M. Meijer;
                                    </text:p>
                </text:list-item>
                <text:list-item text:start-value="15">
                  <text:p text:style-name="list.cont">dhr. dr. ir. E.W.J. Mosmuller;
                                    </text:p>
                </text:list-item>
                <text:list-item text:start-value="16">
                  <text:p text:style-name="list.cont">mw. drs. D. de Nie;
                                    </text:p>
                </text:list-item>
                <text:list-item text:start-value="17">
                  <text:p text:style-name="list.cont">mw. ir. A. van der Rest;
                                    </text:p>
                </text:list-item>
                <text:list-item text:start-value="18">
                  <text:p text:style-name="list.cont">dhr. prof. dr. J.P.M. Sanders;
                                    </text:p>
                </text:list-item>
                <text:list-item text:start-value="19">
                  <text:p text:style-name="list.cont">dhr. mr. P.J.W.G. Schouwenberg;
                                    </text:p>
                </text:list-item>
                <text:list-item text:start-value="20">
                  <text:p text:style-name="list.cont">dhr. drs. R.C.N. Wit;
                                    </text:p>
                </text:list-item>
                <text:list-item text:start-value="21">
                  <text:p text:style-name="list.cont">dhr. drs. P. Wolvekamp;
                                    </text:p>
                </text:list-item>
                <text:list-item text:start-value="22">
                  <text:p text:style-name="list.cont">dhr. dr. R.J. Zoetemeyer.
                                    </text:p>
                </text:list-item>
              </text:list>
            </text:list-item>
          </text:list>
        </text:list-item>
        <text:list-item text:start-value="2">
          <text:p text:style-name="list.cont"> De leden kunnen tussentijds worden ontslagen door de minister.
                        </text:p>
        </text:list-item>
        <text:list-item text:start-value="3">
          <text:p text:style-name="list.end"> Bij tussentijds vertrek van een lid kan de minister een ander lid benoemen.
                        </text:p>
        </text:list-item>
      </text:list>
      <text:h text:outline-level="3" text:style-name="artikel_kop">Artikel 5. Werkwijze
                  </text:h>
      <text:list text:style-name="list-style-4">
        <text:list-item text:start-value="1">
          <text:p text:style-name="list.start"> De commissie bepaalt, met inachtneming van dit besluit, haar eigen werkwijze.
                        </text:p>
        </text:list-item>
        <text:list-item text:start-value="2">
          <text:p text:style-name="list.cont"> De commissie stelt een werkplan op.
                        </text:p>
        </text:list-item>
        <text:list-item text:start-value="3">
          <text:p text:style-name="list.end"> De commissie kan subcommissies instellen en andere personen consulteren, voor zover nodig voor de vervulling van haar taak.
                           De commissie kan, indien zij dit voor de vervulling van haar taak nodig acht, inlichtingen inwinnen bij het ministerie.
                        </text:p>
        </text:list-item>
      </text:list>
      <text:h text:outline-level="3" text:style-name="artikel_kop">Artikel 6. Archiefbescheiden
                  </text:h>
      <text:p text:style-name="artikel">De archiefbescheiden betreffende de werkzaamheden van de commissie worden na beëindiging van de werkzaamheden van de commissie
                     overgedragen aan het archief van het ministerie.
                  </text:p>
      <text:h text:outline-level="3" text:style-name="artikel_kop">Artikel 7. Inlichtingen
                  </text:h>
      <text:p text:style-name="artikel">De commissie verstrekt desgevraagd aan de minister de door hem gewenste inlichtingen.</text:p>
      <text:h text:outline-level="3" text:style-name="artikel_kop">Artikel 8. Kosten en ondersteuning
                  </text:h>
      <text:list text:style-name="list-style-5">
        <text:list-item text:start-value="1">
          <text:p text:style-name="list.start"> De minister stelt een budget beschikbaar waaruit de materiële kosten van de commissie worden vergoed, voor zover deze in
                           redelijkheid gemaakt zijn bij de vervulling van haar taak, bedoeld in artikel 3. Onder kosten worden in ieder geval verstaan
                           de kosten voor vergaderingen en voor de productie van adviezen.
                        </text:p>
        </text:list-item>
        <text:list-item text:start-value="2">
          <text:p text:style-name="list.cont"> De minister stelt secretariële ondersteuning beschikbaar ten behoeve van de commissie. Het secretariaat is voor de inhoudelijke
                           uitvoering van zijn taak uitsluitend verantwoording schuldig aan de commissie.
                        </text:p>
        </text:list-item>
        <text:list-item text:start-value="3">
          <text:p text:style-name="list.cont"> Het secretariaat van de commissie handelt de declaraties in verband met de kosten, bedoeld in het eerste lid, af.
                        </text:p>
        </text:list-item>
        <text:list-item text:start-value="4">
          <text:p text:style-name="list.end"> De commissie rapporteert de minister voor het eind van elk kalenderjaar en voor 1 juli 2013 over de gemaakte kosten, in relatie
                           tot het in artikel 5, tweede lid, bedoelde werkplan.
                        </text:p>
        </text:list-item>
      </text:list>
      <text:h text:outline-level="3" text:style-name="artikel_kop">Artikel 9. Vergoeding
                  </text:h>
      <text:list text:style-name="list-style-6">
        <text:list-item text:start-value="1">
          <text:p text:style-name="list.start"> De voorzitter ontvangt een vaste vergoeding op schaal 18 van bijlage B van het Bezoldigingsbesluit Burgerlijke Rijksambtenaren
                           1984 met een arbeidsduurfactor van 0,2.
                        </text:p>
        </text:list-item>
        <text:list-item text:start-value="2">
          <text:p text:style-name="list.cont"> De andere leden van de commissie ontvangen een vergoeding van 3% van het maximum van salarisschaal 17 van bijlage B van het
                           Bezoldigingsbesluit Burgerlijke Rijksambtenaren1984 per vergadering waaraan zij daadwerkelijk hebben deelgenomen.
                        </text:p>
        </text:list-item>
        <text:list-item text:start-value="3">
          <text:p text:style-name="list.end"> Het secretariaat van de commissie handelt de declaraties af voor vergoedingen als bedoeld in het tweede lid.
                        </text:p>
        </text:list-item>
      </text:list>
      <text:h text:outline-level="3" text:style-name="artikel_kop">Artikel 10. Inwerkingtreding
                  </text:h>
      <text:p text:style-name="artikel">Dit besluit treedt in werking met ingang van de dag na de datum van uitgifte van de Staatscourant waarin het wordt geplaatst
                     en vervalt met ingang van 1 juli 2013.
                  </text:p>
      <text:h text:outline-level="3" text:style-name="artikel_kop">Artikel 11. Citeertitel
                  </text:h>
      <text:p text:style-name="artikel">Dit besluit wordt aangehaald als: Instellingsbesluit Commissie duurzaamheidsvraagstukken biomassa.</text:p>
      <text:p text:style-name="slotformulering">Dit besluit zal met de toelichting in de Staatscourant worden geplaatst.</text:p>
      <text:p text:style-name="dagtekening">Den Haag, 28 juni 2011</text:p>
      <text:p text:style-name="ondertekening">De Staatssecretaris van Infrastructuur en Milieu,</text:p>
      <text:p text:style-name="ondertekening.end">J.J. Atsma. </text:p>
      <text:h text:outline-level="2" text:style-name="nota-toelichting_kop">TOELICHTING
               </text:h>
      <text:p text:style-name="nota-toelichting">De Commissie duurzaamheidsvraagstukken biomassa, waar wetenschappers, bedrijven en NGO’s in verenigd zijn, heeft de afgelopen
                  twee jaar een aantal bruikbare adviezen uitgebracht over de duurzaamheid van biomassa, en dan in het bijzonder over biobrandstoffen.
                  Deze adviezen konden worden vertaald in het beleid rond dit thema en hebben daarmee in die periode bijgedragen aan de beleidsontwikkeling
                  en het maatschappelijk draagvlak daarvoor.
               </text:p>
      <text:p text:style-name="nota-toelichting">De vragen rond duurzaamheid van biomassa zijn een steeds breder terrein gaan bestrijken. Naast vraagstukken gerelateerd aan
                  biobrandstoffen komen steeds nadrukkelijker  ook andere energietoepassingen en andere industrietakken waar biomassa wordt
                  ingezet in de beleidsontwikkeling en het maatschappelijke en politieke debat in beeld.
               </text:p>
      <text:p text:style-name="nota-toelichting">Het is daarom wenselijk de adviestaak van de Commissie Duurzaamheidsvraagstukken Biomassa nog twee jaar voort te zetten na
                  de datum van 1 juli 2011 waarop het eerdere instellingsbesluit het bestaan van de commissie beëindigde. Dit nieuwe instellingsbesluit
                  sluit nauw aan bij het vorige, maar past het mandaat zodanig aan dat de commissie de komende twee jaar kan adviseren met een
                  bredere focus op duurzaamheid van biomassa. 
               </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