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38</text:p>
      <text:p text:style-name="publicatie-titel.end">6 juli 2011</text:p>
      <text:h text:outline-level="1" text:style-name="staatscourant_kop">Besluit van de Staatssecretaris van Veiligheid en Justitie van 29 juni 2011, nr. 5700624/Justis/11, strekkende tot aanwijzing
            van buitengewoon opsporingsambtenaren bij Dunea Duin &amp; Water in het domein I Openbare Ruimte
         </text:h>
      <text:p text:style-name="wie">De Staatssecretaris van Veiligheid en Justitie,</text:p>
      <text:p text:style-name="considerans.al">Gelezen het verzoek van het afdelingshoofd Duinbeheer van Dunea Duin &amp; Water van 31 mei 2011 en de daaropvolgende adviezen
                  van de korpschef van de regiopolitie Haaglanden en van de hoofdofficier van justitie te Den Haag;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duinwachter in dienst van de afdeling Duinbeheer van Dunea Duin &amp; Water,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Den Haag.
                        </text:p>
        </text:list-item>
        <text:list-item text:start-value="2">
          <text:p text:style-name="list.end"> Als direct toezichthouder als bedoeld in artikel 36 van het Besluit buitengewoon opsporingsambtenaar is aangewezen de korpschef
                           van de regiopolitie Haaglanden.
                        </text:p>
        </text:list-item>
      </text:list>
      <text:h text:outline-level="3" text:style-name="artikel_kop">Artikel 6
                  </text:h>
      <text:list text:style-name="list-style-4">
        <text:list-item text:start-value="1">
          <text:p text:style-name="list.start"> Het afdelingshoofd van de afdeling Duinbeheer van Dunea Duin &amp; Water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aan het Ministerie van Veiligheid e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en daarbij gebruikmaken van handboeien, een korte wapenstok en pepperspray.
                  </text:p>
      <text:h text:outline-level="3" text:style-name="wijzig-artikel_kop">Artikel 8
               </text:h>
      <text:p text:style-name="wat">Het Besluit buitengewoon opsporingsambtenaar Duinwaterbedrijf Zuid-Holland 2006 van 1 augustus 2006, nr. 5434704/Justis/06,
                  wordt ingetrokken.
               </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treedt in werking met ingang van de dag na dagtekening van de Staatscourant waarin het wordt geplaatst en vervalt
                     vijf jaar na het tijdstip van inwerkingtreding.
                  </text:p>
      <text:h text:outline-level="3" text:style-name="artikel_kop">Artikel 11
                  </text:h>
      <text:p text:style-name="artikel">Dit besluit wordt aangehaald als: Besluit buitengewoon opsporingsambtenaar Dunea 2011.</text:p>
      <text:p text:style-name="slotformulering">Dit besluit zal met de toelichting in de Staatscourant worden geplaatst.</text:p>
      <text:p text:style-name="dagtekening">Den Haag, 29 juni 2011</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31 mei 2011 heeft het afdelingshoofd Duinbeheer van Dunea Duin &amp; Water mij verzocht om een categoriaal besluit
                  buitengewoon opsporingsambtenaar te vervaardigen.
               </text:p>
      <text:p text:style-name="nota-toelichting">Conform het advies van de toezichthouder, te weten de hoofdofficier van justitie te Den Haag en het advies van de direct-toezichthouder,
                  te weten de korpschef van de regiopolitie Haaglanden, acht ik de noodzaak tot verlening van het categoriaal besluit aanwezig.
               </text:p>
      <text:p text:style-name="nota-toelichting">Artikel 9 brengt geen wijziging in de resterende looptijd van de afgegeven ak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