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35</text:p>
      <text:p text:style-name="publicatie-titel.end">6 juli 2011</text:p>
      <text:h text:outline-level="1" text:style-name="staatscourant_kop">Besluit van de Staatssecretaris van Veiligheid en Justitie van 29 juni 2011, nr. 5701536/Justis/11, strekkende tot aanwijzing
            van buitengewoon opsporingsambtenaren bij Afvalverwijdering Rivierenland (AVRI) in het domein I Openbare Ruimte
         </text:h>
      <text:p text:style-name="wie">De Staatssecretaris van Veiligheid en Justitie,</text:p>
      <text:p text:style-name="considerans.al">Gelezen het verzoek van de afdeling Handhaving van Afvalverwijdering Rivierenland (AVRI), door mij ontvangen op 9 juni 2011
                  en de daaropvolgende adviezen van de hoofdofficier van justitie te Arnhem en de korpschef van de regiopolitie Gelderland-Zui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handhaver,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2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Arnhem.
                        </text:p>
        </text:list-item>
        <text:list-item text:start-value="2">
          <text:p text:style-name="list.end"> Als direct toezichthouder als bedoeld in artikel 36 van het Besluit buitengewoon opsporingsambtenaar is aangewezen de korpschef
                           van de regiopolitie Gelderland-Zuid.
                        </text:p>
        </text:list-item>
      </text:list>
      <text:h text:outline-level="3" text:style-name="artikel_kop">Artikel 6
                  </text:h>
      <text:list text:style-name="list-style-4">
        <text:list-item text:start-value="1">
          <text:p text:style-name="list.start"> Het hoofd van de afdeling Handhaving van Afvalverwijdering Rivierenland (AVRI)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aan het Ministerie van Veiligheid en Justitie,
                           dienst Justis, afdeling BTR, postbus 20300, 2500 EH Den Haag.
                        </text:p>
        </text:list-item>
      </text:list>
      <text:h text:outline-level="3" text:style-name="artikel_kop">Artikel 7
                  </text:h>
      <text:p text:style-name="artikel">De individuele akten van opsporingsbevoegdheid en beëdiging en de overige benoemingsbescheiden van de buitengewoon opsporingsamtbenaren
                     in de functie van handhaver van Afvalverwijdering Rivierenland (AVRI), worden voor de duur van hun geldigheid of tot daarover
                     nader zal zijn beslist, geacht te zijn akten en overige benoemingsbescheiden afgegeven mede op basis van dit besluit.
                  </text:p>
      <text:h text:outline-level="3" text:style-name="artikel_kop">Artikel 8
                  </text:h>
      <text:p text:style-name="artikel">Dit besluit treedt in werking met ingang van de dag na dagtekening van de Staatscourant waarin het wordt geplaatst en vervalt
                     vijf jaar na het tijdstip van inwerkingtreding.
                  </text:p>
      <text:h text:outline-level="3" text:style-name="artikel_kop">Artikel 9
                  </text:h>
      <text:p text:style-name="artikel">Dit besluit wordt aangehaald als: Besluit buitengewoon opsporingsambtenaar Afvalverwijdering Rivierenland (AVRI), domein I
                     Openbare Ruimte 2011.
                  </text:p>
      <text:p text:style-name="slotformulering">Dit besluit zal met de toelichting in de Staatscourant worden geplaatst.</text:p>
      <text:p text:style-name="dagtekening">Den Haag, 29 juni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door mij ontvangen op 9 juni 2011, heeft Afvalverwijdering Rivierenland (AVRI) een aanvraag ingediend voor toekenning
                  van een categoriaal besluit voor het domein I Openbare Ruimte.
               </text:p>
      <text:p text:style-name="nota-toelichting">Gelezen de adviezen van de hoofdofficier van justitie van het Arrondissementsparket te Arnhem en de korpschef van de regiopolitie
                  Gelderland Zuid acht ik de noodzaak tot het verlenen van dit categoriaal besluit aanwezig.
               </text:p>
      <text:p text:style-name="nota-toelichting">Artikel 7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