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33</text:p>
      <text:p text:style-name="publicatie-titel.end">6 juli 2011</text:p>
      <text:h text:outline-level="1" text:style-name="staatscourant_kop">Besluit van de Staatssecretaris van Veiligheid en Justitie van 29 juni 2011, nr. 5695916/Justis/11, strekkende tot aanwijzing
            van buitengewoon opsporingsambtenaren bij de gemeente Gouda
         </text:h>
      <text:p text:style-name="wie">De Staatssecretaris van Veiligheid en Justitie,</text:p>
      <text:p text:style-name="considerans.al">Gelezen het verzoek van het hoofd van de afdeling Stadstoezicht van de gemeente Gouda van 2 maart 2011 en de daaropvolgende
                  adviezen van de hoofdofficier van justitie bij het Functioneel Parket te Den Haag, de hoofdofficier van justitie bij het Arrondissementsparket
                  Den Haag en de korpschef van de regiopolitie Hollands Midd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stadstoezicht in dienst van de afdeling Stadstoezicht van de gemeente Gouda,
                     zijn aangewezen als buitengewoon opsporingsambtenaar.
                  </text:p>
      <text:h text:outline-level="3" text:style-name="artikel_kop">Artikel 3
                  </text:h>
      <text:p text:style-name="artikel">Op grond van dit besluit kunnen maximaal 30 personen als buitengewoon opsporingsambtenaar worden beëdigd, waarvan 25 personen
                     in het domein I Openbare Ruimte en 5 personen in het domein II Milieu, welzijn en infrastructuur.
                  </text:p>
      <text:h text:outline-level="3" text:style-name="artikel_kop">Artikel 4
                  </text:h>
      <text:list text:style-name="list-style-2">
        <text:list-item text:start-value="1">
          <text:p text:style-name="list.start"> De buitengewoon opsporingsambtenaar in domein I Openbare Ruimte is bevoegd tot het opsporen van de strafbare feiten behorend
                           tot het domein I Openbare Ruimte, van bijlage A-I van de Circulaire Buitengewoon opsporingsambtenaar.
                        </text:p>
        </text:list-item>
        <text:list-item text:start-value="2">
          <text:p text:style-name="list.cont"> De buitengewoon opsporingsambtenaar in domein II Milieu, welzijn en infrastructuur, is bevoegd tot het opsporen van de strafbare
                           feiten behorend tot het domein II Milieu, welzijn en infrastructuur,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5
                  </text:h>
      <text:list text:style-name="list-style-3">
        <text:list-item text:start-value="1">
          <text:p text:style-name="list.start"> Als toezichthouder als bedoeld in artikel 36 van het Besluit buitengewoon opsporingsambtenaar van de in artikel 4, eerste
                           lid, bedoelde buitengewoon opsporingsambtenaar is aangewezen de hoofdofficier van justitie bij het Arrondissementsparket te
                           Den Haag.
                        </text:p>
        </text:list-item>
        <text:list-item text:start-value="2">
          <text:p text:style-name="list.cont"> Als toezichthouder als bedoeld in artikel 36 van het Besluit buitengewoon opsporingsambtenaar van de in artikel 4, tweede
                           lid, bedoelde buitengewoon opsporingsambtenaar is aangewezen de hoofdofficier van het Functioneel Parket te Den Haag.
                        </text:p>
        </text:list-item>
        <text:list-item text:start-value="3">
          <text:p text:style-name="list.end"> Als direct toezichthouder als bedoeld in artikel 36 van het Besluit buitengewoon opsporingsambtenaar van de in artikel 4,
                           eerste en tweede lid, bedoelde buitengewoon opsporingsambtenaar is aangewezen de korpschef van de regiopolitie Hollands Midden.
                        </text:p>
        </text:list-item>
      </text:list>
      <text:h text:outline-level="3" text:style-name="artikel_kop">Artikel 6
                  </text:h>
      <text:list text:style-name="list-style-4">
        <text:list-item text:start-value="1">
          <text:p text:style-name="list.start"> Het hoofd van de afdeling Stadstoezicht van de gemeente Gouda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7
                  </text:h>
      <text:list text:style-name="list-style-5">
        <text:list-item text:start-value="1">
          <text:p text:style-name="list.start"> De buitengewoon opsporingsambtenaar als bedoeld in artikel 4, eerste lid, van dit besluit, kunnen de in artikel 8, eerste
                           en derde lid, van de Politiewet 1993 omschreven bevoegdheden uitoefenen en daarbij gebruikmaken van handboeien voor de periode
                           van één jaar, gerekend vanaf de inwerktreding van het onderhavig besluit.
                        </text:p>
        </text:list-item>
        <text:list-item text:start-value="2">
          <text:p text:style-name="list.end"> De buitengewoon opsporingsambtenaar als bedoeld in artikel 4, tweede lid, van dit besluit kunnen de in artikel 8, eerste
                           en derde lid, van de Politiewet 1993 omschreven bevoegdheden uitoefenen.
                        </text:p>
        </text:list-item>
      </text:list>
      <text:h text:outline-level="3" text:style-name="artikel_kop">Artikel 8
                  </text:h>
      <text:p text:style-name="artikel">De de op naam gestelde akten van opsporingsbevoegdheid en beëdiging en de overige benoemingsbescheiden van de buitengewoon
                     opsporingsambtenaren in dienst van de afdeling Stadstoezicht van de gemeente Gouda in de functie van medewerker stadstoezicht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emeente Gouda 2011.</text:p>
      <text:p text:style-name="slotformulering">Dit besluit zal met de toelichting in de Staatscourant worden geplaatst.</text:p>
      <text:p text:style-name="dagtekening">Den Haag, 29 juni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l van 2 maart 2011 heeft het hoofd van de afdeling Stadstoezicht van de  gemeente Gouda een aanvraag ingediend voor
                  toekenning van een categoriaal besluit voor het domein I, Openbare Ruimte en voor het domein II Milieu, welzijn en infrastructuur.
               </text:p>
      <text:p text:style-name="nota-toelichting">Gelezen de adviezen van de hoofdofficier van justitie van het Functioneel Parket te Den Haag, de hoofdofficier van Justitie
                  bij het Arrondissementsparket te Den Haag en de korpschef van de regiopolitie Hollands Midden acht ik de noodzaak tot het
                  verlenen van dit categoriaal besluit aanwezig. Het gebruikmaken van de handboeien wordt toegekend voor een periode van één
                  jaar. Na dit jaar dient er een evaluatie plaats te vinden. Ook kan na diit jaar opnieuw worden bezien of de buitengewoon opsporingsambtenaar
                  in domein II, Milieu, welzijn en infrastructuur of het gebruikmaken van de handboeien noodzakelijk c.q. wenselijk is.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