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1925</text:p>
      <text:p text:style-name="publicatie-titel.end">7 juli 2011</text:p>
      <text:h text:outline-level="1" text:style-name="staatscourant_kop">Vastgesteld Bestemmingsplan ‘Binnenhaven 37–40’
         </text:h>
      <text:p text:style-name="circulaire-tekst">Burgemeester en wethouders van Den Helder maken ingevolge artikel 3.8, lid 3 van de Wet ruimtelijke ordening bekend dat het
                  bestemmingsplan ‘Binnenhaven 37-40’ in de raadsvergadering van 20 juni 2011 ongewijzigd is vastgesteld.
               </text:p>
      <text:p text:style-name="circulaire-tekst">De op het plan betrekking hebbende gebiedsgrenzen worden gevormd door de percelen gelegen aan de Binnenhaven 37–40.</text:p>
      <text:p text:style-name="circulaire-tekst">Het bestemmingsplan maakt de bouw van 7 appartementen planologisch mogelijk.</text:p>
      <text:p text:style-name="alineagroep">Het besluit tot vaststelling van het bestemmingsplan ligt samen met het plan en bijbehorende stukken vanaf 8 juli 2011 gedurende
                     een periode van zes weken ter inzage.
                  </text:p>
      <text:p text:style-name="alineagroep">De bovengenoemde stukken zijn in te zien op de gemeentelijke website www.denhelder.nl en zijn verbeeld op de landelijke website
                     www.ruimtelijkeplannen.nl.
                  </text:p>
      <text:p text:style-name="alineagroep.end">Tevens kan het vastgestelde bestemmingsplan worden ingezien (digitaal en op papier), tijdens de openingstijden van het Klant
                     Contact Centrum in het stadhuis aan de Drs. F. Bijlweg 20 op maandag tot en met woensdag van 8.30 tot 17.00 uur, donderdag
                     van 8.30 tot 19.30 uur en vrijdag van 8.30 tot 15.00 uur.
                  </text:p>
      <text:p text:style-name="alineagroep.end">Gedurende de termijn van terinzagelegging kan beroep worden ingesteld bij de Afdeling bestuursrechtspraak van de Raad van
                     State, Postbus 20019, 2500 EA ’s-Gravenhage door:
                  </text:p>
      <text:list text:style-name="list-style-1">
        <text:list-item>
          <text:p text:style-name="list.start">belanghebbenden die tijdig hun zienswijze tegen het ontwerp van het bestemmingsplan Binnenhaven 37–40 bij de gemeenteraad
                           naar voren hebben gebracht;
                        </text:p>
        </text:list-item>
        <text:list-item>
          <text:p text:style-name="list.end">belanghebbenden die kunnen aantonen dat hij redelijkerwijs niet kan worden verweten dat hij niet overeenkomstig artikel 3.8,
                           lid 1 Wro, juncto afdeling 3.4 van de Algemene wet bestuursrecht zijn zienswijze bij de gemeenteraad naar voren heeft kunnen
                           brengen.
                        </text:p>
        </text:list-item>
      </text:list>
      <text:p text:style-name="circulaire-tekst">Gedurende de genoemde termijn kan tevens, indien door betrokkenen een beroepsschrift is ingediend, een verzoek om voorlopige
                  voorziening bij de voorzitter van de Afdeling bestuursrechtspraak van de Raad van State worden ingediend.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astgesteld Bestemmingsplan ‘Binnenhaven 37–40’; Den Held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Vastgesteld Bestemmingsplan ‘Binnenhaven 37–40’; Den Helder</dc:title>
  </office:meta>
</office:document-meta>
</file>