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1</text:p>
      <text:p text:style-name="publicatie-titel.end">26 januari 2011</text:p>
      <text:h text:outline-level="1" text:style-name="staatscourant_kop">Ontwerpbesluit Nuon warmte
         </text:h>
      <text:h text:outline-level="3" text:style-name="divisiekop1">Waterwet
                  </text:h>
      <text:p text:style-name="circulaire_divisie">De Staatssecretaris van Infrastructuur en Milieu geeft, ingevolge artikel 3:12 van de Algemene wet bestuursrecht, kennis van
                     het voornemen om positief te beschikken op de aanvraag van Nuon Warmte te Amsterdam, voor een vergunning ingevolge de Waterwet.
                     De aanvraag betreft het lozen van chloridehoudend grondwater in Zijkanaal I, afkomstig van de aanleg van een bodemenergiesysteem
                     voor het nieuw te bouwen woonzorgcentrum Kadoelerbreek aan de Banne Buikslootlaan te Amsterdam-Noord.
                  </text:p>
      <text:h text:outline-level="3" text:style-name="divisiekop1">Terinzagelegging
                  </text:h>
      <text:p text:style-name="circulaire_divisie">De aanvraag, het ontwerpbesluit en andere daarop betrekking hebbende stukken liggen vanaf 27 januari tot en met 10 maart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5 29.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Nuon warmte</dc:title>
  </office:meta>
</office:document-meta>
</file>