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08</text:p>
      <text:p text:style-name="publicatie-titel.end">6 juli 2011</text:p>
      <text:h text:outline-level="1" text:style-name="staatscourant_kop">Vaststelling bestemmingsplan Meerpad, Uitgeest
         </text:h>
      <text:p text:style-name="circulaire-tekst">Burgemeester en wethouders maken ingevolge artikel 3.8 van de Wet ruimtelijke ordening bekend, dat het bestemmingsplan Meerpad
                  op 23 juni 2011 door de gemeenteraad van Uitgeest is vastgesteld.
               </text:p>
      <text:p text:style-name="circulaire-tekst">Het plangebied ligt ter hoogte van het Meerpad en de Langebuurt 9–17 tot aan het water aan de achterzijde. In het bestemmingsplan
                  wordt de bouw van 38 woningen met bijbehorende voorzieningen planologisch mogelijk gemaakt. De woningen vervangen de huidige
                  bedrijvigheid en het open terrein van de huidige locatie.
               </text:p>
      <text:h text:outline-level="3" text:style-name="divisiekop1">Terinzagelegging
                  </text:h>
      <text:p text:style-name="alineagroep.end">Het bestemmingsplan en de daarop betrekking hebbende stukken liggen met ingang van 8 juli 2011 gedurende zes weken voor eenieder
                        ter inzage en kunnen worden ingezien bij:
                     </text:p>
      <text:list text:style-name="list-style-1">
        <text:list-item>
          <text:p text:style-name="list.start">de publieksbalie van het gemeentehuis aan de Middelweg 28 te Uitgeest;
                           </text:p>
        </text:list-item>
        <text:list-item>
          <text:p text:style-name="list.cont">de website www.ruimtelijkeplannen.nl;
                           </text:p>
        </text:list-item>
        <text:list-item>
          <text:p text:style-name="list.end">de gemeentelijke website www.uitgeest.nl.
                           </text:p>
        </text:list-item>
      </text:list>
      <text:p text:style-name="circulaire_divisie">Tegelijkertijd met het bestemmingsplan Meerpad ligt het besluit hogere waarden Wet geluidhinder Meerpad ter inzage bij de
                     gemeente Uitgeest en de Milieudienst IJmond. Dit vanwege het wegverkeerlawaai van de rijksweg A9.
                  </text:p>
      <text:h text:outline-level="3" text:style-name="divisiekop1">Beroep
                  </text:h>
      <text:p text:style-name="circulaire_divisie">Gedurende de termijn van terinzagelegging kunnen belanghebbenden beroep instellen bij de Afdeling bestuursrechtspraak van
                     de Raad van State. Geen beroep kan worden ingesteld door belanghebbenden die redelijkerwijs kunnen worden verweten dat zij
                     geen zienswijze naar voren hebben gebracht tegen het ontwerpbestemmingsplan. Tevens kan beroep worden ingesteld door belanghebbenden
                     tegen de vastgestelde wijziginge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text:p>
      <text:p text:style-name="circulaire_divisie">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eerpad, Uitgeest;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Meerpad, Uitgeest; Uitgeest</dc:title>
  </office:meta>
</office:document-meta>
</file>