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.end">4 juli 2011</text:p>
      <text:h text:outline-level="1" text:style-name="staatscourant_kop">Verzoek om schriftelijk commentaar
         </text:h>
      <text:p text:style-name="circulaire-tekst">De  commissie voor Onderwijs, Cultuur en Wetenschap uit de Tweede Kamer der Staten-Generaal nodigt belangstellenden uit tot
                  het inzenden van een schriftelijke reactie op:
               </text:p>
      <text:h text:outline-level="3" text:style-name="divisiekop1">Wijziging van onder meer de Wet op de expertisecentra in verband met de kwaliteit van het speciaal en voortgezet onderwijs
                     (Kamerstuknummer 32 812)
                  </text:h>
      <text:p text:style-name="alineagroep">Deze commentaren kunnen tot <text:span text:style-name="vet">donderdag 8 september 2011</text:span> worden gezonden aan:
                     </text:p>
      <text:p text:style-name="alineagroep">de griffier van de vaste commissie voor Onderwijs, Cultuur en Wetenschap</text:p>
      <text:p text:style-name="alineagroep">Mevrouw E.C.E. de Kler</text:p>
      <text:p text:style-name="alineagroep">Tweede Kamer der Staten-Generaal</text:p>
      <text:p text:style-name="alineagroep">Postbus 20 018,</text:p>
      <text:p text:style-name="alineagroep">2500 EA DEN HAAG</text:p>
      <text:p text:style-name="alineagroep.end">E-mail: cie.ocw@tweedekamer.nl</text:p>
      <text:p text:style-name="circulaire_divisie">Kamerstukken zijn te raadplegen op internet via https://zoek.officielebekendmakingen.nl</text:p>
      <text:p text:style-name="circulaire_divisie">Griffier: mevrouw E.C.E. de Kl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Verzoek om schriftelijk commentaa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zoek om schriftelijk commentaar</dc:title>
  </office:meta>
</office:document-meta>
</file>