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98</text:p>
      <text:p text:style-name="publicatie-titel.end">5 juli 2011</text:p>
      <text:h text:outline-level="1" text:style-name="staatscourant_kop">Projectbesluit en bouwvergunningen 1<text:span text:style-name="superscript">e</text:span> fase Brandweg 6/6a ‘t Harde
         </text:h>
      <text:p text:style-name="circulaire-tekst">Burgemeester en wethouders van de gemeente Elburg maken bekend, dat de gemeenteraad op 27 juni 2011 een projectbesluit heeft
                  genomen ex artikel 3.10 van de Wet ruimtelijke ordening voor het bouwen van twee vrijstaande woningen en een bijgebouw, ter
                  vervanging van de voormalige agrarische bedrijfsbebouwing op de percelen Brandweg 6/6a in ’t Harde. Het nemen van een projectbesluit
                  is noodzakelijk omdat de woningbouw in strijd is met het ter plaatse geldende bestemmingsplan. Voor de realisatie van dit
                  plan is besloten geen exploitatieplan ex artikel 6.12 van de Wet ruimtelijke ordening vast te stellen.
               </text:p>
      <text:p text:style-name="circulaire-tekst">Tevens maken burgemeester en wethouders bekend, dat d.d. 5 juli 2011 twee bouwvergunningen 1<text:span text:style-name="superscript">e</text:span> fase zijn verleend voor het bouwen van vorengenoemde woningen en bijgebouw en dat de beschikkingen op 5 juli 2011  zijn verzonden
                  aan de aanvragers.
               </text:p>
      <text:p text:style-name="circulaire-tekst">Tegen het besluit tot het nemen van het projectbesluit en tegen het besluit tot het verlenen van de bouwvergunningen 1<text:span text:style-name="superscript">e</text:span> fase, kunnen belanghebbenden die reeds een zienswijze hebben ingebracht, en belanghebbenden aan wie redelijkerwijs niet kan
                  worden verweten dat zij geen zienswijze hebben ingebracht, met ingang vanwoensdag 6 juli 2011, gedurende een termijn van zes
                  weken, beroep instellen bij de rechtbank Zutphen, sector bestuursrecht, Postbus 205, 7200 AE Zutphen. Het beroepschrift moet
                  worden ondertekend en ten minste bevatten de naam en het adres van de indiener, de dagtekening, een omschrijving van het besluit
                  waartegen het zich richt en de gronden van het beroep. Het projectbesluit en de bouwvergunningen 1<text:span text:style-name="superscript">e</text:span> fase liggen voor eenieder ter inzage in het gemeentekantoor (afdeling Ruimtelijke Ontwikkeling) en kunnen worden geraadpleegd
                  op de gemeentelijke website (www.elburg.nl/bekendmakingen/afwijkingen) en op de landelijke website www.ruimtelijkeplannen.nl. Als u bij zoekterm de naam ‘Projectbesluit Brandweg 6/6a’ invult, wordt u direct naar het plan
                  geleid.
               </text:p>
      <text:p text:style-name="circulaire-tekst">Het projectbesluit treedt in werking met ingang van de dag na die waarop de beroepstermijn afloopt. Indien gedurende de beroepstermijn,
                  door degene die tijdig bij de rechtbank een beroepschrift heeft ingediend, een verzoek om voorlopige voorziening (schorsingsverzoek)
                  wordt ingediend bij de voorzieningenrechter van de rechtbank Zutphen, wordt de werking van het projectbesluit opgeschort totdat
                  op dit verzoek is beslist.
               </text:p>
      <text:p text:style-name="dagtekening">Elburg, 5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en 1e fase Brandweg 6/6a ‘t Harde; 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en 1e fase Brandweg 6/6a ‘t Harde; Elburg</dc:title>
  </office:meta>
</office:document-meta>
</file>