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86</text:p>
      <text:p text:style-name="publicatie-titel.end">5 juli 2011</text:p>
      <text:h text:outline-level="1" text:style-name="staatscourant_kop">Kennisgeving beschikking Nederlandse Aardolie Maatschappij BV te Assen inrichting Schoonebeek Warmtekrachtcentrale/oliebehandelingsinstallatie
         </text:h>
      <text:h text:outline-level="3" text:style-name="divisiekop1">Wet algemene bepalingen omgevingsrecht
                  </text:h>
      <text:p text:style-name="circulaire_divisie">De Minister van Economische Zaken, Landbouw en Innovatie maakt bekend:</text:p>
      <text:p text:style-name="circulaire_divisie">Dat aan de Nederlandse Aardolie Maatschappij BV, te Assen, een omgevingsvergunning is verleend voor de activiteiten ‘Bouwen’
                     en ‘Milieuneutraal veranderen van een inrichting’ ingevolge de Wet algemene bepalingen omgevingsrecht (Wabo) voor de inrichting
                     Schoonebeek Warmtekrachtcentrale/oliebehandelingsinstallatie (WKC/OBI), Beekweg 33 te Schoonebeek, gelegen in de gemeente
                     Emmen.
                  </text:p>
      <text:p text:style-name="circulaire_divisie">De vergunningaanvraag betreft het bijplaatsen van twee nieuwe grondfakkels als testopstelling op de mijnbouwlocatie Schoonebeek
                     WKC/OBI, vanwege het niet halen van de volledige ontwerpcapaciteit van de twee bestaande grondfakkels. Als de nieuwe fakkels
                     voldoen zullen deze de huidige fakkels vervangen. Deze locatie maakt deel uit van de Herontwikkeling Olieveld Schoonebeek.
                  </text:p>
      <text:p text:style-name="circulaire_divisie">Voor deze aanvraag is de reguliere besluitvormingsprocedure van toepassing (artikel 3.7, Wabo).</text:p>
      <text:p text:style-name="circulaire_divisie">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circulaire_divisie">Voor nadere inlichtingen kunt u zich wenden tot mevrouw. S.H. van Oeveren, telefoon 070-379 70 4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Nederlandse Aardolie Maatschappij BV te Assen inrichting Schoonebeek Warmtekrachtcentrale/oliebehandelingsinstall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Nederlandse Aardolie Maatschappij BV te Assen inrichting Schoonebeek Warmtekrachtcentrale/oliebehandelingsinstallatie</dc:title>
  </office:meta>
</office:document-meta>
</file>