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859</text:p>
      <text:p text:style-name="publicatie-titel.end">6 juli 2011</text:p>
      <text:h text:outline-level="1" text:style-name="staatscourant_kop">Bekendmaking ontwerpbesluit Akzo Nobel Polymer Chemicals B.V. te Deventer
         </text:h>
      <text:p text:style-name="context_al.end">De Waterwet (Wtw)</text:p>
      <text:h text:outline-level="3" text:style-name="divisiekop1">Ontwerpbesluit inzake een ambtshalve wijziging van de vergunning voor Akzo Nobel Polymer Chemicals B.V. te Deventer
                  </text:h>
      <text:p text:style-name="circulaire_divisie">De Staatssecretaris van Infrastructuur en Milieu heeft het voornemen om een besluit te nemen voor een ambtshalve wijziging
                     van de vergunning verleend aan Akzo Nobel Polymer Chemicals B.V. te Deventer.
                  </text:p>
      <text:h text:outline-level="4" text:style-name="divisiekop2">Inhoud ontwerpbesluit
                     </text:h>
      <text:p text:style-name="circulaire_divisie">De verleende vergunning op grond van de Wet verontreiniging oppervlaktewateren (nu: Waterwet) wordt ambtshalve gewijzigd om
                        de bestaande lozing te gaan zuiveren middels chemische defosfatering of met een andere techniek met minimaal een vergelijkbaar
                        zuiveringsrendement. Tevens wordt de bestaande lozing gelimiteerd door een P-norm in de vergunning op te nemen.
                     </text:p>
      <text:h text:outline-level="4" text:style-name="divisiekop2">Terinzagelegging
                     </text:h>
      <text:p text:style-name="circulaire_divisie">Het ontwerpbesluit met bijbehorende stukken ligt vanaf 7 juli 2011 tot en met 17 augustus 2011 ter inzage bij:</text:p>
      <text:list text:style-name="list-style-1">
        <text:list-item text:start-value="1">
          <text:p text:style-name="list.start">Rijkswaterstaat Oost-Nederland, Afdeling WSE, Eusebiusbuitensingel 66 te Arnhem, op werkdagen van 9.00 uur tot 16.00 uur;
                           </text:p>
        </text:list-item>
        <text:list-item text:start-value="2">
          <text:p text:style-name="list.end">het gemeentehuis van de gemeente Deventer, Publiekszaken, Leeuwenbrug 81 en 85 te Deventer, op werkdagen van 8.30 uur tot
                              16.00 uur (behalve op dinsdag tot 14.00 uur).
                           </text:p>
        </text:list-item>
      </text:list>
      <text:h text:outline-level="4" text:style-name="divisiekop2">Zienswijze(n)
                     </text:h>
      <text:p text:style-name="circulaire_divisie">Belanghebbenden kunnen naar aanleiding van het ontwerpbesluit zienswijzen inbrengen gedurende de periode van terinzagelegging.
                        De ingebrachte zienswijze(n) wordt/worden meegewogen in het besluit op de aanvraag.
                     </text:p>
      <text:p text:style-name="circulaire_divisie">Zienswijze(n) kan/kunnen zowel mondeling als schriftelijk worden ingebracht. Schriftelijke zienswijzen kunnen worden gericht
                        aan de hoofdingenieur-directeur van Rijkswaterstaat Oost-Nederland, postadres: Postbus 9070, 6800 ED  Arnhem. Voor mondelinge
                        zienswijzen kan contact worden opgenomen met Rijkswaterstaat Oost-Nederland, afdeling WSE, telefonisch bereikbaar onder nummer
                        026-368 87 02.
                     </text:p>
      <text:h text:outline-level="4" text:style-name="divisiekop2">Inlichtingen
                     </text:h>
      <text:p text:style-name="circulaire_divisie">Voor nadere inlichtingen kan tijdens kantooruren contact worden opgenomen met Rijkswaterstaat Oost-Nederland, afdeling WSE,
                        telefonisch bereikbaar onder nummer 026-368 87 02.
                     </text:p>
      <text:p text:style-name="dagtekening">Arnhem, 28 jun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ntwerpbesluit Akzo Nobel Polymer Chemicals B.V. te Deven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besluit Akzo Nobel Polymer Chemicals B.V. te Deventer</dc:title>
  </office:meta>
</office:document-meta>
</file>