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58</text:p>
      <text:p text:style-name="publicatie-titel.end">6 juli 2011</text:p>
      <text:h text:outline-level="1" text:style-name="staatscourant_kop">Kennisgeving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e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slopen
                     op grond van artikel 2.2, eerste lid, sub a van de Wet algemene bepalingen omgevingsrecht in samenhang met artikel 8.1.1,
                     eerste lid van de Bouwverordening Rotterdam 2010.
                  </text:p>
      <text:p text:style-name="alineagroep">Het ontwerpbesluit is afgegeven door het dagelijks bestuur van de deelgemeente Hoogvliet ten behoeve van het slopen van een
                        betonnen dukdalf tussen pijler 40 en 50 van de bestaande Botlekbrug.
                     </text:p>
      <text:p text:style-name="alineagroep.end">Om de veilige afhandeling van het scheepvaartverkeer te waarborgen is het wenselijk reeds voor de start van de bouwactiviteiten
                        voor de nieuwe Botlekbrug (eind 2011) de dukdalf te verwijderen.
                     </text:p>
      <text:h text:outline-level="3" text:style-name="divisiekop1">Waar en wanneer kunt u de stukken inzien?
                  </text:h>
      <text:p text:style-name="circulaire_divisie">Het ontwerpbesluit ligt met de bijbehorende stukken met ingang van 7 juli 2011 tot en met 17 augustus 2011 ter inzage bij
                     de Servicebalie van de deelgemeente Hoogvliet, Middenbaan-Noord 47 te Hoogvliet, tel. 010-472 66 66 (e-mail adres: info@hoogvliet.rotterdam.nl.
                  </text:p>
      <text:h text:outline-level="3" text:style-name="divisiekop1">Hoe kunnen zienswijzen naar voren worden gebracht?
                  </text:h>
      <text:p text:style-name="circulaire_divisie">Van 7 juli 2011 tot en met 17 augustus 2011 kan eenieder tegen het ontwerpbesluit schriftelijk of mondeling zienswijzen naar
                     voren brengen bij het dagelijks bestuur van de deelgemeente Hoogvliet, p/a Juridische Diensten Rotterdam, Postbus 1011, 3000
                     BA  Rotterdam. Faxnummer 010-267 62 22 of e-mail jdr@sdr.rotterdam.nl.
                  </text:p>
      <text:h text:outline-level="3" text:style-name="divisiekop1">Meer informatie?
                  </text:h>
      <text:p text:style-name="circulaire_divisie">Voor nadere informatie met betrekking tot het ontwerpbesluit kunt u zich wenden tot de Servicebalie van de deelgemeente Hoogvliet,
                     tel. 010-472 66 66 (e-mail adres: info@hoogvliet.rotterdam.nl.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Vaanplein</dc:title>
  </office:meta>
</office:document-meta>
</file>