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8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54</text:p>
      <text:p text:style-name="publicatie-titel.end">5 jul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1854-001.png" xlink:show="embed" xlink:type="simple"/></draw:frame> Ontwerpbestemmingsplan 24<text:span text:style-name="superscript">e</text:span> herziening Bp Buitengebied Dalfsen, Veldweg 9a–18a
         </text:h>
      <text:p text:style-name="alineagroep.end">Overeenkomstig artikel 3.8 Wet ruimtelijke ordening ligt met ingang van <text:span text:style-name="vet">6 juli 2011 tot en met 16 augustus 2011</text:span> bij de receptie in het gemeentehuis in Dalfsen voor eenieder ter inzage:
                  </text:p>
      <text:list text:style-name="list-style-1">
        <text:list-item>
          <text:p text:style-name="list.start"><text:span text:style-name="vet">Het ontwerp van de ‘24<text:span text:style-name="superscript">e</text:span> herziening Bestemmingsplan ‘Buitengebied Dalfsen, Veldweg 9a–18a’</text:span></text:p>
          <text:p text:style-name="list.end">In deze partiële herziening wordt de verbindingspijl op de plankaart tussen de percelen Veldweg 9a en 18a die samen één agrarisch
                           bouwperceel vormen verwijderd. Deze herziening maakt uitbreiding van de bestaande bebouwing niet mogelijk. De bestaande bebouwing
                           op de percelen wordt vastgelegd. De herziening maakt het mogelijk dat met benutting van de bestaande bebouwing op ieder perceel
                           één agrarisch bedrijf gevestigd mag zijn.
                        </text:p>
        </text:list-item>
      </text:list>
      <text:p text:style-name="circulaire-tekst">Eenieder kan gedurende genoemde termijn naar keuze schriftelijk of mondeling een zienswijze kenbaar maken aan de gemeenteraad
                  van Dalfsen, Postbus 35, 7720 AA Dalfsen. Voor het naar voren brengen van een mondelinge zienswijze kan een afspraak worden
                  gemaakt bij mevrouw J. Klink telefoon (0529) 488 297. In de zienswijze moet worden aangegeven op welke onderdelen van het
                  ontwerpplan de zienswijze betrekking heeft.
               </text:p>
      <text:p text:style-name="circulaire-tekst">U kunt het ontwerpbestemmingsplan ook inzien via de gemeentelijke website www.dalfsen.nl of www.ruimtelijkeplannen.nl.  De
                  bestanden zijn beschikbaar op http://ro.dalfsen.nl.
               </text:p>
      <text:p text:style-name="dagtekening">Dalfsen, 5 juli 2011</text:p>
      <text:p text:style-name="ondertekening.end">Burgemeester en wethouders van de gemeente Dalf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24e herziening Bp Buitengebied Dalfsen, Veldweg 9a–18a;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24e herziening Bp Buitengebied Dalfsen, Veldweg 9a–18a; Dalfsen</dc:title>
  </office:meta>
</office:document-meta>
</file>