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53</text:p>
      <text:p text:style-name="publicatie-titel.end">1 juli 2011</text:p>
      <text:h text:outline-level="1" text:style-name="staatscourant_kop">Verordening tot wijziging van de Verordening Kwaliteitsonderzoek
         </text:h>
      <text:p text:style-name="voorwerk.end">Het bestuur van de Orde Nederlands Instituut van Registeraccountants maakt, gelet op artikel 23, tweede lid, van de Wet op
               de Registeraccountants, onderstaande verordening bekend, die door de ledenvergadering van de Orde op 20 juni 2011 is vastgesteld.
            </text:p>
      <text:p text:style-name="context_al.end">20 juni 2011</text:p>
      <text:p text:style-name="wie">De ledenvergadering van het Nederlands Instituut van Registeraccountants,</text:p>
      <text:p text:style-name="considerans.al">Gelet op artikel 19 van de Wet op de Registeraccountants;</text:p>
      <text:p text:style-name="afkondiging">Stelt de volgende verordening vast:</text:p>
      <text:h text:outline-level="3" text:style-name="wijzig-artikel_kop">ARTIKEL I
               </text:h>
      <text:p text:style-name="wat">De Verordening Kwaliteitsonderzoek wordt als volgt gewijzigd:</text:p>
      <text:p text:style-name="lid"><text:span text:style-name="lidnr">A<text:tab/></text:span></text:p>
      <text:p text:style-name="wat">In artikel 1, onder e, wordt ‘j’ vervangen door: p.</text:p>
      <text:p text:style-name="lid"><text:span text:style-name="lidnr">B<text:tab/></text:span></text:p>
      <text:p text:style-name="wat">Artikel 1, onder i, komt te luiden:</text:p>
      <text:section text:name="artikeltekst.d264e204" text:style-name="wijziging.block">
        <text:p text:style-name="definition.term">i. incidentenonderzoek:
                           </text:p>
        <text:p text:style-name="definition.description">het onderzoek naar vermeende tekortkomingen in de beroepsuitoefening, met uitzondering van de uitvoering van een wettelijke
                                 controle als bedoeld in artikel 1, eerste lid, onderdeel p, van de Wet toezicht accountantsorganisaties;
                              </text:p>
      </text:section>
      <text:p text:style-name="lid"><text:span text:style-name="lidnr">C<text:tab/></text:span></text:p>
      <text:p text:style-name="wat">Artikel 18, eerste lid, komt te luiden:</text:p>
      <text:section text:name="artikeltekst.d264e234" text:style-name="wijziging.block">
        <text:list text:style-name="list-style-1">
          <text:list-item text:start-value="1">
            <text:p text:style-name="list.single"> Het bestuur kan een incidentenonderzoek uitvoeren bij een accountant.
                              </text:p>
          </text:list-item>
        </text:list>
      </text:section>
      <text:p text:style-name="lid"><text:span text:style-name="lidnr">D<text:tab/></text:span></text:p>
      <text:p text:style-name="wat">Artikel 20 wordt als volgt gewijzigd:</text:p>
      <text:p text:style-name="wat-labeled">1. In het eerste lid wordt ‘van kwaliteitsonderzoek’ verwijderd;
                     </text:p>
      <text:p text:style-name="wat-labeled">2. In het tweede lid wordt ‘van kwaliteitsonderzoek’ verwijderd.
                     </text:p>
      <text:h text:outline-level="3" text:style-name="artikel_kop">ARTIKEL II
                  </text:h>
      <text:p text:style-name="artikel">Deze verordening treedt in werking op 1 juli 2011.</text:p>
      <text:p text:style-name="ondertekening.end">De ledenvergadering van het Nederlands Instituut van Registeraccountants.</text:p>
      <text:h text:outline-level="2" text:style-name="nota-toelichting_kop">TOELICHTING
               </text:h>
      <text:p text:style-name="nota-toelichting">Middels deze wijzigingen wordt de reikwijdte van het incidentenonderzoek uitgebreid en enkele omissies in de Verordening Kwaliteitsonderzoek
                  hersteld.
               </text:p>
      <text:h text:outline-level="3" text:style-name="divisiekop1">Ad. A
               </text:h>
      <text:p text:style-name="nota-toelichting">In de definitie onder letter e wordt een verwijzing aangepast aan een eerdere wijziging in de Wta.</text:p>
      <text:h text:outline-level="3" text:style-name="divisiekop1">Ad. B en C
               </text:h>
      <text:p text:style-name="nota-toelichting">Het incidentenonderzoek is thans beperkt tot de uitvoering van assurance en aan assurance verwante opdrachten. Teneinde gevolg
                  te kunnen geven aan meldingen van derden betreffende de beroepsuitoefening door de openbaar accountant, intern accountant
                  en overheidsaccountant die buiten deze scope vallen, is het noodzakelijk de reikwijdte van het incidentenonderzoek uit te
                  breiden.
               </text:p>
      <text:p text:style-name="nota-toelichting">Opgemerkt wordt dat deze wijziging de reikwijdte van het incidentenonderzoek op een lijn brengt met de bevoegdheden van de
                  Raad van Toezicht NOvAA (artikel 7, derde lid, Verordening op de Raad van Toezicht Beroepsuitoefening AA’s). De thans voorgestelde
                  wijziging is gelet op de harmonisatie van de regelgeving voor de NBA vooralsnog van tijdelijke aard.
               </text:p>
      <text:p text:style-name="nota-toelichting">De beleidsregel zal dit jaar worden aangepast aan de voorgestelde wijziging (artikel 7 Verordening Kwaliteitsonderzoek).</text:p>
      <text:h text:outline-level="3" text:style-name="divisiekop1">Ad. D
               </text:h>
      <text:p text:style-name="nota-toelichting">In artikel 20 staat ten onrechte dat naar aanleiding van het incidentenonderzoek een verslag van kwaliteitsonderzoek wordt
                  vastgesteld. Incidentenonderzoek is wezenlijk anders dan kwaliteitsonderzoek. Waar het incidentenonderzoek zich richt op vermeende
                  tekortkomingen in de beroepsuitoefening, omvat het kwaliteitsonderzoek een beoordeling van het stelsel van kwaliteitsbeheersing.
                  Middels deze wijziging wordt deze onjuistheid gecorrigee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