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49</text:p>
      <text:p text:style-name="publicatie-titel.end">5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849-001.png" xlink:show="embed" xlink:type="simple"/></draw:frame> Vastgesteld ‘15<text:span text:style-name="superscript">e</text:span> wijziging Bestemmingsplan Buitengebied Dalfsen, Schoolweg 9–9a’
         </text:h>
      <text:p text:style-name="circulaire-tekst">Burgemeester en wethouders van Dalfsen maken bekend, dat zij op 27 juni 2011 het wijzigingsplan ‘15<text:span text:style-name="superscript">e</text:span> wijziging Bestemmingsplan Buitengebied Dalfsen, Schoolweg 9–9a’ongewijzigd hebben vastgesteld.
               </text:p>
      <text:p text:style-name="circulaire-tekst">Door dit wijzigingsplan wordt de bestaande bestemming ‘agrarisch cultuurgebied’ met aanduiding ‘agrarisch bedrijf 2’ van de
                  percelen Schoolweg 9 en 9a, omgezet in de bestemming ‘woondoeleinden’ met op het perceel Schoolweg 9a de aanduiding ‘sociaal
                  maatschappelijk cultureel’.
               </text:p>
      <text:p text:style-name="circulaire-tekst">Tegen het ontwerpwijzigingsplan is een zienswijze ingediend. Deze zienswijze heeft geen aanleiding gegeven om bij vaststelling
                  van het plan wijzigingen aan te brengen ten opzichte van het ontwerpplan zoals dat ter inzage heeft gelegen.
               </text:p>
      <text:p text:style-name="circulaire-tekst">Het vastgestelde wijzigingsplan ligt met ingang van <text:span text:style-name="vet">6 juli 2011 tot en met 16 augustus 2011</text:span> voor eenieder ter inzage bij de receptie in het gemeentehuis in Dalfsen.
               </text:p>
      <text:p text:style-name="circulaire-tekst">U kunt het vastgestelde wijzigingsplan ook inzien via de gemeentelijke website www.dalfsen.nl.</text:p>
      <text:p text:style-name="circulaire-tekst">Beroep instellen kan bij de Afdeling bestuursrechtspraak van de Raad van State, Postbus 20019, 2500 EA Den Haag. Dit is mogelijk
                  voor:
               </text:p>
      <text:list text:style-name="list-style-1">
        <text:list-item>
          <text:p text:style-name="list.start">belanghebbenden die het niet eens zijn met dit besluit en die tijdig hun zienswijze hebben ingediend;
                     </text:p>
        </text:list-item>
        <text:list-item>
          <text:p text:style-name="list.end">belanghebbenden die redelijkerwijs niet in staat zijn geweest tijdig een zienswijze in te dienen.
                     </text:p>
        </text:list-item>
      </text:list>
      <text:p text:style-name="circulaire-tekst">Voor het behandelen van een beroepschrift is griffierecht verschuldigd.</text:p>
      <text:p text:style-name="alineagroep">Het besluit tot vaststelling van het wijzig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5 jul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15e wijziging Bestemmingsplan Buitengebied Dalfsen, Schoolweg 9–9a’;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15e wijziging Bestemmingsplan Buitengebied Dalfsen, Schoolweg 9–9a’; Dalfsen</dc:title>
  </office:meta>
</office:document-meta>
</file>