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41</text:p>
      <text:p text:style-name="publicatie-titel.end">6 jul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1841-001.png" xlink:show="embed" xlink:type="simple"/></draw:frame> Ontwerpomgevingsvergunning Haagsestraat
         </text:h>
      <text:p text:style-name="circulaire-tekst">Burgemeester en wethouders van Den Haag maken bekend dat met ingang van 7 juli 2011 de navolgende ontwerpomgevingsvergunning
                  ter inzage ligt:
               </text:p>
      <text:list text:style-name="list-style-1">
        <text:list-item text:start-value="1">
          <text:p text:style-name="list.single">Haagsestraat 53, 55 en 57 het samenvoegen van het hotel Haagsestraat 53, de eengezinswoning Haagsestraat 55 en de benedenwoning
                        Haagsestraat 57 en de bestemming te wijzigen tot hotel, alsmede het realiseren van een uitbouw aan de achtergevel van Haagsestraat 55.
                     </text:p>
        </text:list-item>
      </text:list>
      <text:p text:style-name="circulaire-tekst">Het ontwerpbesluit en de bijbehorende stukken kunnen worden ingezien bij het Gemeentelijk ContactCentrum, Spui 70, Den Haag,
                  geopend van maandag t/m vrijdag tussen 9.00 tot 16.00 uur en op donderdag van 9.00 tot 20.00 uur. Gedurende bovenstaande termijn
                  kan een 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Haagsestraat;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omgevingsvergunning Haagsestraat; Den Haag</dc:title>
  </office:meta>
</office:document-meta>
</file>