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4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40</text:p>
      <text:p text:style-name="publicatie-titel.end">7 jul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1840-001.png" xlink:show="embed" xlink:type="simple"/></draw:frame> Ontwerpbestemmingsplan ‘IJssalon Nostalgie Illikhoven, herziening’
         </text:h>
      <text:p text:style-name="circulaire-tekst">Burgemeester en wethouders van Echt-Susteren maken ingevolge artikel 3.8 van de Wet ruimtelijke ordening juncto afdeling 3.4
                  van de Algemene wet bestuursrecht bekend, dat vanaf 8 juli 2011 gedurende zes weken voor eenieder ter inzage ligt het ontwerp
                  van het bestemmingsplan ‘IJscafé Nostalgie Illikhoven, herziening’.
               </text:p>
      <text:h text:outline-level="3" text:style-name="divisiekop1">Globale inhoud ontwerpbestemmingsplan
                  </text:h>
      <text:p text:style-name="circulaire_divisie">Dit bestemmingsplan is een herziening van het bestemmingsplan IJssalon Nostalgie Illkhoven (6 en 9b te Illikhoven) dat door
                     de raad op 6 november 2008 is vastgesteld en door gedeputeerde staten van Limburg op 28 april 2009 is goedgekeurd. In dit
                     bestemmingsplan wordt het besluit van de Raad van State van 17 maart 2010 in acht genomen. De regels zijn onverkort overgenomen
                     uit het moederplan met dien verstande dat deze zijn aangepast aan de eisen uit de Wet ruimtelijke ordening (SVBP 2008) en
                     de Wabo.
                  </text:p>
      <text:h text:outline-level="3" text:style-name="divisiekop1">Globale begrenzing plangebied
                  </text:h>
      <text:p text:style-name="circulaire_divisie">Het plangebied ligt in Illikhoven op zo’n 2 km ten zuiden van de kern Roosteren, in het verlengde van de Ruitersbaan. Illikhoven
                     wordt globaal begrensd door de Maas aan de westzijde en het Julianakanaal aan de oostzijde.
                  </text:p>
      <text:h text:outline-level="3" text:style-name="divisiekop1">Plan ter inzage
                  </text:h>
      <text:p text:style-name="circulaire_divisie">Het ontwerpbestemmingsplan ligt vanaf 8 juli 2011 gedurende zes weken voor eenieder ter inzage in het gemeentehuis, Nieuwe
                     Markt 55 te Echt en wel op maandag van 9.00 uur tot 20.00 uur, op woensdag van 9.00 uur tot 17.00 uur en op donderdag en vrijdag
                     van 9.00 tot 13.00 uur. Tevens is het ontwerpbestemmingsplan te vinden op de gemeentelijke website (www.echt-susteren.nl/wonenenleven/bestemmingsplannen) en op www.ruimtelijkeplannen.nl onder NL.IMRO.1711 .BP20110020-OW01
                  </text:p>
      <text:h text:outline-level="3" text:style-name="divisiekop1">Zienswijzen
                  </text:h>
      <text:p text:style-name="alineagroep">Gedurende de termijn van terinzagelegging kan eenieder naar keuze schriftelijk of mondeling zijn of haar zienswijze over het
                        ontwerpbestemmingsplan naar voren brengen. Schriftelijke zienswijzen moeten worden gericht aan de gemeenteraad van Echt-Susteren,
                        postbus 450, 6100 AL Echt,  onder vermelding van ‘zienswijze ontwerpbestemmingsplan IJssalon Nostalgie Illikhoven, herziening’.
                        De zienswijzen dienen voorzien te zijn van een duidelijke en volledige vermelding van naam, adres en motivering. Mondelinge
                        zienswijzen kunnen worden kenbaar gemaakt bij de Afdeling Ruimtelijke en Maatschappelijke Ontwikkelingen, na telefonische
                        afspraak met mevrouw Kuipers (0475-478478). Van hetgeen mondeling naar voren wordt gebracht, wordt een verslag gemaakt.
                     </text:p>
      <text:p text:style-name="alineagroep.end">De gemeenteraad zal in het kader van de vaststelling van het bestemmingsplan tevens een standpunt innemen over de ingediende
                        zienswijzen.
                     </text:p>
      <text:p text:style-name="dagtekening">Echt-Susteren, 7 juli 2011</text:p>
      <text:p text:style-name="ondertekening">Burgemeester en Wethouders van Echt-Susteren,</text:p>
      <text:p text:style-name="ondertekening">J. Hessels, </text:p>
      <text:p text:style-name="ondertekening.end">burgemeester.</text:p>
      <text:p text:style-name="ondertekening">G.W.T. van Balkom,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IJssalon Nostalgie Illikhoven, herziening’;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IJssalon Nostalgie Illikhoven, herziening’; Echt-Susteren</dc:title>
  </office:meta>
</office:document-meta>
</file>