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84</text:p>
      <text:p text:style-name="publicatie-titel.end">25 januari 2011</text:p>
      <text:h text:outline-level="1" text:style-name="staatscourant_kop">Informatieverstrekking vaststelling aanvaardbare kosten
         </text:h>
      <text:p text:style-name="context_al">11 januari 2011</text:p>
      <text:p text:style-name="context_al.end"> NR/CU-204</text:p>
      <text:p text:style-name="wie">De Nederlandse Zorgautoriteit (NZa),</text:p>
      <text:p text:style-name="considerans.al">Gelet op de artikelen 62 en 68, van de Wet marktordening gezondheidszorg (Wmg);</text:p>
      <text:p text:style-name="afkondiging">Besluit:</text:p>
      <text:h text:outline-level="3" text:style-name="artikel_kop">Artikel 1. Werkingssfeer
                  </text:h>
      <text:p text:style-name="artikel">Deze regeling is van toepassing op zorg of dienst als omschreven bij of krachtens de Zorgverzekeringswet (Zvw) die wordt geleverd
                     door instellingen voor medisch specialistische zorg, trombosediensten, huisartsenlaboratoria, integrale kankercentra, audiologie
                     centra en productiesamenwerkingsverbanden waarop de budgetsystematiek of begrotingssystematiek van toepassing was.
                  </text:p>
      <text:p text:style-name="artikel">Deze regeling is van toepassing op ziekenvervoer per ambulance als omschreven bij of krachtens de Zorgverzekeringswet (Zvw).
                     Onder de werkingsfeer van deze regeling vallen daarmee eveneens de activiteiten die door de centrale posten ambulancevervoer
                     (CPA) als bedoeld in artikel 1, eerste lid, van de Wet ambulancevervoer, worden uitgeoefend.
                  </text:p>
      <text:h text:outline-level="3" text:style-name="artikel_kop">Artikel 2. Doel
                  </text:h>
      <text:p text:style-name="artikel">Deze regeling heeft tot doel vastlegging van de informatie die moet worden verstrekt ten behoeve van de vaststelling van aanvaardbare
                     kosten van de in artikel 1 genoemde zorgaanbieders.
                  </text:p>
      <text:h text:outline-level="3" text:style-name="artikel_kop">Artikel 3. Te verstrekken informatie gebudgetteerde instellingen
                  </text:h>
      <text:p text:style-name="artikel">Gebudgetteerde instellingen verstrekken de NZa overeenkomstig de beleidsregel ‘Procedure en indieningstermijnen vaststelling
                     en verrekening aanvaardbare kosten’ jaarlijks de volgende gegevens en inlichtingen:
                  </text:p>
      <text:list text:style-name="list-style-1">
        <text:list-item text:start-value="1">
          <text:p text:style-name="list.start">Jaarlijks vóór 1 april van het jaar t een opgave van voorlopige productie jaar t-1. Daarvoor dient gebruik te worden gemaakt
                           van het voor de instellingscategorie beschikbare formulier.
                        </text:p>
          <text:p text:style-name="list.cont">Een dergelijke opgave is compleet, indien deze ten minste de volgende onderdelen bevat:</text:p>
          <text:list>
            <text:list-item>
              <text:p text:style-name="list.star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
        </text:list-item>
        <text:list-item text:start-value="2">
          <text:p text:style-name="list.cont">Jaarlijks vóór 1 juni van het jaar t een opgave van de werkelijke productie jaar t-1. Daarvoor dient gebruik te worden gemaakt
                           van het voor de instellingscategorie beschikbare formulier.
                        </text:p>
          <text:p text:style-name="list.cont">Voor de ambulancediensten en centrale posten is een indieningstermijn van 1 juli van het jaar t vastgesteld.</text:p>
          <text:p text:style-name="list.cont">Een dergelijke opgave is compleet, indien deze ten minste de volgende onderdelen bevat:</text:p>
          <text:list>
            <text:list-item>
              <text:p text:style-name="list.con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cont">de bijbehorende accountantsverklaring (zie artikel 4).
                              </text:p>
            </text:list-item>
            <text:list-item>
              <text:p text:style-name="list.end">jaarrekening jaar t-1<text:note text:id="n1" text:note-class="footnote"><text:note-citation text:label="1">1</text:note-citation><text:note-body><text:p>Alleen van toepassing voor dialysecentra, klinisch genetische centra, productiesamenwerkingsverbanden, ambulancediensten en
                  centrale posten.
               </text:p></text:note-body></text:note>
                                 
                              </text:p>
            </text:list-item>
          </text:list>
        </text:list-item>
      </text:list>
      <text:h text:outline-level="3" text:style-name="artikel_kop">Artikel 4. Te verstrekken informatie begrotingsgefinancierde instellingen
                  </text:h>
      <text:p text:style-name="artikel">Begrotingsgefinancierde instellingen verstrekken de NZa overeenkomstig de beleidsregel ‘Procedure en indieningstermijnen vaststelling
                     en verrekening aanvaardbare kosten’ jaarlijks de volgende gegevens en inlichtingen:
                  </text:p>
      <text:p text:style-name="artikel">Jaarlijks vóór 1 juni van het jaar t een opgave van de werkelijke productie jaar t-2 en de geschatte productie jaar t. Daarvoor
                     dient gebruik te worden gemaakt van het voor de instellingscategorie beschikbare formulier. Voor de audiologische centra is
                     in verband met de tariefswijziging DBC’s 2011 de indieningstermijn voor de werkelijke productie jaar 2009 en de geschatte
                     productie jaar 2011 vastgesteld op 1 april 2011.
                  </text:p>
      <text:p text:style-name="artikel">Een dergelijke opgave is compleet, indien deze ten minste de volgende onderdelen bevat:</text:p>
      <text:list text:style-name="list-style-2">
        <text:list-item>
          <text:p text:style-name="list.start">een ondertekend voorblad van het formulier;
                        </text:p>
        </text:list-item>
        <text:list-item>
          <text:p text:style-name="list.cont">een Excelversie van het ingediende formulier, waarbij geldt dat het controlegetal op het Excel-voorblad dient overeen te komen
                           met het ondertekende voorblad;
                        </text:p>
        </text:list-item>
        <text:list-item>
          <text:p text:style-name="list.end">jaarrekening jaar t-2.
                        </text:p>
        </text:list-item>
      </text:list>
      <text:h text:outline-level="3" text:style-name="artikel_kop">Artikel 5. Accountantcontrole
                  </text:h>
      <text:p text:style-name="artikel">De zorgaanbieder draagt er zorg voor dat een accountant als bedoeld in artikel 393 van Boek 2 van het Burgerlijk Wetboek de
                     juistheid van de op grond van artikel 3, onder b, verstrekte gegevens en inlichtingen en de mate waarin is voldaan overeenkomstig
                     de wijze die in de genoemde formulieren en het daarbij beschikbaar gesteld controleprotocol is aangegeven.
                  </text:p>
      <text:h text:outline-level="3" text:style-name="artikel_kop">Artikel 6. Wijze van verstrekking
                  </text:h>
      <text:p text:style-name="artikel">De onder artikel 3 en 4 bedoelde formulieren zijn beschikbaar gesteld op de website van de NZa (www.nza.nl). De in deze artikelen
                     bedoelde opgave worden vervolgens verzonden naar formulierencure@nza.nl.
                  </text:p>
      <text:h text:outline-level="3" text:style-name="artikel_kop">Artikel 7. Slotbepalingen
                  </text:h>
      <text:list text:style-name="list-style-3">
        <text:list-item text:start-value="1">
          <text:p text:style-name="list.start"> De regeling kan worden aangehaald als ‘Regeling informatieverstrekking vaststelling aanvaardbare kosten’.
                        </text:p>
        </text:list-item>
        <text:list-item text:start-value="2">
          <text:p text:style-name="list.end"> Deze regeling treedt in werking met ingang van de tweede dag na de dagtekening van de Staatscourant waarin zij wordt geplaatst.
                        </text:p>
        </text:list-item>
      </text:list>
      <text:p text:style-name="ondertekening">De Raad van Bestuur van de Nederlandse Zorgautoriteit,</text:p>
      <text:p text:style-name="ondertekening">T.W. Langejan, </text:p>
      <text:p text:style-name="ondertekening.end">voorzitter.</text:p>
      <text:h text:outline-level="2" text:style-name="nota-toelichting_kop">TOELICHTING
               </text:h>
      <text:p text:style-name="nota-toelichting">Deze regeling heeft tot doel te bepalen welke informatie moet worden verstrekt ten behoeve van vaststelling van de aanvaardbare
                  kosten voor  zorgaanbieders. De regeling vindt haar wettelijke grondslag in de artikelen 62 en 68 van de Wmg. In deze regeling
                  is opgenomen wanneer een opgave compleet is en welke onderdelen de opgave ten minste moet bevatten. De daarbij te hanteren
                  formulieren zijn te downloaden via de website van de NZa: www.nza.nl.
               </text:p>
      <text:p text:style-name="nota-toelichting">In voorkomende gevallen bepaalt de NZa in een specifiek informatieverzoek als bedoeld in artikel 61, van de Wmg, welke andere
                  gegevens en inlichtingen ten behoeve van de vastelling van tarieven of budgetten moeten worden verstrekt.
               </text:p>
      <text:h text:outline-level="3" text:style-name="divisiekop1">Artikelsgewijs
               </text:h>
      <text:h text:outline-level="4" text:style-name="divisiekop2">Artikel 1
               </text:h>
      <text:p text:style-name="nota-toelichting">De instellingen voor medisch specialistische zorg betreffende de instellingen die voorheen vielen onder de categorieën academische
                  ziekenhuizen, algemene ziekenhuizen, radiotherapeutische instellingen, dialysecentra, klinisch genetische centra, revalidatie
                  instellingen, epilepsie-instellingen en categorale instellingen.
               </text:p>
      <text:h text:outline-level="4" text:style-name="divisiekop2">Artikel 2
               </text:h>
      <text:p text:style-name="nota-toelichting">Onder vaststelling van de aanvaardbare kosten wordt verstaan de voorlopige nacalculatie, nacalculatie, exploitatie en begroting.</text:p>
      <text:h text:outline-level="4" text:style-name="divisiekop2">Artikel 3a
               </text:h>
      <text:p text:style-name="nota-toelichting">Onder de voorlopige productie wordt de aanvraag tot voorlopige nacalculatie verstaan.</text:p>
      <text:h text:outline-level="4" text:style-name="divisiekop2">Artikel 3b
               </text:h>
      <text:p text:style-name="nota-toelichting">Onder de werkelijke productie wordt de nacalculatie verstaan.</text:p>
      <text:p text:style-name="nota-toelichting">Het aanleveren van de jaarrekening is alleen van toepassing voor dialysecentra, klinisch genetische centra, ambulancediensten,
                  centrale posten ambulancevervoer en productiesamenwerkingsverbanden. Deze categorieën zijn niet verplicht de jaarrekening
                  aan te leveren aan het CIBG.
               </text:p>
      <text:h text:outline-level="4" text:style-name="divisiekop2">Artikel 4a
               </text:h>
      <text:p text:style-name="nota-toelichting">Onder de werkelijke productie en geschatte productie worden respectievelijk de begroting en exploitatie aanvraag verstaan.</text:p>
      <text:h text:outline-level="4" text:style-name="divisiekop2">Artikel 5
               </text:h>
      <text:p text:style-name="nota-toelichting">Dit artikel is alleen van toepassing op alle gebudgetteerde instellingen voor medisch specialistische zorg. De zorgaanbieder
                  draagt er zorg voor dat een accountant de juistheid van de verstrekte gegevens en inlichtingen bevestigt, overeenkomstig de
                  wijze die in het formulier alsmede het bijbehorende controleprotocol is aangegeven. De accountantsverklaring moet worden meegezonden
                  bij het indienen van de aanvraag.
               </text:p>
      <text:h text:outline-level="4" text:style-name="divisiekop2">Artikel 6
               </text:h>
      <text:p text:style-name="nota-toelichting">Dit artikel bepaalt de manier waarop de opgave gedaan wordt en waar deze naar toe gezonden kan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