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38</text:p>
      <text:p text:style-name="publicatie-titel.end">5 juli 2011</text:p>
      <text:h text:outline-level="1" text:style-name="staatscourant_kop">Besluit van de Staatssecretaris van Infrastructuur en Milieu van 28 juni 2011, nr. BJZ2011048146, houdende verlening van mandaat
            aan de directeur Nederlandse emissieautoriteit voor de uitvoering van artikel 10 van de Regeling hernieuwbare energie vervoer
            (mandaat acceptatie duurzaamheidssystemen)
         </text:h>
      <text:p text:style-name="wie">De Staatssecretaris van Infrastructuur en Milieu,</text:p>
      <text:p text:style-name="afkondiging">Besluit:</text:p>
      <text:h text:outline-level="3" text:style-name="artikel_kop">Artikel 1
                  </text:h>
      <text:p text:style-name="artikel">Aan de directeur Nederlandse emissieautoriteit wordt mandaat verleend tot het nemen van besluiten omtrent de acceptatie van
                     duurzaamheidssystemen op grond van artikel 10 van de Regeling hernieuwbare energie vervoer.
                  </text:p>
      <text:h text:outline-level="3" text:style-name="artikel_kop">Artikel 2
                  </text:h>
      <text:p text:style-name="artikel">Indien uitvoering wordt gegeven aan artikel 1 luidt de ondertekening:</text:p>
      <text:p text:style-name="artikel">De Staatssecretaris van Infrastructuur en Milieu,</text:p>
      <text:p text:style-name="artikel">voor deze,</text:p>
      <text:p text:style-name="artikel">de directeur Nederlandse emissieautoriteit,</text:p>
      <text:p text:style-name="artikel">(gevolgd door handtekening en naam)</text:p>
      <text:h text:outline-level="3" text:style-name="artikel_kop">Artikel 3
                  </text:h>
      <text:p text:style-name="artikel">Dit besluit treedt in werking met ingang van de dag na de datum van uitgifte van de Staatscourant waarin het wordt geplaatst.</text:p>
      <text:p text:style-name="slotformulering">Dit besluit zal in de Staatscourant worden geplaatst.</text:p>
      <text:p text:style-name="dagtekening">Den Haag, 28 juni 2011</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