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2100*"/>
    </style:style>
    <style:style style:family="table-column" style:name="table.2.col3">
      <style:table-column-properties style:rel-column-width="2100*"/>
    </style:style>
    <style:style style:family="table-column" style:name="table.2.col4">
      <style:table-column-properties style:rel-column-width="2100*"/>
    </style:style>
    <style:style style:family="table-column" style:name="table.2.col5">
      <style:table-column-properties style:rel-column-width="21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2100*"/>
    </style:style>
    <style:style style:family="table-column" style:name="table.3.col3">
      <style:table-column-properties style:rel-column-width="2100*"/>
    </style:style>
    <style:style style:family="table-column" style:name="table.3.col4">
      <style:table-column-properties style:rel-column-width="2100*"/>
    </style:style>
    <style:style style:family="table-column" style:name="table.3.col5">
      <style:table-column-properties style:rel-column-width="21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2100*"/>
    </style:style>
    <style:style style:family="table-column" style:name="table.4.col3">
      <style:table-column-properties style:rel-column-width="2100*"/>
    </style:style>
    <style:style style:family="table-column" style:name="table.4.col4">
      <style:table-column-properties style:rel-column-width="2100*"/>
    </style:style>
    <style:style style:family="table-column" style:name="table.4.col5">
      <style:table-column-properties style:rel-column-width="21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2100*"/>
    </style:style>
    <style:style style:family="table-column" style:name="table.5.col3">
      <style:table-column-properties style:rel-column-width="2100*"/>
    </style:style>
    <style:style style:family="table-column" style:name="table.5.col4">
      <style:table-column-properties style:rel-column-width="2100*"/>
    </style:style>
    <style:style style:family="table-column" style:name="table.5.col5">
      <style:table-column-properties style:rel-column-width="21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2100*"/>
    </style:style>
    <style:style style:family="table-column" style:name="table.6.col3">
      <style:table-column-properties style:rel-column-width="2100*"/>
    </style:style>
    <style:style style:family="table-column" style:name="table.6.col4">
      <style:table-column-properties style:rel-column-width="2100*"/>
    </style:style>
    <style:style style:family="table-column" style:name="table.6.col5">
      <style:table-column-properties style:rel-column-width="21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2100*"/>
    </style:style>
    <style:style style:family="table-column" style:name="table.7.col3">
      <style:table-column-properties style:rel-column-width="2100*"/>
    </style:style>
    <style:style style:family="table-column" style:name="table.7.col4">
      <style:table-column-properties style:rel-column-width="2100*"/>
    </style:style>
    <style:style style:family="table-column" style:name="table.7.col5">
      <style:table-column-properties style:rel-column-width="21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2100*"/>
    </style:style>
    <style:style style:family="table-column" style:name="table.8.col3">
      <style:table-column-properties style:rel-column-width="2100*"/>
    </style:style>
    <style:style style:family="table-column" style:name="table.8.col4">
      <style:table-column-properties style:rel-column-width="2100*"/>
    </style:style>
    <style:style style:family="table-column" style:name="table.8.col5">
      <style:table-column-properties style:rel-column-width="21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2100*"/>
    </style:style>
    <style:style style:family="table-column" style:name="table.9.col3">
      <style:table-column-properties style:rel-column-width="2100*"/>
    </style:style>
    <style:style style:family="table-column" style:name="table.9.col4">
      <style:table-column-properties style:rel-column-width="2100*"/>
    </style:style>
    <style:style style:family="table-column" style:name="table.9.col5">
      <style:table-column-properties style:rel-column-width="21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2100*"/>
    </style:style>
    <style:style style:family="table-column" style:name="table.10.col3">
      <style:table-column-properties style:rel-column-width="2100*"/>
    </style:style>
    <style:style style:family="table-column" style:name="table.10.col4">
      <style:table-column-properties style:rel-column-width="2100*"/>
    </style:style>
    <style:style style:family="table-column" style:name="table.10.col5">
      <style:table-column-properties style:rel-column-width="21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2100*"/>
    </style:style>
    <style:style style:family="table-column" style:name="table.11.col3">
      <style:table-column-properties style:rel-column-width="2100*"/>
    </style:style>
    <style:style style:family="table-column" style:name="table.11.col4">
      <style:table-column-properties style:rel-column-width="2100*"/>
    </style:style>
    <style:style style:family="table-column" style:name="table.11.col5">
      <style:table-column-properties style:rel-column-width="21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2100*"/>
    </style:style>
    <style:style style:family="table-column" style:name="table.12.col3">
      <style:table-column-properties style:rel-column-width="2100*"/>
    </style:style>
    <style:style style:family="table-column" style:name="table.12.col4">
      <style:table-column-properties style:rel-column-width="2100*"/>
    </style:style>
    <style:style style:family="table-column" style:name="table.12.col5">
      <style:table-column-properties style:rel-column-width="2100*"/>
    </style:style>
  </office:automatic-styles>
  <office:body>
    <office:text>
      <text:p text:style-name="publicatie-titel">Staatscourant 2011, 11837</text:p>
      <text:p text:style-name="publicatie-titel.end">6 juli 2011</text:p>
      <text:h text:outline-level="1" text:style-name="staatscourant_kop">Regeling van de Staatssecretaris van Sociale Zaken en Werkgelegenheid van 28 juni 2011, nr. G&amp;VW/AA/2011/11454, tot wijziging
            van Beleidsregel arbocatalogi 2010 in verband met de toevoeging van enkele nieuwe (deel)catalogi
         </text:h>
      <text:p text:style-name="wie">De Staatssecretaris van Sociale Zaken en Werkgelegenheid,</text:p>
      <text:p text:style-name="afkondiging">Besluit:</text:p>
      <text:h text:outline-level="3" text:style-name="wijzig-artikel_kop">ARTIKEL I
               </text:h>
      <text:p text:style-name="wat">Artikel 3 van Beleidsregel arbocatalogi 2010 wordt als volgt gewijzigd:</text:p>
      <text:p text:style-name="wat-labeled">1. Bij de branche grafimedia komen de kolommen te luiden:
                  </text:p>
      <text:section text:name="artikeltekst.d2017e15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Grafimedia</text:p>
            </table:table-cell>
            <table:table-cell office:value-type="string">
              <text:p text:style-name="Table_20_Contents_Left">Arbowet</text:p>
              <text:p text:style-name="Table_20_Contents_Left">artikel 3, eerste en tweede lid,</text:p>
              <text:p text:style-name="Table_20_Contents_Left">Arbobesluit</text:p>
              <text:p text:style-name="Table_20_Contents_Left">artikelen 1.42, 2.15, 3.2, 3.3, 3.4, 3.19, 4.1c, eerste lid, onder a tot en met h, en tweede lid, 4.2, eerste lid, 4.3, 4.4,
                                    4.6, eerste lid, 4.10d, 4.62b, 5.7, 5.8, 5.9, 5.10, 5.11, 5.12, 6.7, 6.8, 6.9, 6.10, 6.10a, 6.11, 7.2, 7.3, 7.4, 7.5, 7.7,
                                    7.11a, 7.13, 7.14, 7.15, 7.16, 7.18 en 7.20
                                 </text:p>
              <text:p text:style-name="Table_20_Contents_Left">Arboregeling</text:p>
              <text:p text:style-name="Table_20_Contents_Left">artikel 4.32b, 4.32c, 5.1, 5.2 en 5.3</text:p>
            </table:table-cell>
            <table:table-cell office:value-type="string">
              <text:p text:style-name="Table_20_Contents_Left">Gevaarlijke stoffen (opslag en oplosmiddelen), fysische factoren (geluid), psychosociale arbeidsbelasting (werkdruk), inrichting
                                    arbeidsplaatsen (bewegingsruimte, algemene vereisten), arbeidsmiddelen (algemeen, arbeidsmiddelen met bedieningssysteem, hijs-
                                    en hefgereedschap), fysieke belasting (beeldschermwerk), gevaarlijke stoffen (oplosmiddelen)
                                 </text:p>
            </table:table-cell>
            <table:table-cell office:value-type="string">
              <text:p text:style-name="Table_20_Contents_Left">Arbocatalogus Grafimedia</text:p>
              <text:p text:style-name="Table_20_Contents_Left">13 augustus 2009,</text:p>
              <text:p text:style-name="Table_20_Contents_Left">en</text:p>
              <text:p text:style-name="Table_20_Contents_Left">29 maart 2011</text:p>
            </table:table-cell>
            <table:table-cell office:value-type="string">
              <text:p text:style-name="Table_20_Contents_Left">1.42  Organisatie van de arbeid van zwangere werknemers en werknemers tijdens de lactatie</text:p>
            </table:table-cell>
          </table:table-row>
        </table:table>
        <text:p/>
      </text:section>
      <text:p text:style-name="wat-labeled">2. Bij de mode- en interieurindustrie komen de kolommen te luiden:
                  </text:p>
      <text:section text:name="artikeltekst.d2017e242"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Mode- en interieurindustrie</text:p>
            </table:table-cell>
            <table:table-cell office:value-type="string">
              <text:p text:style-name="Table_20_Contents_Left">Arbowet</text:p>
              <text:p text:style-name="Table_20_Contents_Left">artikelen 3, tweede lid, 5 en 8</text:p>
              <text:p text:style-name="Table_20_Contents_Left">Arbobesluit</text:p>
              <text:p text:style-name="Table_20_Contents_Left">artikelen 1.42, 2.15, 3.19, 5.1, 5.2, 5.3, 5.4, 5.5, 5.6, 5.7, 5.8, 5.9, 5.10, 5.11, 5.12, 7.3, 7.4, 7.4a, 7.5, 7.6, 7.7,
                                    7.14 en 7.16
                                 </text:p>
            </table:table-cell>
            <table:table-cell office:value-type="string">
              <text:p text:style-name="Table_20_Contents_Left">Fysieke belasting (ergonomie, beeldschermwerk), machineveiligheid, psychosociale arbeidsbelasting (werkdruk en werkstress,
                                    pesten, agressie en geweld, discriminatie, seksuele intimidatie)
                                 </text:p>
            </table:table-cell>
            <table:table-cell office:value-type="string">
              <text:p text:style-name="Table_20_Contents_Left">Arbocatalogus Mode- en Interieurindustrie</text:p>
              <text:p text:style-name="Table_20_Contents_Left">17 november 2009</text:p>
              <text:p text:style-name="Table_20_Contents_Left">en</text:p>
              <text:p text:style-name="Table_20_Contents_Left">31 maart 2011</text:p>
              <text:p text:style-name="Table_20_Contents_Left"><text:span text:style-name="cur">1 juni 2012</text:span></text:p>
            </table:table-cell>
            <table:table-cell office:value-type="string">
              <text:p text:style-name="Table_20_Contents_Left">1.42, eerste lid, onder d en e,  Organisatie van de arbeid van zwangere werknemers en werknemers tijdens de lactatie</text:p>
            </table:table-cell>
          </table:table-row>
        </table:table>
        <text:p/>
      </text:section>
      <text:p text:style-name="wat-labeled">3. Bij de branche netwerkbedrijven energiesector komen de kolommen te luiden:
                  </text:p>
      <text:section text:name="artikeltekst.d2017e325"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Netwerkbedrijven energiesector</text:p>
            </table:table-cell>
            <table:table-cell office:value-type="string">
              <text:p text:style-name="Table_20_Contents_Left">Arbobesluit</text:p>
              <text:p text:style-name="Table_20_Contents_Left">artikelen 3.2, 3.15, 3.1, 4.1c, 4.2, 4.3, 4.4, 4,6, 4.10d, 4.45, 4.45a, 4.45b, 4.47c, 4.54b, 6.2, 6.7, 6.8, 6.9, 6.10, 6.11,
                                    7.3, 7.4, 7.4a, 7.5, 7.18, 7.18b, 7.21, 7.23, 7.34, 8.1, 8.2 en 8.3
                                 </text:p>
            </table:table-cell>
            <table:table-cell office:value-type="string">
              <text:p text:style-name="Table_20_Contents_Left">Gevaarlijke stoffen (asbest, verontreinigde grond, SF6, harsen, en verbrande kunststof moffen, explosiegevaar propaan en butaan),
                                    fysische factoren (geluid, klimaat, trillingen en schokken, struikelen en uitglijden), arbeidsmiddelen en arbeidsplaatsen
                                 </text:p>
            </table:table-cell>
            <table:table-cell office:value-type="string">
              <text:p text:style-name="Table_20_Contents_Left">Arbocatalogus Netwerkbedrijven energiesector</text:p>
              <text:p text:style-name="Table_20_Contents_Left">24 december 2009,</text:p>
              <text:p text:style-name="Table_20_Contents_Left">1 november 2010</text:p>
              <text:p text:style-name="Table_20_Contents_Left">en</text:p>
              <text:p text:style-name="Table_20_Contents_Left">4 mei 2011</text:p>
            </table:table-cell>
            <table:table-cell office:value-type="string">
              <text:p text:style-name="Table_20_Contents_Left">4.47c  Melding werkzaamheden met asbest</text:p>
            </table:table-cell>
          </table:table-row>
        </table:table>
        <text:p/>
      </text:section>
      <text:p text:style-name="wat-labeled">4. Bij de branche particuliere beveiliging komen de kolommen te luiden:
                  </text:p>
      <text:section text:name="artikeltekst.d2017e402"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Particuliere beveiliging</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1.1, vierde lid onder a, en vijfde lid onder b en c, 1.40, 1.41, 1.42, 2.15, 5.2, 5.3, 5.4, 5.5, 5.7, 5.8, 5.9,
                                    5.10, 5.11, 5.12 en 6.1
                                 </text:p>
              <text:p text:style-name="Table_20_Contents_Left">Arboregeling</text:p>
              <text:p text:style-name="Table_20_Contents_Left">artikel 5.1</text:p>
            </table:table-cell>
            <table:table-cell office:value-type="string">
              <text:p text:style-name="Table_20_Contents_Left">Fysieke belasting (ergonomie, beeldschermwerk), psychosociale arbeidsbelasting (agressie en geweld, werkdruk en werkstress),
                                    fysische factoren (temperatuur)
                                 </text:p>
            </table:table-cell>
            <table:table-cell office:value-type="string">
              <text:p text:style-name="Table_20_Contents_Left">Arbocatalogus voor de Particuliere Beveiliging</text:p>
              <text:p text:style-name="Table_20_Contents_Left">21 september 2009</text:p>
              <text:p text:style-name="Table_20_Contents_Left">en</text:p>
              <text:p text:style-name="Table_20_Contents_Left">31 maart 2011</text:p>
            </table:table-cell>
            <table:table-cell office:value-type="string">
              <text:p text:style-name="Table_20_Contents_Left">1.42  Organisatie van de arbeid van zwangere werknemers en werknemers tijdens de lactatie</text:p>
            </table:table-cell>
          </table:table-row>
        </table:table>
        <text:p/>
      </text:section>
      <text:p text:style-name="wat-labeled">5. Bij de productie- en leveringsbedrijven energiesector komen de kolommen te luiden:
                  </text:p>
      <text:section text:name="artikeltekst.d2017e488"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ext:p text:style-name="Table_20_Contents_Left">Productie- en leveringsbedrijven energiesector</text:p>
            </table:table-cell>
            <table:table-cell office:value-type="string">
              <text:p text:style-name="Table_20_Contents_Left">Arbowet</text:p>
              <text:p text:style-name="Table_20_Contents_Left">artikel 3, 5 en 8</text:p>
              <text:p text:style-name="Table_20_Contents_Left">Arbobesluit</text:p>
              <text:p text:style-name="Table_20_Contents_Left">artikelen 3.8, 3.16, 3.37g, 4.1c, 4.2, 4.4, 4.6, 4.7, 4.10c, 4.10d, 5.4, 5.12, 6.2, 6.7, 6.8, 6.9, 6.10, 6.11, 6.11b, 6.11c,
                                    6.11d, 6.11e, 7.18, 7.18b, 7.23, 7.23a, 7.23b, 7.23c, 7.23d, 7.34 en 8.2
                                 </text:p>
              <text:p text:style-name="Table_20_Contents_Left">Arboregeling</text:p>
              <text:p text:style-name="Table_20_Contents_Left">artikel 5.1</text:p>
            </table:table-cell>
            <table:table-cell office:value-type="string"/>
            <table:table-cell office:value-type="string">
              <text:p text:style-name="Table_20_Contents_Left">Arbocatalogus Productie- en Leveringsbedrijven energiesector</text:p>
              <text:p text:style-name="Table_20_Contents_Left">24 december 2009,</text:p>
              <text:p text:style-name="Table_20_Contents_Left">1 november 2010</text:p>
              <text:p text:style-name="Table_20_Contents_Left">en</text:p>
              <text:p text:style-name="Table_20_Contents_Left">4 mei 2011</text:p>
            </table:table-cell>
            <table:table-cell office:value-type="string">
              <text:p text:style-name="Table_20_Contents_Left">–</text:p>
            </table:table-cell>
          </table:table-row>
        </table:table>
        <text:p/>
      </text:section>
      <text:p text:style-name="wat-labeled">6. Bij de branche slopen komen de kolommen te luiden:
                  </text:p>
      <text:section text:name="artikeltekst.d2017e574"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ext:p text:style-name="Table_20_Contents_Left">Slop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2.15, 3.2, 3.3, 3.4, 3.5, 3.15, 3.16, 3.17, 3.27, 3.28, 3.29, 3.34, 4.1c, 4.2, 4.45, 4.45a, 4.47c, 4.54a, 5.2, 5.3,
                                    5.4, 5.5, 5.6, 5.7, 5.8, 5.9, 5.10, 5.11, 5.12, 6.6, 6.8, 6.9, 6.10, 6.11, 6.11a, 6.11b, 6.11c, 6.11d, 6.11e, 7.2, 7.3, 7.4,
                                    7.5, 7.6, 7.7, 7.8, 7.9, 7.10, 7.11, 7.12, 7.13, 7.14, 7.15, 7.16, 7.17a, 7.17b, 7.17c, 7.17d, 7.18, 7.18a, 7.18b, 7.20, 7.21,
                                    7.23, 7.23b, 7.23c, 7.23d, 7.32, 7.35, 8.3 en 8.4
                                 </text:p>
              <text:p text:style-name="Table_20_Contents_Left">Arboregeling artikel 5.1 en 5.2</text:p>
            </table:table-cell>
            <table:table-cell office:value-type="string">
              <text:p text:style-name="Table_20_Contents_Left">Psychosociale arbeidsbelasting (werkdruk), fysische factoren (geluid, trillingen), fysieke belasting (ergonomie en beeldschermwerk),
                                    gevaarlijke stoffen (kwarts, asbest), arbeidsplaatsen, arbeidsmiddelen
                                 </text:p>
            </table:table-cell>
            <table:table-cell office:value-type="string">
              <text:p text:style-name="Table_20_Contents_Left">Arbocatalogus Slopen</text:p>
              <text:p text:style-name="Table_20_Contents_Left">9 december 2010</text:p>
              <text:p text:style-name="Table_20_Contents_Left">en</text:p>
              <text:p text:style-name="Table_20_Contents_Left">12 mei 2011</text:p>
            </table:table-cell>
            <table:table-cell office:value-type="string">
              <text:p text:style-name="Table_20_Contents_Left">–</text:p>
            </table:table-cell>
          </table:table-row>
        </table:table>
        <text:p/>
      </text:section>
      <text:p text:style-name="wat-labeled">7. Bij de branche tentoonstellingsbedrijven komen de kolommen te luiden:
                  </text:p>
      <text:section text:name="artikeltekst.d2017e656" text:style-name="wijziging.block">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ext:p text:style-name="Table_20_Contents_Left">Tentoonstellingsbedrijv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16, 4.1b, 4.1c, 4.2, 4.4, 4.5, 4.10d, 4.13, 4.15, 4.16, 4.17, 4.18, 4.19, 4.20, 4.23, 5.2, 5.3, 5.7, 5.8, 5.9,
                                    5.10, 5.11, 5.12, 7.3, 7.4a, 7.5, 7.23, 7.23a, 7.23b en 7.23d
                                 </text:p>
              <text:p text:style-name="Table_20_Contents_Left">Arboregeling</text:p>
              <text:p text:style-name="Table_20_Contents_Left">5.1, 5.2 en 5.3</text:p>
            </table:table-cell>
            <table:table-cell office:value-type="string">
              <text:p text:style-name="Table_20_Contents_Left">Gevaarlijke stoffen (houtstof), fysieke belasting (ergonomie, beeldschermwerk), arbeidsmiddelen (werken op hoogte), arbeidsplaatsen
                                    (valgevaar)
                                 </text:p>
            </table:table-cell>
            <table:table-cell office:value-type="string">
              <text:p text:style-name="Table_20_Contents_Left">Arbocatalogus tentoonstellingsbedrijven</text:p>
              <text:p text:style-name="Table_20_Contents_Left">21 december 2009</text:p>
              <text:p text:style-name="Table_20_Contents_Left">en</text:p>
              <text:p text:style-name="Table_20_Contents_Left">15 maart 2011</text:p>
            </table:table-cell>
            <table:table-cell office:value-type="string">
              <text:p text:style-name="Table_20_Contents_Left">3.16  Voorzieningen bij valgevaar</text:p>
              <text:p text:style-name="Table_20_Contents_Left">4.18-1  Doeltreffende beheersing van blootstelling aan kankerverwekkende stoffen</text:p>
            </table:table-cell>
          </table:table-row>
        </table:table>
        <text:p/>
      </text:section>
      <text:p text:style-name="wat-labeled">8. Bij de uitzendbranche, vaste medewerkers, komen de kolommen te luiden:
                  </text:p>
      <text:section text:name="artikeltekst.d2017e745"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ext:p text:style-name="Table_20_Contents_Left">Uitzendbranche, vaste medewerkers</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 2.15</text:p>
            </table:table-cell>
            <table:table-cell office:value-type="string">
              <text:p text:style-name="Table_20_Contents_Left">Psychosociale arbeidsbelasting (werkdruk en agressie en geweld)</text:p>
            </table:table-cell>
            <table:table-cell office:value-type="string">
              <text:p text:style-name="Table_20_Contents_Left">Arbocatalogus Uitzendbranche Vaste Medewerkers</text:p>
              <text:p text:style-name="Table_20_Contents_Left">17 augustus 2009</text:p>
              <text:p text:style-name="Table_20_Contents_Left">en</text:p>
              <text:p text:style-name="Table_20_Contents_Left">26 mei 2011</text:p>
            </table:table-cell>
            <table:table-cell office:value-type="string">
              <text:p text:style-name="Table_20_Contents_Left">–</text:p>
            </table:table-cell>
          </table:table-row>
        </table:table>
        <text:p/>
      </text:section>
      <text:p text:style-name="wat-labeled">9. Bij de branche universitaire medische centra komen de kolommen te luiden:
                  </text:p>
      <text:section text:name="artikeltekst.d2017e824" text:style-name="wijziging.block">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ext:p text:style-name="Table_20_Contents_Left">Universitaire Medische Centra</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1.42, 2.15, 4.1c, 4.3, tweede lid, 4.4, 4.6, 4.7, 4.10a, 4.10d, 4.15, 4.17, 4.18, 4.19, 4.20, 4.21, 4.23, 4.87a,
                                    4.89, 4.90, 4.91, 4.94, 4.95, 4.97, 4.102, 5.2, 5.3, 5.4, 5.5, 5.9, 5.10, 5.11, 5.12, 5.14 en 6.12
                                 </text:p>
              <text:p text:style-name="Table_20_Contents_Left">Arboregeling</text:p>
              <text:p text:style-name="Table_20_Contents_Left">artikelen 5.1, 5.2 en 5.3</text:p>
            </table:table-cell>
            <table:table-cell office:value-type="string">
              <text:p text:style-name="Table_20_Contents_Left">Fysieke belasting (ergonomie, beeldschermwerk), gevaarlijke stoffen (algemeen, cytostatica, inhalatie anesthetica, biologische
                                    agentia), psychosociale arbeidsbelasting (agressie en geweld), fysische factoren (straling: MRI)
                                 </text:p>
            </table:table-cell>
            <table:table-cell office:value-type="string">
              <text:p text:style-name="Table_20_Contents_Left">Arbocatalogus van de universitaire medische centra</text:p>
              <text:p text:style-name="Table_20_Contents_Left">16 januari 2009,</text:p>
              <text:p text:style-name="Table_20_Contents_Left">1 oktober 2009,</text:p>
              <text:p text:style-name="Table_20_Contents_Left">11 december 2009</text:p>
              <text:p text:style-name="Table_20_Contents_Left">en</text:p>
              <text:p text:style-name="Table_20_Contents_Left">7 april 2011</text:p>
            </table:table-cell>
            <table:table-cell office:value-type="string">
              <text:p text:style-name="Table_20_Contents_Left">–</text:p>
            </table:table-cell>
          </table:table-row>
        </table:table>
        <text:p/>
      </text:section>
      <text:p text:style-name="wat-labeled">10. Bij de branche vertikaal transport komen de kolommen te luiden:
                  </text:p>
      <text:section text:name="artikeltekst.d2017e918" text:style-name="wijziging.block">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ext:p text:style-name="Table_20_Contents_Left">Vertikaal transport</text:p>
            </table:table-cell>
            <table:table-cell office:value-type="string">
              <text:p text:style-name="Table_20_Contents_Left">Arbowet</text:p>
              <text:p text:style-name="Table_20_Contents_Left">artikel 8</text:p>
              <text:p text:style-name="Table_20_Contents_Left">Arbobesluit</text:p>
              <text:p text:style-name="Table_20_Contents_Left">artikelen 2.28, 3.5, tweede lid, 6.7, 6.8, 7.3, 7.4, derde lid, 7.4a, vierde lid, 7.5, 7.18, derde, zesde, zevende en achtste
                                    lid, 7.18a, tweede, derde, zevende tot en met tiende en dertiende lid, 7.23d, 8.1, 8.2 en 8.3
                                 </text:p>
            </table:table-cell>
            <table:table-cell office:value-type="string">
              <text:p text:style-name="Table_20_Contents_Left">Machineveiligheid, fysische factoren (geluid)</text:p>
            </table:table-cell>
            <table:table-cell office:value-type="string">
              <text:p text:style-name="Table_20_Contents_Left">Arbocatalogus Vertikaal Transport</text:p>
              <text:p text:style-name="Table_20_Contents_Left">6 juli 2010</text:p>
              <text:p text:style-name="Table_20_Contents_Left">en</text:p>
              <text:p text:style-name="Table_20_Contents_Left">4 mei 2011</text:p>
            </table:table-cell>
            <table:table-cell office:value-type="string">
              <text:p text:style-name="Table_20_Contents_Left">–</text:p>
            </table:table-cell>
          </table:table-row>
        </table:table>
        <text:p/>
      </text:section>
      <text:p text:style-name="wat-labeled">11. Bij de branche waterbouw komen de kolommen te luiden:
                  </text:p>
      <text:section text:name="artikeltekst.d2017e997" text:style-name="wijziging.block">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ext:p text:style-name="Table_20_Contents_Left">Waterbouw</text:p>
            </table:table-cell>
            <table:table-cell office:value-type="string">
              <text:p text:style-name="Table_20_Contents_Left">Arbowet</text:p>
              <text:p text:style-name="Table_20_Contents_Left">artikelen 1, derde lid, onder h, 3, eerste lid, onder b, 8, eerste tot en met vierde lid, 11, onder b, en 44</text:p>
              <text:p text:style-name="Table_20_Contents_Left">Arbobesluit</text:p>
              <text:p text:style-name="Table_20_Contents_Left">artikelen 2.15, 3.2, 3.4, 3.5, 3.5g, 3.6, 3.9, 3.10, 3.13, 3.14, 3.16, 3.19, 4.1c, 4.2, 4.3, 4.8, 4.10, 4.10d, 4.18, 4.20,
                                    vijfde lid, 4.48a, tweede lid onder a, 4.89, vierde tot en met zevende lid, 6.3, 6.7, 6.8, 6.9, 6.10, 6.10a, 6.11, 7.3, 7.4,
                                    7.4a, 7.5, 7.6, 7.11a, 7.13, 7.17a, 7.17b, 7.17c, 7.17d, 7.18, 7.18a, 7.18b, 7.20, 7.23, 7.23a, 7.23b, 7.23d, 7.29, 7.30,
                                    7.32, 8.1, 8.2 en 8.3
                                 </text:p>
              <text:p text:style-name="Table_20_Contents_Left">Arboregeling</text:p>
              <text:p text:style-name="Table_20_Contents_Left">artikel 7.6</text:p>
            </table:table-cell>
            <table:table-cell office:value-type="string">
              <text:p text:style-name="Table_20_Contents_Left">Inrichting arbeidsplaatsen</text:p>
              <text:p text:style-name="Table_20_Contents_Left">(algemeen, valgevaar, elektrische installaties, besloten ruimten), fysische factoren (lawaai, duiken), arbeidsmiddelen, (algemeen,
                                    steigers, werkbakken, ladders, hijsen, heffen, trekken, slepen, ankeren, meren, ontmeren), psychosociale arbeidsbelasting
                                    (werkdruk), gevaarlijke stoffen (verontreinigde grond, kwarts, stortmateriaal)
                                 </text:p>
            </table:table-cell>
            <table:table-cell office:value-type="string">
              <text:p text:style-name="Table_20_Contents_Left">Arbocatalogus Waterbouw</text:p>
              <text:p text:style-name="Table_20_Contents_Left">7 oktober 2008,</text:p>
              <text:p text:style-name="Table_20_Contents_Left">24 oktober 2008,</text:p>
              <text:p text:style-name="Table_20_Contents_Left">7 april 2010</text:p>
              <text:p text:style-name="Table_20_Contents_Left">en</text:p>
              <text:p text:style-name="Table_20_Contents_Left">29 maart 2011</text:p>
            </table:table-cell>
            <table:table-cell office:value-type="string">
              <text:p text:style-name="Table_20_Contents_Left">3.5g-1  Onderzoek in ruimten waar gevaar bestaat voor verstikking, bedwelming of vergiftiging dan wel brand of explosie</text:p>
              <text:p text:style-name="Table_20_Contents_Left">3.16  Voorzieningen bij valgevaar</text:p>
              <text:p text:style-name="Table_20_Contents_Left">7.4-3  Deugdelijkheid van vierwielige trekkers</text:p>
            </table:table-cell>
          </table:table-row>
        </table:table>
        <text:p/>
      </text:section>
      <text:p text:style-name="wat-labeled">12. Bij de branche welzijn en maatschappelijke dienstverlening komen de kolommen te luiden:
                  </text:p>
      <text:section text:name="artikeltekst.d2017e1099" text:style-name="wijziging.block">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row>
            <table:table-cell office:value-type="string">
              <text:p text:style-name="Table_20_Contents_Left">Welzijn en Maatschappelijke Dienstverlening</text:p>
            </table:table-cell>
            <table:table-cell office:value-type="string">
              <text:p text:style-name="Table_20_Contents_Left">Arbowet</text:p>
              <text:p text:style-name="Table_20_Contents_Left">artikelen 3 en 15</text:p>
              <text:p text:style-name="Table_20_Contents_Left">Arbobesluit</text:p>
              <text:p text:style-name="Table_20_Contents_Left">artikel 2.5c</text:p>
            </table:table-cell>
            <table:table-cell office:value-type="string">
              <text:p text:style-name="Table_20_Contents_Left">Arbozorg (intern noodplan, bedrijfshulpverlening)</text:p>
            </table:table-cell>
            <table:table-cell office:value-type="string">
              <text:p text:style-name="Table_20_Contents_Left">Arbocatalogus Welzijn en Maatschappelijk Dienstverlening</text:p>
              <text:p text:style-name="Table_20_Contents_Left">12 november 2010</text:p>
            </table:table-cell>
            <table:table-cell office:value-type="string">
              <text:p text:style-name="Table_20_Contents_Left">–</text:p>
            </table:table-cell>
          </table:table-row>
        </table:table>
        <text:p/>
      </text:section>
      <text:h text:outline-level="3" text:style-name="artikel_kop">ARTIKEL II
                  </text:h>
      <text:p text:style-name="artikel">Dit besluit treedt in werking met ingang van de dag na de datum van uitgifte van de Staatscourant waarin het wordt geplaatst
                     en werkt per arbocatalogus terug tot en met de vermelde datum van de brief met de uitkomsten van de marginale toetsing van
                     de Arbeidsinspectie van het Ministerie van Sociale Zaken en Werkgelegenheid voor de erin opgenomen arbeidsrisico’s.
                  </text:p>
      <text:p text:style-name="slotformulering">Deze regeling zal met de toelichting in de Staatscourant worden geplaatst.</text:p>
      <text:p text:style-name="dagtekening">Den Haag, 28 juni 2011</text:p>
      <text:p text:style-name="ondertekening">De Staatssecretaris van Sociale Zaken en Werkgelegenheid,</text:p>
      <text:p text:style-name="ondertekening">namens deze:</text:p>
      <text:p text:style-name="ondertekening">
                     de directeur-generaal Werk,
                  </text:p>
      <text:p text:style-name="ondertekening.end">M.R.P.M. Camps. </text:p>
      <text:h text:outline-level="2" text:style-name="nota-toelichting_kop">TOELICHTING
               </text:h>
      <text:p text:style-name="alineagroep">Dit besluit strekt er toe artikel 3 van de Beleidsregel Arbocatalogi 2010 te wijzigen door een aantal deelarbocatalogi toe
                     te voegen. Deze deelarbocatalogi zijn door de Arbeidsinspectie recent marginaal getoetst en voldoen voor de daarin vermelde
                     risico’s. Voor de betreffende branches zijn de nieuwe deelcatalogi gecombineerd met de deelcatalogi die reeds eerder waren
                     getoetst en gepubliceerd.
                  </text:p>
      <text:p text:style-name="alineagroep">De actualisering van getoetste catalogi in de beleidsregel vindt in principe tweemaandelijks plaats.</text:p>
      <text:p text:style-name="alineagroep.end">Voor de arbocatalogi die voldoen aan de marginale toets wordt – indien mogelijk (soms is bijvoorbeeld een wachtwoord vereist)
                     – een link geplaatst op de internetpagina www.arboportaal.nl.
                  </text:p>
      <text:p text:style-name="ondertekening">De Staatssecretaris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