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32</text:p>
      <text:p text:style-name="publicatie-titel.end">14 juli 2011</text:p>
      <text:h text:outline-level="1" text:style-name="staatscourant_kop">Rectificatie bestemmingsplan Nieuwleusen, Oosteinde 56–58, Westeinde 76 en Hogere grenswaarde geluidhinder
         </text:h>
      <text:p text:style-name="circulaire-tekst">Burgemeester en wethouders van Dalfsen maken bekend, dat de gemeenteraad van Dalfsen op 30 mei 2011 het bestemmingsplan ‘Nieuwleusen,
                  Oosteinde 56–58, Westeinde 76’ gewijzigd heeft vastgesteld.
               </text:p>
      <text:p text:style-name="circulaire-tekst">Wegens technische problemen kon het vastgestelde bestemmingsplan en de beschikking grenswaarde geluidshinder, in afwijking
                  van onze Staatscourant publicatie van 5 juli, nr. 11832, niet ter inzage gelegd worden.
               </text:p>
      <text:p text:style-name="circulaire-tekst">De technische problemen zijn inmiddels opgelost waardoor het vastgestelde bestemmingsplan en de beschikking hogere grenswaarde
                  geluidshinder van <text:span text:style-name="vet">15 juli tot en met 26 augustus 2011</text:span> voor eenieder ter inzage ligt bij de receptie in het gemeentehuis in Dalfsen en het servicepunt in Nieuwleusen. U kunt het
                  vastgestelde bestemmingsplan en de beschikking hogere grenswaarde geluidhinder inzien via de gemeentelijke website www.dalfsen.nl
                  of www.ruimtelijkeplannen.nl. De bestanden zijn beschikbaar op http://ro.dalfsen.nl.
               </text:p>
      <text:h text:outline-level="3" text:style-name="divisiekop1">Bestemmingsplan
                  </text:h>
      <text:p text:style-name="circulaire_divisie">Met dit plan wordt de bestemmingswijziging van agrarisch naar wonen en het toekennen van een compensatiekavel, in het kader
                     van rood voor rood, juridisch geregeld.
                  </text:p>
      <text:p text:style-name="circulaire_divisie">Tegen het ontwerpbestemmingsplan zijn zienswijzen ingediend. Deze zienswijzen hebben aanleiding gegeven om het bestemmingsplan
                     op enkele punten te wijzigen en aan te vullen ten opzichte van het ontwerp zoals dat ter inzage heeft gelegen.
                  </text:p>
      <text:h text:outline-level="3" text:style-name="divisiekop1">Hogere grenswaarde geluidhinder
                  </text:h>
      <text:p text:style-name="circulaire_divisie">Omdat de geluidsbelasting bij de herbouw van de nieuwe woning op het perceel Westeinde 76 boven de voorkeursgrenswaarde van
                     het wegverkeerslawaai ligt zijn er hogere grenswaarden nodig als bedoeld in de Wet geluidhinder. Het college van burgemeester
                     en wethouders heeft op 18 april 2011 de hogere grenswaarde vastgesteld. Er is één zienswijze ingediend tegen de ontwerp beschikking
                     hogere grenswaarde geluidhinder. In de vastgestelde beschikking zijn geen wijzigingen aangebracht ten opzichte van het ontwerp.
                  </text:p>
      <text:p text:style-name="alineagroep.end">Beroep tegen de besluiten kan ingesteld worden bij de Afdeling bestuursrechtspraak van de Raad van State, Postbus 20019, 2500 EA
                        Den Haag. Dit is gedurende bovengenoemde termijn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circulaire_divisie">Voor zowel de behandeling van een beroepschrift als een verzoek om voorlopige voorziening is griffierecht verschuldigd.</text:p>
      <text:p text:style-name="alineagroep">Het besluit tot vaststelling van het bestemm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4 juli 2011</text:p>
      <text:p text:style-name="ondertekening.end">Burgemeester en wethouders van de gemeente Dalf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temmingsplan Nieuwleusen, Oosteinde 56–58, Westeinde 76 en Hogere grenswaarde geluidhinder;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bestemmingsplan Nieuwleusen, Oosteinde 56–58, Westeinde 76 en Hogere grenswaarde geluidhinder; Dalfsen</dc:title>
  </office:meta>
</office:document-meta>
</file>