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6 juli 2011</text:p>
      <text:p text:style-name="publicatie-titel">Staatscourant 2011, 11809</text:p>
      <text:h text:outline-level="1" text:style-name="staatscourant_kop">Besluit van ...  tot wijziging van het Besluit ruimtelijke ordening, het Besluit omgevingsrecht en het Besluit archeologische
            monumentenzorg in verband met de modernisering van de monumentenzorg en enkele technische aanpassingen
         </text:h>
      <text:h text:outline-level="2" text:style-name="ontwerp-besluit_kop">Ontwerpbesluit
            </text:h>
      <text:p text:style-name="wij">Wij Beatrix, bij de gratie Gods, Koningin der Nederlanden, Prinses van Oranje-Nassau, enz. enz. enz.</text:p>
      <text:p text:style-name="considerans.al">Op de voordracht van de Staatssecretaris van Onderwijs, Cultuur en Wetenschap, van 6 januari 2011, nr. WJZ/263173 (8279),
                  directie Wetgeving en Juridische Zaken, gedaan mede namens Onze Minister van Infrastructuur en Milieu;
               </text:p>
      <text:p text:style-name="considerans.al">Gelet op artikel 3.37, eerste lid, van de Wet ruimtelijke ordening, de artikelen 2.1, derde lid, en 2.26, derde lid, van de
                  Wet algemene bepalingen omgevingsrecht en de artikelen 34a, eerste en tweede lid, en 48 van de Monumentenwet 1988;
               </text:p>
      <text:p text:style-name="considerans.al">De Afdeling advisering van de Raad van State gehoord (advies van xxx, nr. xxx);</text:p>
      <text:p text:style-name="considerans.al">Gezien het nader rapport van de Staatssecretaris van Onderwijs, Cultuur en Wetenschap, van xxx, nr. xxx, directie Wetgeving
                  en Juridische Zaken, uitgebracht mede namens Onze Minister van Infrastructuur en Milieu;
               </text:p>
      <text:p text:style-name="afkondiging">Hebben goedgevonden en verstaan:</text:p>
      <text:h text:outline-level="4" text:style-name="wijzig-artikel_kop">ARTIKEL I
               </text:h>
      <text:p text:style-name="wat">Artikel 3.1.6, tweede lid, onderdeel a, van het Besluit ruimtelijke ordening komt te luiden:</text:p>
      <text:section text:name="artikeltekst.d1891e323" text:style-name="wijziging.block">
        <text:list text:style-name="list-style-1">
          <text:list-item text:start-value="1">
            <text:p text:style-name="list.single">een beschrijving van de wijze waarop met de in het gebied aanwezige cultuurhistorische waarden en in de grond aanwezige of
                              te verwachten monumenten rekening is gehouden;.
                           </text:p>
          </text:list-item>
        </text:list>
      </text:section>
      <text:h text:outline-level="4" text:style-name="wijzig-artikel_kop">ARTIKEL II
               </text:h>
      <text:p text:style-name="wat">Het Besluit omgevingsrecht wordt als volgt gewijzigd:</text:p>
      <text:p text:style-name="lid"><text:span text:style-name="lidnr">A<text:tab/></text:span></text:p>
      <text:p text:style-name="wat">Na artikel 2.5 wordt een artikel ingevoegd dat luidt:</text:p>
      <text:section text:name="artikel.d1891e357" text:style-name="wijziging.block">
        <text:h text:outline-level="5" text:style-name="artikel_kop">Artikel 2.5a Monumenten
                        </text:h>
        <text:p text:style-name="artikel">In afwijking van artikel 2.1, eerste lid, aanhef en onder f, van de wet is geen omgevingsvergunning vereist voor de categorieën
                           gevallen in artikel 3a van bijlage II.
                        </text:p>
      </text:section>
      <text:p text:style-name="lid"><text:span text:style-name="lidnr">B<text:tab/></text:span></text:p>
      <text:p text:style-name="wat">Aan artikel 6.4, eerste lid, onderdeel b, wordt een zinsnede toegevoegd die luidt: en het een activiteit betreft als bedoeld
                     in onderdeel a, onder 1° tot en met 4°.
                  </text:p>
      <text:p text:style-name="lid"><text:span text:style-name="lidnr">C<text:tab/></text:span></text:p>
      <text:p text:style-name="wat">Bijlage II wordt als volgt gewijzigd:</text:p>
      <text:p text:style-name="wat-labeled">1. In het opschrift wordt na ‘2.3’ ingevoegd ‘, 2.5a’ en komt het eerste gedachtestreepje te luiden:
                     </text:p>
      <text:section text:name="artikeltekst.d1891e395" text:style-name="wijziging.block">
        <text:list text:style-name="list-style-2">
          <text:list-item>
            <text:p text:style-name="list.single">voor bouwactiviteiten, planologische gebruiksactiviteiten en activiteiten met betrekking tot een beschermd monument geen omgevingsvergunning
                                 is vereist,.
                              </text:p>
          </text:list-item>
        </text:list>
      </text:section>
      <text:p text:style-name="wat-labeled">2. Artikel 2, eerste onderdeel, komt te luiden:
                     </text:p>
      <text:section text:name="artikeltekst.d1891e417" text:style-name="wijziging.block">
        <text:list text:style-name="list-style-3">
          <text:list-item text:start-value="1">
            <text:p text:style-name="list.single">gewoon onderhoud, voor zover detaillering, profilering en vormgeving niet wijzigen;.
                              </text:p>
          </text:list-item>
        </text:list>
      </text:section>
      <text:p text:style-name="wat-labeled">3. Na artikel 3 wordt een hoofdstuk ingevoegd dat luidt:
                     </text:p>
      <text:section text:name="wijzig-divisie.d1891e439" text:style-name="wijzig-divisie">
        <text:h text:outline-level="5" text:style-name="wijzig-divisie_kop">HOOFDSTUK IIIA. CATEGORIEËN GEVALLEN WAARIN VOOR ACTIVITEITEN MET BETREKKING TOT EEN BESCHERMD MONUMENT GEEN OMGEVINGSVERGUNNING
                           IS VEREIST
                        </text:h>
        <text:h text:outline-level="6" text:style-name="artikel_kop">Artikel 3a
                           </text:h>
        <text:p text:style-name="artikel">Een omgevingsvergunning voor een activiteit als bedoeld in artikel 2.1, eerste lid, onder f, van de wet is niet vereist, indien
                              deze activiteit betrekking heeft op:
                           </text:p>
        <text:list text:style-name="list-style-4">
          <text:list-item text:start-value="1">
            <text:p text:style-name="list.start">gewoon onderhoud als bedoeld in artikel 2, onderdeel 1, voor zover ook materiaalsoort en kleur niet wijzigen, en bij een tuin,
                                    park of andere aanleg, de aanleg niet wijzigt, of
                                 </text:p>
          </text:list-item>
          <text:list-item text:start-value="2">
            <text:p text:style-name="list.end">een activiteit die uitsluitend leidt tot inpandige veranderingen van een onderdeel van het monument dat uit het oogpunt van
                                    monumentenzorg geen waarde heeft.
                                 </text:p>
          </text:list-item>
        </text:list>
      </text:section>
      <text:p text:style-name="wat-labeled">4. In hoofdstuk V wordt voor artikel 5 een artikel ingevoegd, luidende:
                     </text:p>
      <text:section text:name="artikel.d1891e484" text:style-name="wijziging.block">
        <text:h text:outline-level="5" text:style-name="artikel_kop">Artikel 4a
                        </text:h>
        <text:list text:style-name="list-style-5">
          <text:list-item text:start-value="1">
            <text:p text:style-name="list.start"> Onverminderd artikel 5, zijn de artikelen 2 en 3 slechts van toepassing op een activiteit die plaatsvindt in, aan, op of
                                 bij een beschermd monument als bedoeld in artikel 1, onder d, van de Monumentenwet 1988, een monument waarop artikel 5 van
                                 die wet van toepassing is, een krachtens een provinciale of gemeentelijke verordening aangewezen monument dan wel een monument
                                 waarop, voordat het is aangewezen, een zodanige verordening van overeenkomstige toepassing is,voor zover het een activiteit
                                 betreft als bedoeld in:
                              </text:p>
            <text:list>
              <text:list-item text:start-value="1">
                <text:p text:style-name="list.start">artikel 2, onderdelen 1 en 2, of
                                    </text:p>
              </text:list-item>
              <text:list-item text:start-value="2">
                <text:p text:style-name="list.cont">artikel 2, onderdelen 4 tot en met 21, of artikel 3, onderdelen 4 tot en met 7:
                                    </text:p>
                <text:list>
                  <text:list-item text:start-value="1">
                    <text:p text:style-name="list.cont">in, aan of op een onderdeel van het monument dat uit het oogpunt van monumentenzorg geen waarde heeft, of
                                          </text:p>
                  </text:list-item>
                  <text:list-item text:start-value="2">
                    <text:p text:style-name="list.cont">bij een monument.
                                          </text:p>
                  </text:list-item>
                </text:list>
              </text:list-item>
            </text:list>
          </text:list-item>
          <text:list-item text:start-value="2">
            <text:p text:style-name="list.cont"> Onverminderd artikel 5, zijn de artikelen 2 en 3 slechts van toepassing op een activiteit die plaatsvindt in een beschermd
                                 stads- of dorpsgezicht, voor zover het een activiteit betreft als bedoeld in:
                              </text:p>
            <text:list>
              <text:list-item text:start-value="1">
                <text:p text:style-name="list.cont">artikel 2, onderdelen 1 en 2, of
                                    </text:p>
              </text:list-item>
              <text:list-item text:start-value="2">
                <text:p text:style-name="list.cont">artikel 2, onderdelen 3 tot en met 21, of artikel 3 voor zover het betreft:
                                    </text:p>
                <text:list>
                  <text:list-item text:start-value="1">
                    <text:p text:style-name="list.cont">een activiteit die uitsluitend leidt tot inpandige veranderingen,
                                          </text:p>
                  </text:list-item>
                  <text:list-item text:start-value="2">
                    <text:p text:style-name="list.cont">een verandering van een gevel die of een dakvlak dat naar het erf aan de achterkant van een bouwwerk en niet naar openbaar
                                             toegankelijk gebied is gekeerd, of
                                          </text:p>
                  </text:list-item>
                  <text:list-item text:start-value="3">
                    <text:p text:style-name="list.end">het oprichten van een bouwwerk op erfdelen die niet zijn gekeerd naar openbaar toegankelijk gebied, of op gronden die onderdeel
                                             zijn van openbaar toegankelijk gebied.
                                          </text:p>
                  </text:list-item>
                </text:list>
              </text:list-item>
            </text:list>
          </text:list-item>
        </text:list>
      </text:section>
      <text:p text:style-name="wat-labeled">5. Artikel 5 wordt als volgt gewijzigd:
                     </text:p>
      <text:p text:style-name="wat-labeled">a. Het derde lid vervalt.
                     </text:p>
      <text:p text:style-name="wat-labeled">b. Het vierde tot en met zesde lid worden vernummerd tot derde tot en met vijfde lid.
                     </text:p>
      <text:h text:outline-level="4" text:style-name="wijzig-artikel_kop">ARTIKEL III
               </text:h>
      <text:p text:style-name="wat">Het Besluit archeologische monumentenzorg wordt als volgt gewijzigd:</text:p>
      <text:p text:style-name="lid"><text:span text:style-name="lidnr">A<text:tab/></text:span></text:p>
      <text:p text:style-name="wat">Artikel 3, onderdeel b, komt te luiden:</text:p>
      <text:section text:name="artikeltekst.d1891e638" text:style-name="wijziging.block">
        <text:list text:style-name="list-style-6">
          <text:list-item text:start-value="2">
            <text:p text:style-name="list.single">het besluit, bedoeld in artikel 4.2, eerste lid, onder a, b of c, van de Wet algemene bepalingen omgevingsrecht of artikel
                                 26 van de Ontgrondingenwet, en het verzoek dat aan dat besluit ten grondslag ligt,.
                              </text:p>
          </text:list-item>
        </text:list>
      </text:section>
      <text:p text:style-name="lid"><text:span text:style-name="lidnr">B<text:tab/></text:span></text:p>
      <text:p text:style-name="wat">De dubbele punt aan het slot van artikel 10, eerste lid, wordt vervangen door een punt.</text:p>
      <text:p text:style-name="lid"><text:span text:style-name="lidnr">C<text:tab/></text:span></text:p>
      <text:p text:style-name="wat">Artikel 17, tweede lid, onderdeel f, komt te luiden:</text:p>
      <text:section text:name="artikeltekst.d1891e676" text:style-name="wijziging.block">
        <text:list text:style-name="list-style-7">
          <text:list-item text:start-value="6">
            <text:p text:style-name="list.start">de leidinggevende is in de vier jaar voorafgaand aan de aanvraag niet onherroepelijk veroordeeld wegens het plegen van:
                              </text:p>
            <text:list>
              <text:list-item text:start-value="1">
                <text:p text:style-name="list.start">een strafbaar feit als bedoeld in de artikelen 61 en 62 van de wet, zoals die wet luidde voor inwerkingtreding van de Invoeringswet
                                       Wet algemene bepalingen omgevingsrecht,
                                    </text:p>
              </text:list-item>
              <text:list-item text:start-value="2">
                <text:p text:style-name="list.cont">een overtreding van artikel 11, 45, eerste lid, 53, eerste lid, of 56 van de wet; of
                                    </text:p>
              </text:list-item>
              <text:list-item text:start-value="3">
                <text:p text:style-name="list.end">een overtreding van artikel 2.1, eerste lid, aanhef en onder f of h, 2.3, aanhef en onder b, 2.3a, 2.24, eerste lid, of 2.25,
                                       tweede lid, van de Wet algemene bepalingen omgevingsrecht voor zover die overtreding betrekking heeft op een beschermd monument
                                       als bedoeld in die wet of een beschermd stads- of dorpsgezicht.
                                    </text:p>
              </text:list-item>
            </text:list>
          </text:list-item>
        </text:list>
      </text:section>
      <text:h text:outline-level="4" text:style-name="artikel_kop">ARTIKEL IV
                  </text:h>
      <text:list text:style-name="list-style-8">
        <text:list-item text:start-value="1">
          <text:p text:style-name="list.start"> Op een aanvraag om een omgevingsvergunning voor een activiteit als bedoeld in artikel 2.1, eerste lid, onder f, van de Wet
                           algemene bepalingen omgevingsrecht die betrekking heeft op een beschermd monument als bedoeld in die wet dat buiten de krachtens
                           de Wegenverkeerswet 1994 vastgestelde bebouwde kom ligt en is ingediend voor het tijdstip van inwerkingtreding van artikel
                           II van dit besluit, blijft het Besluit omgevingsrecht zoals dat luidde voor inwerkingtreding van artikel II van dit besluit
                           van toepassing.
                        </text:p>
        </text:list-item>
        <text:list-item text:start-value="2">
          <text:p text:style-name="list.end"> Het eerste lid is niet van toepassing indien het een activiteit betreft als bedoeld in dat lid waarvoor met de inwerkingtreding
                           van artikel II van dit besluit geen omgevingsvergunning meer is vereist.
                        </text:p>
        </text:list-item>
      </text:list>
      <text:h text:outline-level="4" text:style-name="artikel_kop">ARTIKEL V
                  </text:h>
      <text:p text:style-name="artikel">Dit besluit treedt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text:p>
      <text:p text:style-name="ondertekening.end">De Staatssecretaris van Onderwijs, Cultuur en Wetenschap,</text:p>
      <text:p text:style-name="ondertekening.end">De Minister van Infrastructuur en Milieu,</text:p>
      <text:h text:outline-level="3" text:style-name="nota-toelichting_kop">NOTA VAN TOELICHTING
               </text:h>
      <text:h text:outline-level="4" text:style-name="divisiekop1">I. Algemeen deel
               </text:h>
      <text:h text:outline-level="5" text:style-name="divisiekop2">1. Inleiding
               </text:h>
      <text:p text:style-name="nota-toelichting">Met dit besluit wordt uitvoering gegeven aan enkele maatregelen uit de beleidsbrief Modernisering van de Monumentenzorg (verder:
                  beleidsbrief) die op 28 september 2009 is aangeboden aan de Tweede Kamer<text:note text:id="n1" text:note-class="footnote"><text:note-citation text:label="1">1</text:note-citation><text:note-body><text:p> Kamerstukken II 2009–2010, 32 156, nr. 1.
               </text:p></text:note-body></text:note>. In deze beleidsbrief is door de Minister van Onderwijs, Cultuur en Wetenschap (verder: minister) uiteengezet hoe deze het
                  Nederlandse monumentale erfgoed ziet in de huidige Nederlandse samenleving. Voorgesteld wordt om meer generieke borging van
                  cultuurhistorische waarden vooraf in het proces van ruimtelijke ordening te brengen, waardoor een vermindering van sectorale
                  regelgeving achteraf mogelijk is. Bij deze verschuiving wordt de sectorale regelgeving niet afgeschaft maar hervormd en wordt
                  deze aangevuld met gebiedsgericht beleid.
               </text:p>
      <text:p text:style-name="alineagroep.end">Ter realisatie van de doelen uit de beleidsbrief zijn in het onderhavige besluit de volgende maatregelen uitgewerkt:</text:p>
      <text:list text:style-name="list-style-9">
        <text:list-item text:start-value="1">
          <text:p text:style-name="list.start">cultuurhistorische belangen borgen in de ruimtelijke ordening;
                        </text:p>
        </text:list-item>
        <text:list-item text:start-value="2">
          <text:p text:style-name="list.cont">beperking adviesrol gedeputeerde staten;
                        </text:p>
        </text:list-item>
        <text:list-item text:start-value="3">
          <text:p text:style-name="list.end">vergunningvrij wijzigen van beschermde monumenten en vergunningvrij bouwen in, aan, op of bij beschermde monumenten, gemeentelijke
                           en provinciale monumenten, en in beschermde stads- of dorpsgezichten.
                        </text:p>
        </text:list-item>
      </text:list>
      <text:p text:style-name="nota-toelichting">De in dit besluit uitgewerkte maatregelen uit de beleidsbrief moeten in samenhang worden gezien met de Wet tot wijziging van
                  de Monumentenwet 1988 en de Wet algemene bepalingen omgevingsrecht in verband met de modernisering van de monumentenzorg<text:note text:id="n2" text:note-class="footnote"><text:note-citation text:label="2">2</text:note-citation><text:note-body><text:p> Kamerstukken II 2009–2010, 32 433.
               </text:p></text:note-body></text:note>, waarin al vier maatregelen uit de beleidsbrief zijn geïmplementeerd.
               </text:p>
      <text:p text:style-name="nota-toelichting">Deze nota van toelichting is mede namens de Minister van Infrastructuur en Milieu opgesteld.</text:p>
      <text:h text:outline-level="5" text:style-name="divisiekop2">2. Cultuurhistorische waarden in de ruimtelijke ordening
               </text:h>
      <text:p text:style-name="alineagroep">Bij cultuurhistorische waarden gaat het over de positieve waardering van sporen, objecten, patronen en structuren die zichtbaar
                     of niet zichtbaar onderdeel uitmaken van onze leefomgeving en een beeld geven van een historische situatie of ontwikkeling.
                     In veel gevallen bepalen deze cultuurhistorische waarden de identiteit van een plek of gebied en bieden ze aanknopingspunten
                     voor toekomstige ontwikkelingen. Deze cultuurhistorische elementen kan men niet allemaal als beschermd monument of gezicht
                     aanwijzen, maar zijn wel onderdeel van de manier waarop we ons land beleven, inrichten en gebruiken.
                  </text:p>
      <text:p text:style-name="alineagroep.end">Ondanks de nodige aanzetten daartoe in de afgelopen jaren, is de cultuurhistorie nog lang niet in de haarvaten van ons ruimtelijke
                     ordeningsstelsel doorgedrongen. Gemeentelijke monumentenambtenaren, organisaties voor monumentenbehoud en betrokken burgers
                     staan nogal eens met lege handen als plannen worden ontwikkeld; er is geen harde basis om ‘aan tafel’ te komen. Doordat plannen
                     pas na afloop van het planproces worden getoetst aan de regelgeving van de monumentenzorg, wordt de monumentenzorg bovendien
                     dikwijls ervaren als hindermacht. In de beleidsbrief is dit patroon erkend en is de ambitie uitgesproken om meer in te zetten
                     op kennisvergaring, analyse en afweging vooraf. Dit is mogelijk door aan te sluiten bij de systematiek van de Wet ruimtelijke
                     ordening (verder: Wro) en in die systematiek de cultuurhistorie aan het begin van het ruimtelijke ordeningsproces juridisch
                     te versterken. Hiermee vermindert de sectorale regeldruk en wordt de weg geopend naar meer omgevingsgericht omgaan met cultuurhistorie,
                     zowel in de stedelijke omgeving als in het daarbuiten gelegen cultuurlandschap.
                  </text:p>
      <text:p text:style-name="nota-toelichting">Door wijziging van artikel 3.1.6, tweede lid, onderdeel a, van het Besluit ruimtelijke ordening (verder: Bro) dienen cultuurhistorische
                  waarden uitdrukkelijk te worden meegewogen bij het vaststellen van bestemmingsplannen. Dat betekent dat gemeenten een analyse
                  moeten verrichten van de cultuurhistorische waarden in een bestemmingsplangebied en daar conclusies aan verbinden die in een
                  bestemmingsplan verankerd worden. Voor enkele specifieke belangen, zoals archeologie, was in het Bro reeds voorgeschreven
                  dat in de toelichting bij het bestemmingsplan dient te worden aangegeven op welke wijze met deze belangen is omgegaan. Deze
                  wijze van borging via het systeem van de ruimtelijke ordening bestond in het Bro nog niet voor cultuurhistorische waarden
                  in het algemeen. Het systeem van borging via de Wro dat al gold voor archeologie is nu als het ware uitgebreid tot alle cultuurhistorische
                  waarden.
               </text:p>
      <text:p text:style-name="nota-toelichting">Door de verankering van cultuurhistorische waarden in bestemmingsplannen vermindert de noodzaak tot het aanwijzen van nieuwe
                  beschermde monumenten, omdat aan het belang van de cultuurhistorie dan waarde wordt toegekend via het proces van de ruimtelijke
                  ordening. In de Wet tot wijziging van de Monumentenwet 1988 en de Wet algemene bepalingen omgevingsrecht in verband met de
                  modernisering van de monumentenzorg is daarom de mogelijkheid voor burgers en belangengroepen geschrapt om een aanvraag in
                  te dienen om een monument aan te wijzen als beschermd monument. In plaats daarvan kunnen burgers en belangengroepen in inspraakprocedures
                  reeds in een vroeg stadium bij de voorbereiding van een bestemmingsplan hun visie geven over het cultureel erfgoed. Dit leidt
                  er overigens niet toe dat ieder bouwplan getoetst zal worden op cultuurhistorische waarden. Er is geen toets achteraf, maar
                  helderheid vooraf, in het bestemmingsplan. Het voordeel is verder dat burgers, ontwikkelaars én gemeenten weten waar ze aan
                  toe zijn. Er treden immers geen tussentijdse wijzigingen van het toetsingskader op. Ook de actualiteit en dynamiek zijn gewaarborgd:
                  een bestemmingsplan heeft in de Wro een geldigheidsduur van tien jaar. Na ten hoogste tien jaar kan door middel van nader
                  onderzoek c.q. nieuwe inzichten nieuwe kennis worden vergaard over de aanwezige cultuurhistorische waarden. Met de wijziging
                  wordt dus bewerkstelligd dat de cultuurhistorische belangen vooraan in het planvormingsproces worden meegewogen en actueel
                  blijven.
               </text:p>
      <text:h text:outline-level="5" text:style-name="divisiekop2">3. Beperking adviesrol gedeputeerde staten
               </text:h>
      <text:p text:style-name="nota-toelichting">In dit besluit is geregeld dat gedeputeerde staten bij de verlening van een omgevingsvergunning tot het wijzigen van een beschermd
                  monument dat buiten de bebouwde kom is gelegen, alleen om advies worden gevraagd in de gevallen dat ook de minister verplicht
                  om advies wordt gevraagd. Dit zijn de gevallen waarin een beschermd monument wezenlijk dreigt te worden aangetast. Wat betreft
                  beschermde monumenten buiten de bebouwde kom is hiermee de adviesrol van gedeputeerde staten gelijkgetrokken met die van de
                  minister. Beschermde monumenten zijn alleen die monumenten die door de minister op grond van de Monumentenwet 1988 (verder:
                  Mw 1988) zijn aangewezen. Voorheen werd aan gedeputeerde staten bij alle ingrepen aan een beschermd monument buiten de bebouwde
                  kom advies gevraagd.
               </text:p>
      <text:p text:style-name="nota-toelichting">Reden voor de beperking van de adviesrol van gedeputeerde staten is de vereenvoudiging van vergunningprocedures die binnen
                  het beleid van de moderne monumentenzorg wordt nagestreefd. Deze beperking houdt verband met de wijziging van de voorbereidingsprocedure
                  voor vergunningverlening die bij de Wet tot wijziging van de Monumentenwet 1988 en de Wet algemene bepalingen omgevingsrecht
                  in verband met de modernisering van de monumentenzorg is doorgevoerd. Bij die wet is geregeld dat voor alle relatief eenvoudige
                  ingrepen bij beschermde monumenten niet meer de uitgebreide voorbereidingsprocedure, bedoeld in paragraaf 3.3 van de Wet algemene
                  bepalingen omgevingsrecht (verder: Wabo), maar de reguliere voorbereidingsprocedure van paragraaf 3.2 van die wet van toepassing
                  is. De procedure van vergunningverlening wordt hiermee in circa 70% van de gevallen verkort van 26 naar acht weken. Of sprake
                  is van een relatief eenvoudige ingreep is afhankelijk gesteld van de vraag of het bevoegd gezag verplicht is advies te vragen.
                  Bij vergunningverlening voor ingrepen aan beschermde monumenten kunnen de minister en gedeputeerde staten als verplichte adviseurs
                  zijn aangewezen. Voor de minister geldt dat deze op grond van artikel 6.4, eerste lid, onder a, van het Besluit omgevingsrecht
                  (verder: Bor) alleen om advies wordt gevraagd in een viertal situaties waarbij sprake is van substantiële wijzigingen van
                  het beschermde monument (sloop of gedeeltelijke sloop, ingrijpende wijzigingen die voor de waarde van het monument gelijk
                  staan aan (gedeeltelijke) sloop, reconstructie en herbestemming). Bij relatief eenvoudige ingrepen wordt de minister dus niet
                  om advies gevraagd en is de reguliere voorbereidingsprocedure van toepassing.
               </text:p>
      <text:p text:style-name="alineagroep">Ten aanzien van gedeputeerde staten als adviseur regelde artikel 6.4, eerste lid, onder b, van het Bor echter nog dat het
                     bevoegd gezag verplicht is advies te vragen bij vergunningverlening met betrekking tot een beschermd monument dat buiten de
                     bebouwde kom ligt. Hierbij was verder geen onderscheid gemaakt tussen eenvoudige en substantiële ingrepen. Door de koppeling
                     van het van toepassing zijn van de uitgebreide voorbereidingsprocedure, bedoeld in de Wabo, aan de verplichte adviseur, zou
                     een grote discrepantie ontstaan tussen eigenaren van beschermde monumenten binnen en buiten de bebouwde kom. Voor een eigenaar
                     van een beschermd monument buiten de bebouwde kom zou dan altijd de uitgebreide voorbereidingsprocedure gelden terwijl voor
                     eigenaren van beschermde monumenten binnen de bebouwde kom nog maar in circa 30% van de gevallen de uitgebreide voorbereidingsprocedure
                     van toepassing is.
                  </text:p>
      <text:p text:style-name="alineagroep.end">Om bovenstaande discrepantie op te lossen en ook de procedure van vergunningverlening voor eigenaren van beschermde monumenten
                     buiten de bebouwde kom te vereenvoudigen, is in onderhavig besluit geregeld dat gedeputeerde staten nog slechts om advies
                     gevraagd worden in de gevallen waarin ook de minister om advies gevraagd wordt.
                  </text:p>
      <text:p text:style-name="nota-toelichting">Voor de kwaliteit van de monumentenzorg zijn de adviezen van gedeputeerde staten – net als die van de minister – van groter
                  belang bij substantiële ingrepen aan het monument. Met de Wet tot wijziging van de Monumentenwet 1988 in verband met onder
                  meer de beperking van de ministeriële adviesplicht bij aanvragen om een monumentenvergunning<text:note text:id="n3" text:note-class="footnote"><text:note-citation text:label="3">3</text:note-citation><text:note-body><text:p> 
                  Stb. 2008, 563.
               </text:p></text:note-body></text:note> is als uitgangspunt genomen dat de gemeente verantwoordelijk is voor de verlening van vergunningen en de minister alleen
                  nog adviseert als sprake is van een ingreep die het voortbestaan van het monument raakt.<text:note text:id="n4" text:note-class="footnote"><text:note-citation text:label="4">4</text:note-citation><text:note-body><text:p> Kamerstukken II 2007–2008, 31 345, nr. 3, pg. 3.
               </text:p></text:note-body></text:note> Dit vermindert het bestuurlijk verkeer en zorgt voor snellere besluitvorming op aanvragen. Dezelfde argumenten gaan ook op
                  voor de beperking van de adviesrol van gedeputeerde staten. Bij bovengenoemde wet die de adviesplicht van de minister beperkte,
                  werd ook al de adviesplicht van gedeputeerde staten aangepast. De adviesplicht van gedeputeerde staten werd bij die wet gewijzigd
                  in een adviesmogelijkheid. Reden voor die aanpassing was dat ook bij de advisering door provincies vereenvoudiging en tijdswinst
                  gewenst was. Met de overgang van de monumentenvergunning naar de Wabo is de adviesplicht van de minister één op één overgenomen
                  in het Bor. De variant van de adviesmogelijkheid voor gedeputeerde staten, in combinatie met de beleidsvrijheid omtrent de
                  gevallen waarin zou worden geadviseerd, paste echter minder goed in het systeem van de Wabo. Daarom is de advisering door
                  gedeputeerde staten in het Bor weer als een algemene adviesbevoegdheid opgenomen. Bij dit besluit wordt die adviesrol nu expliciet
                  beperkt tot de gevallen waarin ook de minister adviseert. Deze wijziging komt in grote mate overeen met de praktijk voor inwerkingtreding
                  van de Wabo waarin gedeputeerde staten ook slechts bij substantiële wijzigingen adviseerden.
               </text:p>
      <text:h text:outline-level="5" text:style-name="divisiekop2">4. Vergunningvrij wijzigen van beschermde monumenten en vergunningvrij bouwen in, aan, op of bij een beschermd monument, gemeentelijk
                  of provinciaal monument, en in beschermde stads- of dorpsgezichten
               </text:h>
      <text:p text:style-name="nota-toelichting">In het nieuwe monumentenbeleid wordt de monumenteneigenaar centraal gesteld door bijvoorbeeld minder te controleren bij subsidie-
                  en vergunningprocedures en meer vrijheden te bieden. De overgrote meerderheid van monumenteneigenaren is namelijk trots op
                  haar monument en is bereid om extra moeite te doen en extra kosten te maken om het te onderhouden. Met de wijzigingen in dit
                  besluit krijgen deze eigenaren het vertrouwen dat zij verdienen en is de sectorale regelgeving in het moderne monumentenstelsel
                  eenvoudiger en doeltreffender.
               </text:p>
      <text:h text:outline-level="6" text:style-name="divisiekop3">4.1 Vergunningvrije activiteiten voor het wijzigen van een beschermd monument
               </text:h>
      <text:p text:style-name="alineagroep">Op grond van de Wabo is voor het wijzigen van een beschermd monument in de zin van die wet, dat wil zeggen een monument dat
                     op grond van de Mw 1988 door de minister is aangewezen, met uitzondering van een beschermd archeologisch monument als bedoeld
                     in artikel 1, onder c, van die wet, een omgevingsvergunning nodig. Deze vergunningplicht was absoluut en hierop waren geen
                     uitzonderingen gemaakt. Eigenaren wachtten daardoor vaak te lang op een vergunning voor minimale ingrepen. Bij beschermde
                     monumenten zijn er echter diverse ingrepen waarvoor een vergunningprocedure geen meerwaarde voor het beschermde monument oplevert,
                     maar wel hinderlijk is voor eigenaren. Het beeld is daardoor dat een eigenaar van een rijksmonument ‘geen spijker in de muur
                     mag slaan’ zonder een vergunning. Dit beeld schaadt ook het imago van de monumentenzorg.
                  </text:p>
      <text:p text:style-name="alineagroep.end">In het onderhavige besluit zijn daarom in het Bor twee categorieën ingrepen gespecificeerd waarbij voor beschermde monumenten
                     in de hiervoor bedoelde zin geen omgevingsvergunning voor het wijzigen van het monument meer nodig is. Het betreft hier ten
                     eerste gewoon onderhoud voor zover, naast de daarvoor in algemene zin op grond van het Bor geldende criteria, te weten dat
                     detaillering, profilering en vormgeving niet wijzigen, ook materiaalsoort en kleur niet wijzigen. Voorbeelden hiervan zijn
                     schilderwerk in dezelfde kleur, het vervangen van glas en het vervangen van de hemelwaterafvoer in hetzelfde materiaal. Deze
                     voorbeelden van activiteiten sluiten ook aan bij de uitvoeringspraktijk die al bestond in een aantal gemeenten. Ten tweede
                     is voor beschermde monumenten geen omgevingsvergunning voor het wijzigen van het monument meer nodig als de activiteit uitsluitend
                     leidt tot inpandige veranderingen en betrekking heeft op een onderdeel van het beschermd monument dat uit het oogpunt van
                     monumentenzorg geen waarde heeft. Voor een wijziging van een onderdeel van een beschermd monument dat zelf geen monumentale
                     waarde heeft en, vanwege het inpandige karakter, niet van belang is voor het monument als geheel, is immers geen beoordeling
                     in het licht van de monumentenzorg nodig. Bij de vergunningvrije inpandige veranderingen gaat het in beginsel om onderdelen
                     van het monument die na het moment waarop het als beschermd monument is aangewezen, in het monument zijn aangebracht. Te denken
                     valt dan aan het vervangen van een later ingebouwde keuken of badkamer waaraan geen monumentale waarden verbonden zijn. Een
                     ander voorbeeld is het verwijderen van gipsplaten die na de aanwijzing zijn aangebracht en waarbij wederom geen monumentale
                     waarden betrokken zijn. Dergelijke inpandige veranderingen die aan onderdelen geschieden die geen verband houden met de aanwijzing
                     van het monument, behoeven geen beoordeling uit het oogpunt van monumentenzorg. Het vertrouwen en de verantwoordelijkheid
                     zijn dus hier bij de eigenaar neergelegd.
                  </text:p>
      <text:p text:style-name="nota-toelichting">In het artikelsgewijs deel van deze toelichting zijn ter nadere illustratie van de hiervoor genoemde uitzonderingen op de
                  omgevingsvergunningplicht voor het wijzigen van een beschermd monument, enkele voorbeelden opgenomen. Mocht bij een eigenaar
                  twijfel bestaan of sprake is van een vergunningvrije activiteit dan kan deze hierover bij de desbetreffende gemeente altijd
                  navraag doen.
               </text:p>
      <text:h text:outline-level="6" text:style-name="divisiekop3">4.2 Vergunningvrije activiteiten voor het bouwen in, aan, op of bij een monument
               </text:h>
      <text:p text:style-name="nota-toelichting">Naast voor het wijzigen van een beschermd monument is in de Wabo voor bouwen een omgevingsvergunning vereist (artikel 2.1,
                  eerste lid, onder a, van de Wabo). In de artikelen 2 en 3 van bijlage II bij het Bor zijn gevallen aangewezen waarvoor een
                  uitzondering voor dit vergunningvereiste is gemaakt. Behalve wat betreft gewoon onderhoud en het bouwen krachtens een ingevolge
                  de Woningwet opgelegde verplichting (artikel 2, onderdelen 1 en 2, van bijlage II bij het Bor) waren deze uitzonderingen echter
                  voor het bouwen in, aan, op of bij een beschermd monument, met inbegrip van een beschermd archeologisch monument als bedoeld
                  in artikel 1, onder c, van de Mw 1988, of een gemeentelijk of provinciaal monument uitgesloten. Het vergunningvrij bouwen
                  in, aan, op of bij de genoemde monumenten is nu uitgebreid waarbij eveneens de vraag of een beoordeling uit het oogpunt van
                  monumentenzorg nodig is, als uitgangspunt is gehanteerd. De uitbreiding betreft twee nieuwe categorieën gevallen waarop de
                  vergunningvrije activiteiten in de overige onderdelen van artikel 2 en artikel 3 van bijlage II bij het Bor voor het bouwen
                  met betrekking tot monumenten van toepassing zijn. Ten eerste zijn deze vergunningvrije activiteiten van toepassing als het
                  bouwen in, aan of op een onderdeel van het monument betreft dat uit het oogpunt van monumentenzorg geen waarde heeft. Ten
                  tweede zijn de vergunningvrije activiteiten van toepassing op bijbehorende bouwwerken en percelen bij het monument. Hiermee
                  is dus een knip gemaakt tussen activiteiten die daadwerkelijk het monument raken en activiteiten die bij het monument plaatsvinden.
                  In dit laatste geval gaat het dus om activiteiten buiten het perceel of gebouw dat in de aanwijzingsbeschikking is beschermd
                  als monument.
               </text:p>
      <text:p text:style-name="alineagroep">Voor de eerste nieuwe categorie vergunningvrije bouwactiviteiten bij monumenten geldt hetzelfde als in paragraaf 4.1 is vermeld
                     ten aanzien van het wijzigen van onderdelen van een beschermd monument. Het gaat dus in beginsel om onderdelen die na het
                     moment van aanwijzing zijn aangebracht die uit het oogpunt van monumentenzorg geen waarde hebben of onderdelen van het monument
                     waaruit duidelijk uit de aanwijzing blijkt dat zij geen monumentale waarde hebben. Voor de duidelijkheid wordt er in dit verband
                     op gewezen dat monumenten als onroerende zaak worden aangewezen, in die zin dat alle onderdelen die bij de eenheid van die
                     zaak horen onder de aanwijzingsbeschikking vallen. Dit geldt dus bijvoorbeeld voor een uitbouw van een monument zoals een
                     serre. Gebouwdelen die tegen het monument zijn aangebouwd en zijn voorzien van een zelfstandige ingang, vormen echter een
                     afzonderlijke eenheid. Deze zijn geen onderdeel van het monument als deze niet in de aanwijzingsbeschikking zijn opgenomen.
                  </text:p>
      <text:p text:style-name="alineagroep.end">In tegenstelling tot het wijzigen van een beschermd monument zijn de vergunningvrije bouwactiviteiten niet beperkt tot inpandige
                     veranderingen, maar kunnen zij ook betrekking hebben op de buitenkant van het monument. Voorwaarde voor dergelijke ‘uitpandige’
                     veranderingen blijft uiteraard dat het een onderdeel zonder waarden uit het oogpunt van monumentenzorg is en de activiteiten
                     beperkt zijn tot die genoemd in de artikelen 2 en 3 van bijlage II bij het Bor. Indien het hierbij een beschermd monument
                     betreft is voor de ‘uitpandige’ activiteit nog wel een vergunning vereist voor het wijzigen van het beschermd monument. Dit
                     houdt verband met het feit dat een dergelijke activiteit zonder dat monumentale waarden verloren gaan, wel de aanblik van
                     het beschermd monument kan verstoren. Een toets vanuit de monumentenzorg op grond van artikel 2.1, eerste lid, onder f, van
                     de Wabo is dan gewenst, maar een bouwtoets op grond van artikel 2.1, eerste lid, onder a, van de Wabo niet. Uit deze systematiek
                     volgt dus dat met de in het onderhavige besluit opgenomen wijzigingen voor inpandige veranderingen van onderdelen van monumenten
                     zonder monumentale waarden geen vergunning verplicht meer is op grond van artikel 2.1, eerste lid, onder a en f, van de Wabo.
                  </text:p>
      <text:p text:style-name="nota-toelichting">De tweede nieuwe categorie vergunningvrije bouwactiviteiten bij monumenten verklaart feitelijk de vergunningvrije activiteiten
                  die bij bouwen in het algemeen van toepassing zijn, ook van toepassing in de directe nabijheid van monumenten. Het gaat dan
                  om de gronden en bijbehorende bouwwerken die niet tot de aanwijzing van het monument behoren. Deze hebben in principe geen
                  waarde uit het oogpunt van monumentenzorg. Bij bijbehorende bouwwerken die geen onderdeel vormen van het monument kan het
                  bijvoorbeeld gaan om schuurtjes of aanbouwen.
               </text:p>
      <text:p text:style-name="nota-toelichting">Van de vergunningvrije activiteiten die van toepassing zijn in, aan of op een onderdeel van het monument zonder monumentale
                  waarden of bij monumenten zijn nog wel enkele vergunningvrije activiteiten van de artikelen 2 en 3 van bijlage II bij het
                  Bor uitgesloten. Het betreft het realiseren van dakkapellen in het voordakvlak (artikel 3, onderdeel 3), bijbehorende bouwwerken
                  (artikel 2, onderdeel 3, en artikel 3, onderdeel 1) en bouwwerken ten behoeve van recreatief nachtverblijf (artikel 3, onderdeel
                  2). Dakkapellen aan de voorkant van een monument of bijbehorend bouwwerk kunnen namelijk de aanblik en dus de waarde van het
                  monument als geheel aantasten en blijven daarom vergunningplichtig. Het uiterlijk en de locatie van een nieuw bijbehorend
                  bouwwerkof een nieuw bouwwerk ten behoeve van recreatief nachtverblijf kunnen veel invloed hebben op de aanblik van een monument.
                  Het is daarom wenselijk dat ook hiervoor een omgevingsvergunning vereist blijft. Deze beperking van vergunningvrije activiteiten
                  strookt ook met de reden waarom niet alleen bouwen in, aan of op monumenten uitgezonderd was van de vergunningvrije activiteiten
                  maar ook het bouwen bij een monument. De omgevingsvergunning tot het wijzigen van een beschermd monument kan alleen het monument
                  zelf betreffen. Echter, bouwen direct nabij een monument kan zeker van invloed zijn op de aanblik en dus de waarden van het
                  monument. Om deze reden waren de vergunningvrije activiteiten voor bouwen bij monumenten ook uitgesloten. Van verstoring van
                  de aanblik van het monument is doorgaans echter alleen sprake bij het oprichten van nieuwe bouwwerken bij het monument of
                  een grote wijziging aan de voorkant van een bijbehorend bouwwerk dat naar openbaar toegankelijk gebied is gekeerd. De vergunningvrije
                  activiteiten die zien op kleine wijzigingen van bijbehorende bouwwerken of op wijzigingen aan de achterkant van die bouwwerken
                  dan wel het plaatsen van tuinmeubilair, een vlaggenmast of speeltoestellen tasten niet of nauwelijks de aanblik van het monument
                  aan en uit het oogpunt van monumentenzorg is een beoordeling van deze activiteiten dan ook niet nodig.
               </text:p>
      <text:p text:style-name="nota-toelichting">Met bovenstaande aanpassingen zijn procedures die geen of geringe meerwaarde leveren voor de kwaliteit van het monument, maar
                  wel een aanzienlijke last zijn voor de eigenaar, komen te vervallen. Eigenaren krijgen met deze aanpassingen van het Bor een
                  betere ondersteuning in het onderhouden en ontwikkelen van monumenten.
               </text:p>
      <text:h text:outline-level="6" text:style-name="divisiekop3">4.3 Vergunningvrije activiteiten voor het bouwen in beschermde stads- of dorpsgezichten
               </text:h>
      <text:p text:style-name="nota-toelichting">Ook in door de minister en de Minister van Infrastructuur en Milieu aangewezen beschermde stads- of dorpsgezichten als bedoeld
                  in de Mw 1988 zijn meer bouwactiviteiten vergunningvrij verklaard. Voor inwerkingtreding van de wijzigingen in onderhavig
                  besluit moest voor een kleine verandering in een beschermd stads- of dorpsgezicht een vergunningprocedure worden doorlopen.
                  Slechts de activiteiten, bedoeld in artikel 2, onderdelen 1 en 2, van bijlage II bij het Bor, alsmede de activiteiten, bedoeld
                  in de overige onderdelen van artikel 2 en artikel 3 die leidden tot uitsluitend inpandige veranderingen, waren vergunningvrij.
                  Dit betekende een last voor burgers en overheden, met name in die gevallen waarin veranderingen nauwelijks of geen afbreuk
                  doen aan de structuur en het karakter van een beschermd stads- of dorpsgezicht. Met onderhavig besluit zijn daarom bij beschermde
                  stads- of dorpsgezichten praktische knelpunten voor burgers weggenomen door te zorgen voor een verruiming van vergunningvrije
                  activiteiten in bijlage II bij het Bor. In aanvulling op de eerder genoemde vergunningvrije activiteiten zijn met dit besluit
                  de activiteiten in de artikelen 2 en 3 van bijlage II bij het Bor vergunningvrij verklaard voor zover zij plaatsvinden aan
                  gevels of dakvlakken die naar het erf aan de achterkant van het bouwwerk en niet naar openbaar toegankelijk gebied zijn gekeerd
                  of bij het oprichten van bouwwerken op erfdelen die niet zijn gekeerd naar openbaar toegankelijk gebied of op gronden die
                  onderdeel zijn van openbaar toegankelijk gebied.
               </text:p>
      <text:p text:style-name="alineagroep">De reeds in het Besluit bouwvergunningvrije en licht-bouwvergunningplichtige bouwwerken (Bblb) gehanteerde ‘voor-achterkant
                     benadering’ is overgenomen in het Bor bij het bepalen van vergunningvrije activiteiten. Deze benadering vindt nu dus ook toepassing
                     in stads- en dorpsgezichten. De voor-achterkant benadering sluit aan bij de praktijk en wordt gehanteerd ter bescherming van
                     de ruimtelijke kwaliteit in het publiek domein. In het privé-domein wordt aan eigenaren meer vrijheid gegund terwijl in de
                     naar publiek domein gekeerde zijde van tuinen en erven een nadrukkelijke controle op ruimtelijke kwaliteit zal blijven bestaan.
                     Bij veranderingen van gevels of dakvlakken die naar het erf aan de achterkant zijn gekeerd of het oprichten van bouwwerken
                     op erfdelen die niet zijn gekeerd naar openbaar toegankelijk gebied, worden de structuur en het karakter van een beschermd
                     stads- of dorpsgezicht in het algemeen niet of nauwelijks aangetast. Ook het oprichten van bouwwerken op gronden die onderdeel
                     zijn van openbaar toegankelijk gebied doet, naar de aard van de bouwwerken waar het hier om kan gaan, geen grote afbreuk aan
                     het karakter van een beschermd stads- of dorpsgezicht. Het gaat dan met name om een categorie bouwwerken die ten behoeve van
                     de infrastructuur of openbare voorzieningen noodzakelijk worden geacht. Dit type bouwwerk maakt ook in een beschermd stads-
                     of dorpsgezicht deel uit van het normale straatbeeld, zodat het aanvaardbaar is geacht om deze ook daar zonder omgevingsvergunning
                     voor het bouwen te realiseren.
                  </text:p>
      <text:p text:style-name="alineagroep.end">Voor zover de overige als gevolg van dit besluit vergunningvrij geworden bouwactiviteiten in een beschermd stads- of dorpsgezicht,
                     ondanks de ‘voor-achterkant benadering’, toch tot publiekelijk zichtbare gevolgen zullen leiden, – in een enkel geval zal
                     dit aan de orde zijn, bijvoorbeeld bij boerderijen en villawijken met een grote openheid in de structuur van het stads- of
                     dorpsgezicht – is dit in het grotere geheel ondergeschikt geacht ten opzichte van de lastenverlichting die hiermee voor eigenaren
                     van panden in beschermde stads- of dorpsgezichten wordt bereikt.
                  </text:p>
      <text:h text:outline-level="5" text:style-name="divisiekop2">5. Gevolgen voor gemeenten en provincies
               </text:h>
      <text:p text:style-name="nota-toelichting">De wijzigingen in het Bro en het Bor door het onderhavige besluit hebben zowel gevolgen voor gemeenten als provincies.</text:p>
      <text:p text:style-name="nota-toelichting">De wijziging van het Bro verplicht gemeenten om de cultuurhistorie uitdrukkelijk mee te wegen bij het opstellen van bestemmingsplannen.
                  Dit heeft tot gevolg dat gemeenten vooraf een analyse moeten maken van de aanwezige cultuurhistorie en dat bij deze voorbereidingen
                  burgers en belangengroeperingen hun visie kunnen geven op de cultuurhistorische waarden die in het desbetreffende gebied in
                  het geding zijn. De grote winst van inbedding van de cultuurhistorie in het systeem van structuurvisies en bestemmingsplannen
                  is dat een ieder al bij de planvoorbereiding belangen kan inbrengen gedurende de terinzagelegging.
               </text:p>
      <text:p text:style-name="nota-toelichting">Met de verruiming van vergunningvrije activiteiten in het Bor zowel voor beschermde monumenten als in beschermde stads- of
                  dorpsgezichten, wordt tegemoetgekomen aan de wens van eigenaren en gemeenten tot vermindering van regeldruk. Het gaat om gevallen
                  waarbij een vergunningprocedure als preventieve beoordeling geen of een geringe meerwaarde oplevert voor monumentenzorg en
                  hinderlijk is voor eigenaren. De wijzigingen leiden er dus toe dat gemeenten voor de genoemde (deel)activiteiten geen aanvragen
                  om een omgevingsvergunning meer ontvangen dan wel deze meteen kunnen afdoen met de mededeling dat de (deel)activiteit vergunningvrij
                  is. Wel kunnen zij vragen krijgen in gevallen waarbij eigenaren twijfelen of sprake is van een vergunningvrije activiteit.
               </text:p>
      <text:p text:style-name="nota-toelichting">Tot slot wordt de adviesrol van gedeputeerde staten beperkt. Gedeputeerde staten wordt bij een aanvraag om een omgevingsvergunning
                  voor het wijzigen van een beschermd monument alleen nog om advies gevraagd als het beschermd monument gelegen is buiten de
                  bebouwde kom en sprake is van één van de gevallen waarin de minister ook verplicht om advies wordt gevraagd. Naast het feit
                  dat de adviesrol van gedeputeerde staten wordt beperkt, houdt deze wijziging derhalve ook in dat gemeenten bij circa 70% van
                  de aanvragen tot vergunningverlening voor een beschermd monument buiten de bebouwde kom, de aanvraag niet meer aan gedeputeerde
                  staten hoeven te zenden.
               </text:p>
      <text:h text:outline-level="5" text:style-name="divisiekop2">6. Uitvoering en handhaafbaarheid
               </text:h>
      <text:p text:style-name="alineagroep">Het is een gelukkig feit dat veel gemeenten bij het opstellen van bestemmingsplannen ook al voor de wijzigingen in dit besluit
                     rekening hielden met de cultuurhistorie, zonder dat daartoe een wettelijke opdracht expliciet bestond. Dat is ook wel logisch
                     omdat de cultuurhistorie immers zo’n wezenlijk deel van de leefomgeving vormt. Voor gemeenten die deze stap nog niet hadden
                     gezet, leidt de opdracht tot het ‘rekening houden met de cultuurhistorie’ aanvankelijk tot meer uitvoeringslasten. Dit wordt
                     deels gecompenseerd doordat gemeenten minder vaak hoeven te adviseren bij de aanwijzing van beschermde monumenten door de
                     minister. Doordat cultuurhistorie in de ruimtelijke ordening wordt verankerd zijn namelijk minder aanwijzingen van monumenten
                     nodig. Bovendien zorgt het feit dat cultuurhistorie meegenomen wordt in bestemmingsplannen ervoor dat vooraf bij het maken
                     van plannen duidelijk is welke ruimtelijke ordeningsprojecten mogelijk zijn. Deze ontwikkeling zorgt ervoor dat gemeenten
                     zich minder vaak hoeven te buigen over vergunningaanvragen voor beschermde monumenten.
                  </text:p>
      <text:p text:style-name="alineagroep.end">Ten behoeve van het verwerken van cultuurhistorie in bestemmingsplannen heeft de Rijksdienst voor het Cultureel Erfgoed een
                     digitale ‘Handreiking Erfgoed en Ruimte’ opgesteld. Deze handreiking kan gemeenten en adviesbureaus ondersteunen bij de omgang
                     met het erfgoed in de ruimtelijke ordening.
                  </text:p>
      <text:p text:style-name="alineagroep">Met betrekking tot de vergunningvrije activiteiten betekent onderhavig besluit dat de uitvoeringslasten voor gemeenten verminderen.
                     In een aantal gevallen is voor de wijziging van een beschermd monument of voor het bouwen in, aan, op of bij een beschermd
                     monument, provinciaal of gemeentelijk monument, of in een beschermd stads- of dorpsgezicht geen omgevingsvergunning meer nodig.
                     Uit onderzoek blijkt dat het zal gaan om 20% minder vergunningen met betrekking tot monumenten en beschermde stads- of dorpsgezichten.
                     De lasten voor de gemeentelijke afdelingen bouw- en woningtoezicht in het kader van handhaving zullen hierdoor ook afnemen.
                     Wel wordt er rekening mee gehouden dat gemeenten aanvankelijk nog wel om toelichting gevraagd zullen worden door eigenaren
                     bij de beantwoording of sprake is van een vergunningvrije activiteit. Gemeenten zijn betrokken geweest bij de totstandkoming
                     van de categorieën vergunningvrije activiteiten. Deze categorieën sluiten aan bij de praktijk van vereenvoudigde vergunningverlening
                     in bepaalde gemeenten en er is zoveel mogelijk aangesloten bij de al bestaande vergunningvrije bouwactiviteiten in het Bor,
                     waar gemeenten al ervaring mee hebben.
                  </text:p>
      <text:p text:style-name="alineagroep.end">Van de zijde van de VNG is er instemming met de richting van het moderniseringsbeleid. De uitwerking daarvan in het onderhavige
                     besluit is gebeurd in samenspraak met vertegenwoordigers van gemeenten, de Federatie Grote Monumentengemeenten  en de VNG.
                  </text:p>
      <text:p text:style-name="nota-toelichting">De wijziging van de adviesrol van gedeputeerde staten levert geen uitvoeringsproblemen op. De beperking van de adviesrol komt
                  voor een aanzienlijk deel overeen met de praktijk voor de inwerkingtreding van de Wabo. Verwezen wordt naar hetgeen hierover
                  is opgemerkt in paragraaf 3. De beperking van de adviesplicht van Gedeputeerde Staten heeft plaatsgevonden in overleg met
                  het Interprovinciaal Overleg.
               </text:p>
      <text:h text:outline-level="5" text:style-name="divisiekop2">7. Administratieve lasten
               </text:h>
      <text:p text:style-name="nota-toelichting">Onderzoek heeft uitgewezen dat ten gevolge van de wijzigingen in onderhavig besluit het aantal omgevingsvergunningen met betrekking
                  tot beschermde monumenten zal dalen met 20%. Deze reductie geldt zowel voor bedrijven als burgers.
               </text:p>
      <text:p text:style-name="alineagroep">Uitgaande van de nul-situatie, waarbij uitgegaan wordt van 1500 vergunning aanvragen door burgers en 1500 vergunningaanvragen
                     door bedrijven, betekent dit een afname van 600 aanvragen per jaar in totaal.
                  </text:p>
      <text:p text:style-name="alineagroep.end">Voor de burgers betekent dit een afname van de administratieve last van 8.080 uur en € 1.081.414 aan kosten, zijnde 20% van
                     de oorspronkelijke situatie. De administratieve lasten van bedrijven bedroegen in de oorspronkelijke situatie € 1.027.300
                     en worden naar verwachting € 166.743 lager en komen daarmee op € 860.557.
                  </text:p>
      <text:p text:style-name="nota-toelichting">Daarnaast leiden de vergunningvrije activiteiten in beschermde stads- en dorpsgezichten tot een daling van het aantal omgevingsvergunningen
                  van eveneens 20%. Dit levert nogmaals een verlaging van de administratieve last voor burgers op van 8.080 uur en € 1.081.414
                  aan kosten en voor bedrijven € 166.743 aan kosten.
               </text:p>
      <text:p text:style-name="nota-toelichting">Voor eigenaren van monumenten buiten de bebouwde kom is sprake van een flinke verkorting van de vergunningprocedure bij circa
                  70% van de activiteiten. Gedeputeerde staten wordt alleen nog om advies gevraagd bij substantiële wijzigingen ten aanzien
                  van die monumenten en doordat het antwoord op de vraag welke procedure doorlopen moet worden, als gevolg van de Wet tot wijziging
                  van de Monumentenwet 1988 en de Wet algemene bepalingen omgevingsrecht in verband met de modernisering van de monumentenzorg,
                  gekoppeld is aan het feit of al dan niet het raadplegen van een adviseur is voorgeschreven, betekent dit dat hiermee bij circa
                  70% van de activiteiten niet de uitgebreide voorbereidingsprocedure, bedoeld in de Wabo, maar de reguliere voorbereidingsprocedure,
                  bedoeld in die wet, van toepassing is. In tijd betekent dit een termijn van acht weken in plaats van 26 weken. In zoverre
                  dient de lastenverlichting in onderhavig besluit dus in samenhang te worden gezien met de lastenverlichting als gevolg van
                  genoemde wet.
               </text:p>
      <text:h text:outline-level="4" text:style-name="divisiekop1">II. Artikelsgewijs
               </text:h>
      <text:h text:outline-level="5" text:style-name="divisiekop2">Artikel I
               </text:h>
      <text:p text:style-name="nota-toelichting">De wijziging van artikel 3.1.6, tweede lid, onderdeel a, van het Bro leidt ertoe dat, voor zover bij de voorbereiding van
                  het bestemmingsplan geen milieu-effectrapport als bedoeld in de Wet milieubeheer wordt opgesteld, in de toelichting bij een
                  bestemmingsplan ten minste een beschrijving wordt gegeven van de wijze waarop met de in het gebied aanwezige cultuurhistorische
                  waarden en in de grond aanwezige of te verwachten monumenten rekening is gehouden. Voor archeologische waarden was in het
                  Bro al voorgeschreven dat hiermee rekening moet worden gehouden in een bestemmingsplan. Met de toevoeging van cultuurhistorische
                  waarden wordt beoogd dat gemeenten ook een analyse maken van de aanwezige cultuurhistorische waarden – in al hun facetten
                  – in een bestemmingsplangebied en daaraan conclusies verbinden die in een bestemmingsplan verankerd worden. De cultuurhistorische
                  waarden hebben betrekking op de positieve waardering van sporen, objecten, patronen en structuren die zichtbaar of niet zichtbaar
                  onderdeel uitmaken van onze leefomgeving en een beeld geven van een historische situatie of ontwikkeling.
               </text:p>
      <text:p text:style-name="nota-toelichting">In de gewijzigde tekst van het Bro is het begrip ‘monument’ niet meer direct gekoppeld aan cultuurhistorische waarden. Bij
                  het meewegen van cultuurhistorische waarden gaat het namelijk om een breder kader dan de definitie van monumenten als bedoeld
                  in de Mw 1988. Deze definitie is namelijk gericht op de van algemeen (rijks)belang zijnde onroerende monumenten, terwijl er
                  op lokaal niveau veel meer cultuurhistorische waarden van belang kunnen zijn. Het archeologisch belang (in de grond aanwezige
                  monumenten) blijft afzonderlijk genoemd in artikel 3.1.6, tweede lid, onderdeel a, van het Bro in verband met de specifieke
                  verdragsverplichting hiertoe die volgt uit het Verdrag van Valletta.
               </text:p>
      <text:h text:outline-level="5" text:style-name="divisiekop2">Artikel II
               </text:h>
      <text:h text:outline-level="6" text:style-name="divisiekop3">Onderdeel A
               </text:h>
      <text:p text:style-name="nota-toelichting">Met de invoeging van artikel 2.5a in het Bor worden categorieën gevallen aangewezen waarin geen omgevingsvergunning is vereist
                  voor het wijzigen van een beschermd monument. Artikel 2.5a is nader uitgewerkt in het nieuwe artikel 3a van bijlage II bij
                  het Bor. Voor de gevallen die het betreft wordt verwezen naar de toelichting op artikel II, onderdeel C, van dit besluit.
               </text:p>
      <text:h text:outline-level="6" text:style-name="divisiekop3">Onderdeel B
               </text:h>
      <text:p text:style-name="nota-toelichting">Met deze wijziging wordt de adviesrol van gedeputeerde staten met betrekking tot beschermde monumenten buiten de bebouwde
                  kom gelijk getrokken met de adviesrol van de minister ten aanzien van die monumenten. Het bevoegd gezag is verplicht om in
                  de gevallen genoemd in artikel 6.4, eerste lid, onder a, van het Bor de aanvraag om een omgevingsvergunning voor het wijzigen
                  van een beschermd monument buiten de bebouwde kom om advies aan gedeputeerde staten te zenden. In alle andere gevallen is
                  toezending van de aanvraag om advies niet meer nodig.
               </text:p>
      <text:h text:outline-level="6" text:style-name="divisiekop3">Onderdeel C
               </text:h>
      <text:p text:style-name="nota-toelichting">Onder 2 van dit onderdeel is een meer materiële omschrijving gegeven van de activiteit gewoon onderhoud in artikel 2, onderdeel
                  1, van bijlage II bij het Bor, mede in verband met het vergunningvrij verklaren van gewoon onderhoud bij het wijzigen van
                  een beschermd monument. Gewoon onderhoud – werkzaamheden die erop gericht zijn om wat bestaat te behouden – was als bouwactiviteit
                  altijd al vergunningvrij en is dit met de invoering van de Wabo, per 1 oktober 2010, gebleven. De voorliggende wijziging voorziet
                  in een codificering van randvoorwaarden waaraan gewoon onderhoud dient te voldoen. Deze randvoorwaarden zijn in de praktijk
                  ontwikkeld naar aanleiding van discussies omtrent de vergunningplicht die ontstond bij het repareren en vervangen van kozijnen.
                  Bij circulaire van 19 december 2003 (MG 2003-25, te vinden op www.rijksoverheid.nl) is hieraan uitvoerig aandacht besteed
                  en duidelijkheid gegeven inzake de vraag wanneer bij het vervangen van kozijnen het niveau van gewoon onderhoud wordt overstegen.
                  Indien het gaat om het vervangen van kozijnen zal nog sprake zijn van gewoon onderhoud, mits de detaillering, profilering
                  en vormgeving van de kozijnen gelijk blijft. Het vervangen van kozijnen waarbij materiaalsoort of kleurstelling wijzigt, kan
                  hierbij nog als gewoon onderhoud worden aangemerkt. Omdat deze criteria zich lenen voor een generieke toepassing bij onderhoudswerkzaamheden,
                  is er thans voor gekozen om deze criteria expliciet aan artikel 2, onderdeel 1, van bijlage II toe te voegen. Deze toevoeging
                  is evenwel mede relevant om het onderscheid te maken met het ‘gewoon onderhoud’ zoals dat met voorliggend besluit bij beschermde
                  monumenten omgevingsvergunningvrij wordt voor zover het betreft het wijzigen van het monument. In artikel 3a, onderdeel 1,
                  van bijlage II bij het Bor (onderdeel C, onder 3) is gewoon onderhoud met betrekking tot een beschermd monument nog aan twee
                  aanvullende randvoorwaarden gebonden. Naast het vereiste dat detaillering, profilering en vormgeving niet mogen wijzigen,
                  geldt daarnaast dat ook materiaalsoort en kleurstelling niet mogen wijzigen. Mits gewoon onderhoud aan deze randvoorwaarden
                  voldoet, is zowel voor het bouwen (als bedoeld in artikel 2.1, eerste lid, onder a, van de Wabo) als voor het wijzigen van
                  het beschermde monument (als bedoeld in artikel 2.1, eerste lid, onder f, van de Wabo) geen omgevingsvergunning vereist. In
                  dat verband wordt mede gewezen op artikel 4a, eerste lid (nieuw), van de bijlage. Voor alle duidelijkheid, dit betekent dus
                  ook dat voor zover er sprake is van een geval van gewoon onderhoud, waarbij detaillering, profilering en vormgeving niet wijzigen,
                  maar wel de kleur, de bouwactiviteit, bedoeld in artikel 2.1, eerste lid, onder a, van de Wabo, omgevingsvergunningvrij is,
                  maar het wijzigen van het beschermde monument – de activiteit, bedoeld in artikel 2.1, eerste lid, onder f, van de Wabo –
                  niet.
               </text:p>
      <text:p text:style-name="alineagroep.end">In onderdeel C, onder 3, wordt een hoofdstuk IIIa ingevoegd dat ziet op categorieën gevallen waarin voor activiteiten met
                     betrekking tot een beschermd monument geen omgevingsvergunning is vereist. Het betreft hier een uitzondering op de vergunningplicht
                     voor handelingen als bedoeld in artikel 2.1, eerste lid, onder f, van de Wabo: het wijzigen van een beschermd monument (een
                     door de minister op grond van de Mw 1988 aangewezen monument, met uitzondering van een beschermd archeologisch monument als
                     bedoeld in artikel 1, onder c, van die wet). In het nieuwe artikel 3a zijn deze uitzonderingen op de vergunningplicht geregeld.
                     Voor een toelichting op het begrip gewoon onderhoud in onderdeel 1 wordt verwezen naar hetgeen terzake hiervoor is opgemerkt
                     bij de toelichting op de wijziging van artikel 2, onderdeel 1, van bijlage II bij het Bor (onderdeel C, onder 2). In relatie
                     tot beschermde monumenten gaat het dan onder meer om:
                  </text:p>
      <text:list text:style-name="list-style-10">
        <text:list-item>
          <text:p text:style-name="list.start">het aanlassen van verrot kozijnhout,
                        </text:p>
        </text:list-item>
        <text:list-item>
          <text:p text:style-name="list.cont">schilderwerk in dezelfde kleur,
                        </text:p>
        </text:list-item>
        <text:list-item>
          <text:p text:style-name="list.cont">het vervangen van kapot glas door dezelfde soort glas,
                        </text:p>
        </text:list-item>
        <text:list-item>
          <text:p text:style-name="list.cont">het herstellen, vervangen of vernieuwen van hemelwaterafvoer in hetzelfde materiaal,
                        </text:p>
        </text:list-item>
        <text:list-item>
          <text:p text:style-name="list.cont">het herstellen van ijzersmeedwerk,
                        </text:p>
        </text:list-item>
        <text:list-item>
          <text:p text:style-name="list.cont">het vervangen van delen van dakbedekking,
                        </text:p>
        </text:list-item>
        <text:list-item>
          <text:p text:style-name="list.cont">kleine aanpassingen aan een moderne winkelpui,
                        </text:p>
        </text:list-item>
        <text:list-item>
          <text:p text:style-name="list.end">het partieel vervangen van dakpannen door hetzelfde materiaal of het opstoppen van rieten daken.
                        </text:p>
        </text:list-item>
      </text:list>
      <text:p text:style-name="alineagroep">Bij gewoon onderhoud geldt dat de werkzaamheden het bestaande werk zoveel mogelijk dienen te respecteren. Materiaalvervanging
                     geschiedt daarom alleen in dezelfde materiaalsoort en met dezelfde verschijningsvorm en detaillering.
                  </text:p>
      <text:p text:style-name="alineagroep">Voor tuinen en parken betekent het bovenstaande dat het herstel van de opbouw en het profiel van paden en het inboeten van
                     beplanting vergunningvrij is.
                  </text:p>
      <text:p text:style-name="alineagroep.end">Schilderwerk waarbij alle oudere afwerkingslagen worden verwijderd of schilderwerk waarbij de kleurstelling of het verfsysteem
                     wordt gewijzigd, valt niet onder de vergunningvrije activiteiten als detaillering, profilering, vormgeving, materiaalsoort
                     of kleur wijzigen. Het vervangen van historisch glas door nieuw (isolatie) glas, zeker als de glasroeden en raamkozijnen worden
                     vervangen, is evenmin vergunningvrij gezien de materiaalvervanging waarvan hierbij sprake is.
                  </text:p>
      <text:p text:style-name="alineagroep">De tweede categorie vergunningvrije activiteiten in artikel 3a betreft die activiteiten die uitsluitend leiden tot inpandige
                     veranderingen met betrekking tot een onderdeel van een beschermd monument dat uit het oogpunt van monumentenzorg geen waarde
                     heeft. In veel gevallen gaat het hierbij om onderdelen die ten tijde van de aanwijzing als beschermd monument nog niet bestonden.
                  </text:p>
      <text:p text:style-name="alineagroep.end">Bij deze categorie vergunningvrije activiteiten gaat het om het verwijderen van bouwonderdelen die geen onderdeel uitmaken
                     van het oorspronkelijk ontwerp en waarvan aangenomen kan worden dat zij niet typerend of vernieuwend zijn voor de desbetreffende
                     bouwperiode en die niet van algemeen belang zijn wegens hun schoonheid of hun betekenis voor de wetenschap en nauwelijks of
                     geen cultuurhistorische waarde hebben. Te denken valt aan het verwijderen van hard- en zachtboard betimmeringen, gipsplaten,
                     scheidingswanden, een keuken- of badkamerinrichting en verlaagde plafonds, die zijn aangebracht nadat het monument een beschermde
                     status heeft gekregen.
                  </text:p>
      <text:p text:style-name="nota-toelichting">Onderdeel C, onder 4, voegt in hoofdstuk V van bijlage II een nieuw artikel 4a in. Dit artikel vormt de voortzetting van artikel
                  5, derde lid (oud), van bijlage II, waarin de voorwaarden waren opgenomen waaronder vergunningvrij bouwen in, aan, op of bij
                  monumenten of in beschermde stads- of dorpsgezichten mogelijk was. Die voorwaarden zijn thans opgenomen in het nieuwe artikel
                  4a, met inbegrip van de verruiming van de vergunningvrije bouwmogelijkheden als gevolg van dit besluit, zoals reeds toegelicht
                  in de paragrafen 4.2 en 4.3 van het algemeen deel van deze nota van toelichting. Tot de keuze voor een nieuw artikel 4a in
                  plaats van herformulering van artikel 5, derde lid (oud), is gekomen op grond van overwegingen van duidelijkheid en leesbaarheid.
                  In verband daarmee is ook de structuur van het artikel aangepast. Niet langer wordt beschreven wanneer de artikelen 2 en 3
                  van bijlage II niet van toepassing zijn bij monumenten en beschermde stads- of dorpsgezichten, maar wanneer deze wel van toepassing
                  zijn.
               </text:p>
      <text:p text:style-name="nota-toelichting">Artikel 4a, eerste lid, van bijlage II bij het Bor regelt wanneer vergunningvrij bouwen, zoals bedoeld in de artikelen 2 en
                  3 van bijlage II, mogelijk is in, aan, op of bij monumenten. Het gaat hier om zowel de door het Rijk als door de gemeente
                  en provincie aangewezen monumenten, met inbegrip van archeologische monumenten. Ook geldt dit voor bouwwerken waar de zogenoemde
                  voorbescherming op van toepassing is. Op grond van artikel 5, derde lid (oud), van bijlage II was vergunningvrij bouwen bij
                  de hiervoor bedoelde monumenten alleen toegestaan voor zover het ging om bouwen dat kan worden aangemerkt als gewoon onderhoud
                  en bouwen ingevolge een krachtens de Woningwet opgelegde verplichting (artikel 2, onderdelen 1 en 2, van bijlage II). Met
                  het onderhavige besluit is een derde uitzondering toegevoegd waarin voor het bouwen in, aan, op of bij een monument evenmin
                  een omgevingsvergunning is vereist (artikel 4a, eerste lid, onder b, van bijlage II bij het Bor). Dit betreft de gevallen
                  waarin sprake is van een activiteit als bedoeld in de overige onderdelen van artikel 2, met uitzondering van onderdeel 3,
                  en artikel 3, met uitzondering van de onderdelen 1 tot en met 3, van de bijlage in, aan of op een onderdeel van een monument
                  dat uit het oogpunt van monumentenzorg geen waarde heeft of bij een monument. Het gaat dan om het bouwen in, aan, of op onderdelen
                  van monumenten zonder monumentale waarden en in, aan, of op gronden en bijbehorende bouwwerken bij monumenten. De onderdelen
                  zonder monumentale waarden zijn doorgaans na de aanwijzing van het monument gebouwd en de gronden en bijbehorende bouwwerken
                  die bedoeld zijn, bevinden zich in de directe nabijheid van het monument, maar zijn in de aanwijzingsbeschikking niet opgenomen
                  als onderdeel van het monument. Als gronden of bijbehorende bouwwerken wel in de aanwijzingsbeschikking zijn opgenomen, dan
                  betreft het geen bouwen bij, maar bouwen in, aan of op een monument, hetgeen alleen is toegestaan als dat onderdeel van het
                  monument vanuit het oogpunt van monumentenzorg geen waarde heeft. Bijbehorende bouwwerken kunnen zowel aanbouwen als losstaande
                  bouwwerken zoals schuurtjes zijn. In dit verband wordt verwezen naar de definitie van het begrip bijbehorend bouwwerk in artikel
                  1, eerste lid, van bijlage II bij het Bor.
               </text:p>
      <text:p text:style-name="nota-toelichting">Artikel 4a, tweede lid (nieuw), van bijlage II bij het Bor heeft betrekking op de vergunningvrije bouwmogelijkheden in een
                  beschermd stads- of dorpsgezicht. Net als bij monumenten was in beschermde stads- of dorpsgezichten het uitgangspunt dat daar
                  niet omgevingsvergunningvrij mag worden gebouwd. De uitzonderingen hierop in artikel 5, derde lid (oud), behelsten, net als
                  bij monumenten, de gevallen, bedoeld in artikel 2, onderdelen 1 en 2, van bijlage II bij het Bor (gewoon onderhoud en bouwen
                  krachtens een ingevolge de Woningwet opgelegde verplichting). Daarnaast waren ook de activiteiten, bedoeld in de overige onderdelen
                  van artikel 2 en in artikel 3 van bijlage II bij het Bor, omgevingsvergunningvrij voor zover die uitsluitend tot inpandige
                  veranderingen konden leiden. Met het onderhavige besluit is aan de bestaande uitzonderingen een categorie toegevoegd.
               </text:p>
      <text:p text:style-name="nota-toelichting">Vergunningvrij zijn thans ook die activiteiten van de artikelen 2 en 3 van bijlage II bij het Bor waarbij een verandering
                  van een gevel of dakvlak aan de orde is, voor zover deze veranderingen gekeerd zijn naar het erf aan de achterkant van een
                  bouwwerk en deze niet naar openbaar toegankelijk gebied gekeerd zijn. Daarnaast zijn de activiteiten genoemd in de artikelen
                  2 en 3 waarbij een bouwwerk wordt opgericht vergunningvrij voor zover dit alleen gebeurt op erfdelen die niet zijn gekeerd
                  naar openbaar toegankelijk gebied of op gronden die onderdeel zijn van openbaar toegankelijk gebied.
               </text:p>
      <text:p text:style-name="nota-toelichting">Zoals in het algemeen deel van de toelichting al is aangegeven, is in het Bor vastgehouden aan het ook al in het Bblb gehanteerde
                  uitgangspunt dat aan de voorkant van gebouwen weinig vergunningvrij gebouwd mag worden en aan de achterkant meer (de zogenoemde
                  ‘voor-achterkant benadering’). Dit uitgangspunt, dat wordt gehanteerd ter bescherming van de ruimtelijke kwaliteit in het
                  publiek domein, komt tot uiting in het feit dat vergunningvrije bouwmogelijkheden voornamelijk kunnen plaatsvinden in het
                  gedeelte van een erf dat in de loop der tijd ‘achtererfgebied’ is gaan heten. In artikel 1, eerste lid, van bijlage II van
                  het Bor is een definitie gegeven van dit achtererfgebied: erf aan de achterkant en de niet naar openbaar toegankelijk gebied
                  gekeerde zijkant, op meer dan 1 m van de voorkant, van het hoofdgebouw. Ten aanzien van activiteiten aan gevels en dakvlakken
                  in stads- en dorpsgezichten is aangesloten bij een deel van de definitie van achtererfgebied, namelijk het erf aan de achterkant
                  van een beschermd stads- of dorpsgezicht. Hiermee is de zijkant van gebouwen in een beschermd stads- of dorpsgezicht uitgesloten,
                  omdat in veel gevallen wijzigingen aan de zijkant vanuit het publieke domein zichtbaar zijn. Bovenstaande benadering is ook
                  van toepassing op de bij dit besluit toegestane verruiming om in een beschermd stads- of dorpsgezicht vergunningvrij bouwwerken
                  te kunnen oprichten op erfdelen die niet zijn gekeerd naar openbaar toegankelijk gebied. Wat betreft de toegestane verruiming
                  om in een beschermd stads- of dorpsgezicht vergunningvrij bouwwerken te kunnen oprichten op gronden die onderdeel zijn van
                  openbaar toegankelijk gebied, geldt dat het hier vooral gaat om bouwwerken ten behoeve van de infrastructuur en openbare voorzieningen.
                  Naar de aard van deze bouwwerken tasten deze het karakter van een beschermd stads- of dorpsgezicht nauwelijks aan, terwijl
                  deze wel een publieke functie hebben. Voor dit type bouwwerken is ook in beschermde stads- of dorpsgezichten daarom niet langer
                  een vergunning voor het bouwen vereist.
               </text:p>
      <text:h text:outline-level="5" text:style-name="divisiekop2">Artikel III
               </text:h>
      <text:h text:outline-level="6" text:style-name="divisiekop3">Onderdeel A
               </text:h>
      <text:p text:style-name="nota-toelichting">Met de invoering van de Wabo is artikel 42 van de Mw 1988 komen te vervallen met de bedoeling het hierin bepaalde te regelen
                  in artikel 4.2, eerste lid, van de Wabo. Dat is bij de Invoeringswet Wabo abusievelijk achterwege gebleven. Dit verzuim is
                  met terugwerkende kracht tot 1 oktober 2010 hersteld in de Wet tot wijziging van de Monumentenwet 1988 en de Wet algemene
                  bepalingen omgevingsrecht in verband met de modernisering van de monumentenzorg. Bij die wet zijn in artikel 4.2, eerste lid,
                  van de Wabo twee onderdelen (a en b) opgenomen waarmee artikel 42 Mw 1988 inhoudelijk één op één is overgeheveld naar de Wabo.
                  Artikel 3 van het Besluit archeologische monumentenzorg dient dan nu ook naar artikel 4.2, eerste lid, onder a en b, van de
                  Wabo te verwijzen. Hetzelfde geldt voor de verwijzing naar artikel 15.20 van de Wet milieubeheer, waarvan het bepaalde dat
                  relevantie heeft voor de archeologische monumentenzorg, na inwerkingtreding van de Wabo is opgenomen in artikel 4.2, eerste
                  lid, onder c, van de Wabo. Het betreft hier schadevergoedingsbesluiten in verband met maatregelen die genomen zijn in het
                  belang van het milieu, voor zover daar in het concrete besluit ook de archeologische monumentenzorg onder is begrepen.
               </text:p>
      <text:h text:outline-level="6" text:style-name="divisiekop3">Onderdeel C
               </text:h>
      <text:p text:style-name="nota-toelichting">Met de invoering van de Wabo zijn de strafbepalingen uit de Mw 1988 overgegaan naar de Wet op de economische delicten. Artikel
                  17, tweede lid, onderdeel f, van het Besluit archeologische monumentenzorg dient dan ook tevens naar die wet te verwijzen.
                  Omdat de bepaling ziet op overtredingen in de laatste vier jaar, verwijst het artikel ook nog naar de bepalingen in de Mw
                  1988 die met de Invoeringswet Wabo zijn overgeheveld.
               </text:p>
      <text:h text:outline-level="5" text:style-name="divisiekop2">Artikel IV
               </text:h>
      <text:p text:style-name="alineagroep">Dit artikel geeft overgangsrecht ten aanzien van de wijzigingen in het Bor. Het eerste lid geeft gemeenten een titel om reeds
                     ingediende aanvragen met betrekking tot een beschermd monument buiten de bebouwde kom nog via de uitgebreide voorbereidingsprocedure,
                     bedoeld in de Wabo, af te handelen. Zonder deze bepaling zouden gemeenten plots binnen acht weken op lopende aanvragen moeten
                     beslissen. Deze beslistermijn zou bij sommige aanvragen al verlopen kunnen zijn.
                  </text:p>
      <text:p text:style-name="alineagroep.end">Het bovenstaande is niet van toepassing op vergunningaanvragen voor activiteiten die met artikel II van dit besluit vergunningvrij
                     zijn geworden. Op die aanvragen kunnen gemeenten immers meteen een mededeling sturen dat voor de activiteit geen vergunning
                     (meer) vereist is.
                  </text:p>
      <text:p text:style-name="ondertekening.end">De Staatssecretaris van Onderwijs, Cultuur en Wetenschap,</text:p>
      <text:h text:outline-level="2" text:style-name="advies_kop">Advies Raad van State
            </text:h>
      <text:p text:style-name="context_al">’s-Gravenhage, 24 februari 2011</text:p>
      <text:p text:style-name="context_al.end">Nr. W05.11.0013/I</text:p>
      <text:p text:style-name="advies">Aan de Koningin</text:p>
      <text:p text:style-name="advies">Bij Kabinetsmissive van 12 januari 2011, no. 11.000041, heeft Uwe Majesteit, op voordracht van de Staatssecretaris van Onderwijs,
               Cultuur en Wetenschap, mede namens de Minister van Infrastructuur en Milieu, bij de Afdeling advisering van de Raad van State
               ter overweging aanhangig gemaakt het ontwerpbesluit tot wijziging van het Besluit ruimtelijke ordening, het Besluit omgevingsrecht
               en het Besluit archeologische monumentenzorg in verband met de modernisering van de monumentenzorg en enkele technische aanpassingen,
               met nota van toelichting.
            </text:p>
      <text:p text:style-name="alineagroep">Met het ontwerpbesluit wordt een aantal maatregelen uitgevoerd die in de beleidsbrief Modernisering van de Monumentenzorg
                  zijn aangekondigd.<text:note text:id="n5" text:note-class="footnote"><text:note-citation text:label="1">1</text:note-citation><text:note-body><text:p> Kamerstukken II 2009/10, 32 156, nr. 1.
               </text:p></text:note-body></text:note> De maatregelen in het ontwerpbesluit dienen in samenhang te worden bezien met het wetsvoorstel tot wijziging van de Monumentenwet
                  1988 en de Wet algemene bepalingen omgevingsrecht in verband met de modernisering van de monumentenzorg.<text:note text:id="n6" text:note-class="footnote"><text:note-citation text:label="2">2</text:note-citation><text:note-body><text:p> Kamerstukken II 2009/10, 32 433.
               </text:p></text:note-body></text:note>
                  
               </text:p>
      <text:p text:style-name="alineagroep.end">De Afdeling advisering van de Raad van State onderschrijft de strekking van het ontwerpbesluit, maar maakt daarbij de volgende
                  kanttekening over de Code Interbestuurlijke Verhoudingen.
               </text:p>
      <text:p text:style-name="advies">Op grond van de Code Interbestuurlijke Verhoudingen (hierna: Code) moet conceptregelgeving met relevantie voor decentrale
               overheden voor advies aan het Interprovinciaal Overleg (IPO) en de Vereniging van Nederlandse Gemeenten (VNG) worden voorgelegd.
               Het advies dient te worden meegezonden naar de Raad van State.<text:note text:id="n7" text:note-class="footnote"><text:note-citation text:label="3">3</text:note-citation><text:note-body><text:p> Code Interbestuurlijke Verhoudingen, bijlage I, onderdeel IV ‘Afspraken interbestuurlijke verhoudingen’, in samenhang met
                  bijlage III, onderdeel 6 ‘Checklist voor rijksregelgeving en beleid met relevantie voor decentrale overheden’, Den Haag, 200,
                  blz. 28–29 en 40–41.
               </text:p></text:note-body></text:note>
               
            </text:p>
      <text:p text:style-name="advies">De toelichting vermeldt dat er van de zijde van de VNG instemming is met de richting van het moderniseringsbeleid. De uitwerking
               van dat beleid in het ontwerpbesluit is gebeurd in samenspraak met vertegenwoordigers van gemeenten en de VNG, aldus de toelichting.
               Verder wordt vermeld dat de beperking van de adviesplicht van Gedeputeerde Staten heeft plaatsgevonden in overleg met het
               IPO.<text:note text:id="n8" text:note-class="footnote"><text:note-citation text:label="4">4</text:note-citation><text:note-body><text:p> Nota van toelichting, punt 6 getiteld ‘Uitvoering en handhaafbaarheid’, tweede en derde tekstblok.</text:p></text:note-body></text:note> Uit de toelichting blijkt echter niet of het ontwerpbesluit ter advisering is voorgelegd aan het IPO en de VNG, of advies
               is uitgebracht en, indien uitgebracht, wat de strekking van het advies is en wat de reactie van de regering daarop is. De
               Afdeling merkt op dat de maatregelen in het ontwerpbesluit gevolgen hebben voor de uitvoeringspraktijk van gemeenten en provincies.<text:note text:id="n9" text:note-class="footnote"><text:note-citation text:label="5">5</text:note-citation><text:note-body><text:p> In dit verband wijst de Afdeling op twee brieven die namens monumentengemeenten aan de Tweede Kamer zijn gestuurd over het
                  ontwerpbesluit. In deze brieven hebben de betreffende monumentengemeenten hun zorgen kenbaar gemaakt over het vergunningvrij
                  uitvoeren van bepaalde werkzaamheden aan beschermde monumenten en in beschermde stads- en dorpsgezichten (zie brief van 24 januari
                  2011 van de Gemeente Amsterdam namens dertig grote monumentengemeenten en brief van 18 januari 2011 van de Gemeente Utrechtse
                  Heuvelrug namens verschillende monumentengemeenten).
               </text:p></text:note-body></text:note> Gelet op de afspraken neergelegd in de Code, is het van belang dat de VNG en het IPO advies uitbrengen over het ontwerpbesluit.
            </text:p>
      <text:p text:style-name="advies">De Afdeling adviseert in de toelichting op het vorenstaande in te gaan.</text:p>
      <text:p text:style-name="slotformulering">De Afdeling advisering van de Raad van State geeft U in overweging in dezen een besluit te nemen, nadat aan het vorenstaande
                  aandacht zal zijn geschonken.
               </text:p>
      <text:p text:style-name="ondertekening">De waarnemend vice-president van de Raad van State,</text:p>
      <text:p text:style-name="ondertekening.end">P. van Dijk. </text:p>
      <text:h text:outline-level="2" text:style-name="nader-rapport_kop">Nader Rapport
            </text:h>
      <text:p text:style-name="context_al">Den Haag, 10 juni 2011</text:p>
      <text:p text:style-name="context_al">Nr. WJZ/296032 (8279)</text:p>
      <text:p text:style-name="context_al.end">Directie Wetgeving en Juridische Zaken</text:p>
      <text:p text:style-name="nader-rapport">Aan de Koningin</text:p>
      <text:p text:style-name="nader-rapport"><text:span text:style-name="vet">Nader rapport inzake het ontwerp van een algemene maatregel van bestuur tot wijziging van het Besluit ruimtelijke ordening,
                  het Besluit omgevingsrecht en het Besluit archeologische monumentenzorg in verband met de modernisering van de monumentenzorg
                  en enkele technische aanpassingen</text:span></text:p>
      <text:p text:style-name="nader-rapport">Blijkens de mededeling van de Directeur van Uw kabinet van 12 januari 2011, nr. 11.000041, machtigde Uwe Majesteit de Afdeling
               advisering van de Raad van State haar advies inzake het bovenvermelde ontwerp van een algemene maatregel van bestuur rechtstreeks
               aan mij te doen toekomen.
            </text:p>
      <text:p text:style-name="nader-rapport">Dit advies, gedateerd 24 februari 2011, nr. W05.11.0013/I, bied ik U hierbij aan.</text:p>
      <text:p text:style-name="nader-rapport">Het voorstel geeft deAfdeling advisering van de Raad van State aanleiding tot het maken van de volgende opmerking. De Afdeling
               geeft aan dat niet duidelijk uit de nota van toelichting blijkt of het Interprovinciaal Overleg (IPO) en de Vereniging van
               Nederlandse Gemeenten (VNG) om advies is gevraagd over het voorstel. Op grond van de Code Interbestuurlijke Verhoudingen dienen
               IPO en VNG de mogelijkheid te krijgen advies uit te brengen over wetgeving die voor de decentrale overheden relevant is en
               daarvan is bij onderhavig voorstel sprake. De Afdeling adviseert op dit punt in te gaan in de nota van toelichting.
            </text:p>
      <text:p text:style-name="nader-rapport">Bij de totstandkoming van het beleid tot modernisering van de monumentenzorg en bij de totstandkoming van onderhavig ontwerpbesluit
               zijn IPO en VNG nauw betrokken geweest. Na afronding van het ontwerpbesluit zijn IPO en VNG echter niet formeel in de gelegenheid
               gesteld advies uit te brengen. Na het advies van de Afdeling heeft dit alsnog plaats gevonden. Alleen VNG heeft van die gelegenheid
               gebruik gemaakt en op dit advies is in de nota van toelichting in paragraaf 6 ingegaan.
            </text:p>
      <text:p text:style-name="alineagroep">Daarnaast is van de gelegenheid gebruik gemaakt om twee aanpassingen in het ontwerpbesluit aan te brengen. Ten eerste is artikel
                  II, onderdeel C, zo aangepast dat uit artikel 4a, tweede lid, van bijlage II bij het Besluit omgevingsrecht duidelijk blijkt
                  dat de vergunningvrije activiteiten in beschermde stads- en dorpsgezichten slechts zijn toegestaan aan de achterkant van het
                  hoofdgebouw. De bepaling bleek voor verschillende uitleg vatbaar en met de aanpassing in artikel 4a, tweede lid, en de bijbehorende
                  toelichting is nu duidelijk tot uitdrukking gebracht dat het oprichten van vergunningvrije bouwwerken in beschermde stads-
                  en dorpsgezichten alleen is toegestaan op erf loodrecht achter het hoofdgebouw, voor zover niet naar openbaar gebied gekeerd.
                  Op erf aan de zij- en voorkant van gebouwen in beschermde stads- en dorpsgezichten zijn de vergunningvrije activiteiten in
                  geen geval van toepassing.
               </text:p>
      <text:p text:style-name="alineagroep.end">Ten tweede is in artikel V de inwerkingtreding van het besluit gewijzigd van een bij koninklijk besluit te bepalen tijdstip
                  naar 1 januari 2012. Deze inwerkingtreding is in overeenstemming met het beleid van vaste verandermomenten.
               </text:p>
      <text:p text:style-name="slotformulering">Ik moge U hierbij, mede namens de Minister van Infrastructuur en Milieu, het gewijzigde ontwerp-besluit en de gewijzigde nota
                  van toelichting doen toekomen en U verzoeken overeenkomstig dit ontwerp te besluit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tot wijziging van het Besluit ruimtelijke ordening, het Besluit omgevingsrecht
         en het Besluit archeologische monumentenzorg in verband met de modernisering van de monumentenzorg en enkele technische aanpa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dvies van de Raad van State betreffende besluit van ... tot wijziging van het Besluit ruimtelijke ordening, het Besluit omgevingsrecht
         en het Besluit archeologische monumentenzorg in verband met de modernisering van de monumentenzorg en enkele technische aanpassingen
      </dc:title>
  </office:meta>
</office:document-meta>
</file>