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799</text:p>
      <text:p text:style-name="publicatie-titel.end">5 juli 2011</text:p>
      <text:h text:outline-level="1" text:style-name="staatscourant_kop">Voertalen in het beheersgebied van de gemeenschappelijke Nautische Autoriteit, Gezamenlijke Bekendmaking nr. 04-2011
         </text:h>
      <text:p text:style-name="context_al.end">Bass nr. 054-2011</text:p>
      <text:p text:style-name="circulaire-tekst">De Gemeenschappelijke Nautische Autoriteit publiceert hierbij de in bijlage gevoegde Gezamenlijke Bekendmaking:</text:p>
      <text:p text:style-name="circulaire-tekst">
                  <text:span text:style-name="vet">Nr. 04-2011 Voertalen in het Beheersgebied van de Gemeenschappelijke Nautische Autoriteit.</text:span>
                  
               </text:p>
      <text:p text:style-name="dagtekening">Vlissingen, 28 juni 2011</text:p>
      <text:p text:style-name="ondertekening">De Rijkshavenmeester Westerschelde,</text:p>
      <text:p text:style-name="ondertekening">namens deze:</text:p>
      <text:p text:style-name="ondertekening">
                     het assistent hoofd van het Waterdistrict Westerschelde,
                  </text:p>
      <text:p text:style-name="ondertekening.end">H.J.M. Adan. </text:p>
      <text:p text:style-name="ondertekening">De Administrateur-generaal van het Agentschap voor Maritieme Dienstverlening en Kust,</text:p>
      <text:p text:style-name="ondertekening">namens deze:</text:p>
      <text:p text:style-name="ondertekening">
                     het hoofd cel Nautisch Beheer,
                  </text:p>
      <text:p text:style-name="ondertekening.end">M. Mesuere. </text:p>
      <text:h text:outline-level="2" text:style-name="bijlage_kop">BIJLAGE
               </text:h>
      <text:h text:outline-level="3" text:style-name="divisiekop1">Gezamenlijke Bekendmaking nr. 04-2011
               </text:h>
      <text:h text:outline-level="4" text:style-name="divisiekop2">Voertalen in het beheersgebied van de Gemeenschappelijke Nautische Autoriteit
               </text:h>
      <text:p text:style-name="bijlage">De Nederlandse Rijkshavenmeester Westerschelde en de Vlaamse Administrateur-generaal van het Agentschap voor Maritieme Dienstverlening
                  en Kust maken het volgende bekend:
               </text:p>
      <text:p text:style-name="bijlage">
                  <text:span text:style-name="cur">dat</text:span> in het beheersgebied van de Gemeenschappelijke Nautische Autoriteit regelmatig gevaarlijke situaties ontstaan door communicatieproblemen
                  tussen schepen onderling of tussen schepen en de verkeersbegeleiding;
               </text:p>
      <text:p text:style-name="bijlage">
                  <text:span text:style-name="cur">dat</text:span> deze communicatieproblemen veelal zijn te wijten aan het door de bemanning van de schepen niet of onvoldoende beheersen van
                  de Nederlandse of de Engelse taal;
               </text:p>
      <text:p text:style-name="bijlage">
                  <text:span text:style-name="cur">dat</text:span> de veiligheid en de vlotheid van het scheepvaartverkeer alsmede de veiligheid van de omgeving noodzaken tot het treffen van
                  maatregelen gericht op het naleven van het gebruik van de Nederlandse of de Engelse taal in de marifooncommunicatie.
               </text:p>
      <text:p text:style-name="bijlage">
                  <text:span text:style-name="cur">Overwegende dat</text:span> de Nederlandse of de Engelse taal al sinds de ingebruikname van de Schelde Radar Keten in 1991 de te gebruiken voertalen
                  zijn in de marifooncommunicatie;
               </text:p>
      <text:p text:style-name="bijlage">
                  <text:span text:style-name="cur">dat</text:span> de dagelijkse praktijk evenwel een herbevestiging vraagt van de te gebruiken voertalen in de marifooncommunicatie in het
                  beheersgebied van de Gemeenschappelijke Nautische Autoriteit.
               </text:p>
      <text:p text:style-name="bijlage">
                  <text:span text:style-name="cur">Gelet op</text:span> artikel 51 en 54 van het Nederlandse scheepvaartreglement Westerschelde 1990 en op artikel 53 van het Nederlandse scheepvaartreglement
                  voor het kanaal van Gent naar Terneuzen, alsmede gelet op artikel 47 van het Belgische scheepvaartreglement voor de Beneden-Zeeschelde,
                  op artikel 52 van het Belgische scheepvaartreglement voor het kanaal van Gent naar Terneuzen en op artikel 53, § 1, onder
                  8° van het Vlaams decreet betreffende de begeleiding van de scheepvaart op de maritieme toegangswegen en de organisatie van
                  het Maritiem Reddings- en Coördinatiecentrum;
               </text:p>
      <text:p text:style-name="bijlage">
                  <text:span text:style-name="cur">alsdan</text:span> worden de volgende voorschriften vastgesteld:
               </text:p>
      <text:h text:outline-level="4" text:style-name="divisiekop2">Artikel 1. Voertalen
               </text:h>
      <text:p text:style-name="bijlage">In het beheersgebied van de Gemeenschappelijke Nautische Autoriteit (bestaande uit de aanlooproutes op zee, de Westerschelde,
                  de Beneden-Zeeschelde en het kanaal van Gent naar Terneuzen) zijn de te gebruiken voertalen in de marifooncommunicatie Nederlands
                  of Engels.
               </text:p>
      <text:h text:outline-level="4" text:style-name="divisiekop2">Artikel 2. Inwerkingtreding
               </text:h>
      <text:p text:style-name="bijlage">Deze voorschriften treden in werking met ingang van 20 juli 2011.</text:p>
      <text:p text:style-name="slotformulering">Deze Gezamenlijke Bekendmaking met bijbehorende toelichting wordt gepubliceerd in de Nederlandse Staatscourant en in het Belgisch
                        Staatsblad.
                     </text:p>
      <text:p text:style-name="dagtekening">Gent, 22 juni 2011</text:p>
      <text:p text:style-name="ondertekening">De Rijkshavenmeester Westerschelde,</text:p>
      <text:p text:style-name="ondertekening.end">R.J. van der Kluit. </text:p>
      <text:p text:style-name="ondertekening">De Administrateur-generaal van het Agentschap voor Maritieme Dienstverlening en Kust,</text:p>
      <text:p text:style-name="ondertekening.end">J. D’Havé. </text:p>
      <text:h text:outline-level="2" text:style-name="bijlage_kop">TOELICHTING
               </text:h>
      <text:h text:outline-level="3" text:style-name="divisiekop1">Inleiding
               </text:h>
      <text:p text:style-name="alineagroep">In het druk bevaren beheersgebied van de Gemeenschappelijke Nautische Autoriteit vindt een grote vermenging plaats van zeevaart
                     en binnenvaart. Daarbij ontstaan regelmatig gevaarlijke situaties doordat de bemanning van schepen niet goed kan communiceren
                     met de bemanning van andere schepen of met de verkeersbegeleiding omdat zij het Nederlands of het Engels niet of onvoldoende
                     beheersen.
                  </text:p>
      <text:p text:style-name="alineagroep">Het niet of onvoldoende beheersen van de voertalen geldt niet alleen voor de zeevaart maar ook voor de binnenvaart. Zo moet
                     de binnenvaart duidelijke afspraken kunnen maken met de zeevaart zoals in de gebieden waar de binnenvaart de hoofdvaarweg
                     moet kruisen of in verkeersintensieve gebieden.
                  </text:p>
      <text:p text:style-name="alineagroep.end">Om de veiligheid in het beheersgebied van de Gemeenschappelijke Nautische Autoriteit voor zowel het scheepvaartverkeer als
                     de omgeving te waarborgen, is het noodzakelijk maatregelen te treffen gericht op het naleven van het gebruik van de voertalen
                     Nederlands of Engels in de marifooncommunicatie.
                  </text:p>
      <text:h text:outline-level="3" text:style-name="divisiekop1">Maritieme vaarwegen
               </text:h>
      <text:p text:style-name="alineagroep">De vaarwegen in het beheersgebied van de Gemeenschappelijke Nautische Autoriteit (bestaande uit de aanlooproutes op zee, de
                     Westerschelde, de Beneden-Zeeschelde en het kanaal van Gent naar Terneuzen) zijn maritieme vaarwegen. Op deze vaarwegen zijn
                     de Nederlandse scheepvaartreglementen voor de Westerschelde en het kanaal van Gent naar Terneuzen en de Belgische scheepvaartreglementen
                     voor de territoriale zee, de Beneden-Zeeschelde en het kanaal van Gent naar Terneuzen van toepassing. Deze scheepvaartreglementen
                     zijn gebaseerd op het Verdrag inzake de Internationale bepalingen ter voorkoming van aanvaringen op zee (1972) welke tot stand
                     is gekomen onder auspiciën van de International Maritime Organization (IMO).
                  </text:p>
      <text:p text:style-name="alineagroep.end">Daarnaast is op de vaarwegen in het beheersgebied van de Gemeenschappelijke Nautische Autoriteit het maritieme betonningssysteem
                     van toepassing zoals dat is vastgesteld door de International Association of Lighthouse Authorities (IALA).
                  </text:p>
      <text:h text:outline-level="3" text:style-name="divisiekop1">Voertalen Nederlands of Engels
               </text:h>
      <text:p text:style-name="bijlage">In 1991 is in het beheersgebied van de Gemeenschappelijke Nautische Autoriteit de Schelde Radar Keten in gebruik genomen.
                  Deze Schelde Radar Keten is een maritiem Vessel Traffic Services-systeem (VTS-systeem) volgens de International Maritime Organization.
                  De richtlijnen van de International Maritime Organization bepalen dientengevolge dat de te gebruiken voertaal in de marifooncommunicatie
                  Engels is. Naast Engels is het mogelijk dat de taal van het land waar het VTS-systeem is gevestigd als voertaal wordt gehanteerd,
                  in het beheersgebied van de Gemeenschappelijke Nautische Autoriteit is dat Nederlands (vergelijk resolutie A.857 (20) van
                  27 november 1997 van de International Maritime Organization). In gevallen waarin het Nederlands of Engels alsnog leiden tot
                  communicatieproblemen dienen de door de International Maritime Organization opgestelde (Engelse) Standard Marine Communication
                  Phrases gebruikt te worden.
               </text:p>
      <text:p text:style-name="alineagroep">De Gemeenschappelijke Nautische Autoriteit heeft het gebruik van Nederlands of Engels als voertalen in de marifooncommunicatie
                     nog eens bevestigd middels de Gezamenlijke Bekendmaking nr. 05-2009 van 15 juni 2009. In de bij die bekendmaking horende folder
                     ‘Marifoonblokindeling VTS-Scheldegebied’ staat onder aandachtspunten: ‘De voertaal is Nederlands of Engels’.
                  </text:p>
      <text:p text:style-name="alineagroep.end">Bij Gezamenlijke Bekendmaking nr. 07-2010 van 8 november 2010 is een nieuwe versie (versie 3.0) van de folder ‘Marifoonblokindeling
                     VTS-Scheldegebied’ uitgegeven. Ook in die folder staat onder aandachtspunten: ‘De voertaal is Nederlands of Engels’.
                  </text:p>
      <text:h text:outline-level="3" text:style-name="divisiekop1">Handhaving voertalen
               </text:h>
      <text:p text:style-name="bijlage">Hierboven is reeds aangegeven dat in het druk bevaren beheersgebied van de Gemeenschappelijke Nautische Autoriteit regelmatig
                  gevaarlijke situaties ontstaan doordat de bemanning van schepen niet goed kan communiceren met de bemanning van andere schepen
                  of met de verkeersbegeleiding omdat zij het Nederlands of het Engels niet of onvoldoende beheersen. De Commissie Nautische
                  Veiligheid Scheldemonden heeft in het recente verleden al diverse scheepsongevallen behandeld waarin communicatieproblemen
                  een rol speelden. De Commissie heeft in haar rapport over het jaar 2009 geconcludeerd dat ‘het van groot belang is dat ten
                  behoeve van een goede communicatie tussen de schepen en met de verkeerscentrales de bemanning van alle (binnen)schepen de
                  voertalen Nederlands of Engels spreken zodat onderling duidelijke afspraken gemaakt kunnen worden’.
               </text:p>
      <text:p text:style-name="alineagroep">De laatste jaren is er in het beheersgebied van de Gemeenschappelijke Nautische Autoriteit een duidelijke toename te constateren
                     van het aantal binnenschepen waarvan de bemanning de voertalen Nederlands of Engels niet of onvoldoende beheersen. Spraakverwarringen
                     leidend tot gevaarlijke situaties zijn vaak het gevolg.
                  </text:p>
      <text:p text:style-name="alineagroep.end">Het is derhalve zaak geworden om stringenter te gaan toezien op een juist gebruik van de voertalen Nederlands of Engels in
                     de marifooncommunicatie. Met het uitvaardigen van deze Gezamenlijke Bekendmaking wordt daarbij nogmaals gewezen op de voertaalverplichtingen
                     in het beheersgebied van de Gemeenschappelijke Nautische Autoriteit. Het niet naleven van hetgeen in deze Gezamenlijke Bekendmaking
                     is opgenomen levert een strafbaar feit op in de zin van de hierboven aangehaalde scheepvaartreglementen.
                  </text:p>
      <text:p text:style-name="alineagroep">Met de inwerkingtreding van deze Gezamenlijke Bekendmaking op 20 juli 2011 zal evenwel niet direct strafrechtelijk worden
                     opgetreden tegen het niet naleven van de voertaalverplichtingen. Om de binnenvaartsector tegemoet te komen zal er gedurende
                     een half jaar niet strafrechtelijk worden opgetreden. In dat half jaar zullen de bemanningen van de binnenschepen die het
                     beheersgebied van de Gemeenschappelijke Nautische Autoriteit bevaren en die het Nederlands of Engels in de marifooncommunicatie
                     niet of onvoldoende beheersen, worden gewezen op de voertaalverplichtingen. Tegelijkertijd zullen zij er nadrukkelijk op worden
                     gewezen dat vanaf 1 januari 2012 bij het niet naleven van de voertaalverplichtingen wel strafrechtelijk zal worden opgetreden.
                  </text:p>
      <text:p text:style-name="alineagroep.end">Echter, in gevallen waarin de bemanning van binnenschepen het Nederlands of het Engels niet of onvoldoende beheersen en dit
                     leidt tot gevaarlijke situaties wordt het desbetreffende schip direct stilgelegd. Het schip mag pas weer verder varen als
                     er iemand aan boord is die een van de voertalen spreekt.
                  </text:p>
      <text:p text:style-name="bijlage">Naast het rechtstreeks benaderen van de bemanning van binnenschepen die het Nederlands of het Engels niet of onvoldoende beheersen,
                  zal de binnenvaartsector via de diverse reguliere scheepvaartmedia attent worden gemaakt op het stringenter toezien op de
                  naleving van de voertaalverplichtingen. Ook via de website www.vts-scheldt.net zal de scheepvaart hierop attent worden gemaakt.
                  Via deze website is eveneens de folder ‘Marifoonblokindeling VTS-Scheldegebied’ te bestellen of te downloaden.
               </text:p>
      <text:p text:style-name="alineagroep">Met de Nederlandse Waterpolitie van het Korps Landelijke Politiediensten, de handhavende diensten van Rijkswaterstaat en het
                     Openbaar Ministerie heeft inmiddels uitgebreid overleg plaatsgevonden over deze wijze van aanpak. Deze instanties hebben aangegeven
                     deze aanpak te onderschrijven en er naar te zullen handelen.
                  </text:p>
      <text:p text:style-name="alineagroep.end">De Koninklijke Schippersvereniging Schuttevaer is bij de voorbereiding van deze Gezamenlijke Bekendmaking geconsulteerd. </text:p>
      <text:p text:style-name="ondertekening">De Rijkshavenmeester Westerschelde,</text:p>
      <text:p text:style-name="ondertekening.end">R.J. van der Kluit. </text:p>
      <text:p text:style-name="ondertekening">De Administrateur-generaal van het Agentschap voor Maritieme Dienstverlening en Kust,</text:p>
      <text:p text:style-name="ondertekening.end">J. D’Havé.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ertalen in het beheersgebied van de gemeenschappelijke Nautische Autoriteit, Gezamenlijke Bekendmaking nr. 04-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ertalen in het beheersgebied van de gemeenschappelijke Nautische Autoriteit, Gezamenlijke Bekendmaking nr. 04-2011</dc:title>
  </office:meta>
</office:document-meta>
</file>