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96</text:p>
      <text:p text:style-name="publicatie-titel.end">5 juli 2011</text:p>
      <text:h text:outline-level="1" text:style-name="staatscourant_kop">Aanwijzing van de Minister van Volksgezondheid, Welzijn en Sport van 27 juni 2011, nr. MC-U- 3070826, op grond van artikel
            7 van de Wet marktordening gezondheidszorg inzake transparante prestatiebeschrijvingen medisch specialistische zorg 2012
         </text:h>
      <text:p text:style-name="wie">De Minister van Volksgezondheid, Welzijn en Sport,</text:p>
      <text:p text:style-name="considerans.al">Overwegende dat het wenselijk is de functiegerichte budgettering voor instellingen voor medisch specialistische zorg en de
                  bekostiging op basis van begrotingsfinanciering van audiologische centra te beëindigen, mede met het oog op de macrobudgettaire
                  gevolgen zorgvuldig en geleidelijk over te gaan naar een systeem van prestatiebekostiging, en met het oog daarop een verbetering
                  noodzakelijk is om te komen tot een nog stabieler, vollediger, transparanter en dynamischer declaratiesysteem;
               </text:p>
      <text:p text:style-name="considerans.al">Overwegende dat de invoering van prestatiebekostiging en een stabiele product- en tariefstructuur essentieel is voor een stelsel
                  waarin zorgaanbieders en zorgverzekeraars met elkaar onderhandelen over kwaliteit, prijs en volume, selectieve contractering
                  door zorgverzekeraars toeneemt en aanbieders daadwerkelijk worden afgerekend op geleverde prestaties;
               </text:p>
      <text:p text:style-name="considerans.al">Overwegende dat met de Nederlandse Vereniging van Ziekenhuizen, de Nederlandse Federatie van Universitair medische centra,
                  de Orde van Medisch Specialisten en Zorgverzekeraars Nederland mede in het licht van beperkte macrobudgettair beschikbare
                  middelen de vormgeving van een zorgvuldig overgangstraject is besproken;
               </text:p>
      <text:p text:style-name="considerans.al">Overwegende dat voor de zorgvuldige overgang naar prestatiebekostiging een aantal instrumenten aan de Wet marktordening gezondheidszorg
                  moeten worden toegevoegd en dat de parlementaire behandeling van het daartoe strekkend wetsvoorstel Aanvulling instrumenten
                  bekostiging WMG nog niet is afgerond en het wetsvoorstel nog niet tot wet is verheven en in werking getreden;
               </text:p>
      <text:p text:style-name="considerans.al">Overwegende dat de Eerste Kamer der Staten-Generaal de brieven van de minister over de voornemens een aanwijzing te treffen
                  met betrekking tot de invoering van bedoelde prestatiebekostiging, een beheersmodel voor medisch specialisten en de verdeling
                  in segmenten in afwachting van de behandeling van het wetsvoorstel Aanvullende instrumenten bekostiging WMG voor kennisgeving
                  heeft aangenomen;
               </text:p>
      <text:p text:style-name="considerans.al">Overwegende dat de Nederlandse Zorgautoriteit, verder te noemen de zorgautoriteit, met het oog op een zorgvuldige invoering
                  en in het belang van een goede en tijdige voorbereiding van de betrokken instellingen en verzekeraars reeds die regels en
                  beleidsregels kan vaststellen waarvoor de basis niet gelegen zal zijn in de aanvullende instrumenten uit vorenbedoeld wetsvoorstel;
               </text:p>
      <text:p text:style-name="considerans.al">Overwegende dat voor de invoering van prestatiebekostiging een stabiele product- en tariefstructuur noodzakelijk is en dat
                  de daarvoor door de zorgautoriteit op te stellen regels en beleidsregels hun grondslag in de tekst van de Wet marktordening
                  gezondheidszorg vinden zoals de luidt op het moment waarop deze aanwijzing in werking treedt;
               </text:p>
      <text:p text:style-name="considerans.al">Overwegende dat een stabiele product- en tariefstructuur ook noodzakelijk is indien niet wordt overgegaan tot prestatiebekostiging;</text:p>
      <text:p text:style-name="considerans.al">Gelet op de artikelen 7 en 59 van de Wet marktordening gezondheidszorg;</text:p>
      <text:p text:style-name="considerans.al">Gezien:</text:p>
      <text:list text:style-name="list-style-1">
        <text:list-item>
          <text:p text:style-name="list.start">de brief van de minister van Volksgezondheid, Welzijn en Sport van 14 maart 2010, getiteld ‘Zorg die werkt’ (Kamerstukken
                        II 2010/11, 32 620, nr. 1);
                     </text:p>
        </text:list-item>
        <text:list-item>
          <text:p text:style-name="list.cont">de uitvoeringstoets van de zorgautoriteit van oktober 2009, getiteld ‘Van budget naar prestatie’ (Kamerstukken II 2009/10,
                        29 248, nr. 105);
                     </text:p>
        </text:list-item>
        <text:list-item>
          <text:p text:style-name="list.cont">de brief van de minister van Volksgezondheid, Welzijn en Sport van 2 februari 2011 betreffende de invoering van dbc’s op weg
                        naar transparantie (DOT’s) en de ontwikkelingen in het B-segment (voortgangrapportage; Kamerstukken II 2010/11, 29 248, nr. 167);
                     </text:p>
        </text:list-item>
        <text:list-item>
          <text:p text:style-name="list.cont">de brief van de minister van Volksgezondheid, Welzijn en Sport van 15 maart 2011 betreffende de prestatiebekostiging van ziekenhuizen,
                        getiteld ‘Zorg die loont’ (Kamerstukken II 2010/11, 32 620, nr. 6);
                     </text:p>
        </text:list-item>
        <text:list-item>
          <text:p text:style-name="list.cont">de brief van de minister van Volksgezondheid, Welzijn en Sport van 4 april 2011 betreffende de prestatiebekostiging in de
                        ziekenhuiszorg (ten behoeve van het AO van 6 april) (Kamerstukken II 2010/11, 32 620, nr. 8);
                     </text:p>
        </text:list-item>
        <text:list-item>
          <text:p text:style-name="list.cont">De brief van de zorgautoriteit inzake beoordeling productstructuur DOT van 12 april 2011, kenmerk 11D0013287, met de daarbij
                        gevoegde bijlage rapport Beoordeling productstructuur DOT van april 2011 (www.nza.nl);
                     </text:p>
        </text:list-item>
        <text:list-item>
          <text:p text:style-name="list.cont">de brief van de minister van Volksgezondheid, Welzijn en Sport van 26 april 2011 betreffende het voorstel van de zorgautoriteit
                        inzake uitbreiding B-segment (Kamerstukken II 2010/11, 32 620, nr. 9 met bijlage);
                     </text:p>
        </text:list-item>
        <text:list-item>
          <text:p text:style-name="list.cont">de brief van de zorgautoriteit van 10 juni 2011, kenmerk 11D0021100, met voorstel na consultatie van relevante partijen de
                        productstructuur bedoeld in de brief van 12 april 2011, kenmerk 11D0013287, aan te passen;
                     </text:p>
        </text:list-item>
        <text:list-item>
          <text:p text:style-name="list.cont">het Consultatiedocument ‘beoordeling kostendelen tarieven en financiële impact DOT ten behoeve van definitieve besluitvorming
                        NZa’ van de zorgautoriteit (www.nza.nl; juni 2011) en
                     </text:p>
        </text:list-item>
        <text:list-item>
          <text:p text:style-name="list.end">het Eindrapport ‘Impactanalyse DOT ziekenhuiskostendeel’ van de zorgautoriteit (www.nza.nl; juni 2011);
                     </text:p>
        </text:list-item>
      </text:list>
      <text:p text:style-name="considerans.al">Na op 14 maart 2011 schriftelijk mededeling te hebben gedaan aan de Eerste en Tweede Kamer der Staten-Generaal (Kamerstukken
                  II 2010/11, 32 620, nr. 6) als bedoeld in artikel 8 van de Wet marktordening gezondheidszorg over de voornemens met betrekking tot de invoering van
                  prestatiebekostiging bij medisch specialistische zorg;
               </text:p>
      <text:p text:style-name="considerans.al">Gelet op het verslag van het Algemeen overleg op 6 april 2011 en een verlengd algemeen overleg op 14 april 2011 met de Tweede
                  Kamer der Staten-Generaal en de stemming over de moties ingediend tijdens het verlengd algemeen overleg op 19 april 2011 (Kamerstukken
                  II 2010/11, 29 248, nr. 206, respectievelijk Handelingen II 2010/11, nr. 74, p. 9 en Handelingen II 2010/11, nr. 75, p.20);
               </text:p>
      <text:p text:style-name="considerans.al">Gelet op korte aantekeningen van de Eerste Kamer der Staten-Generaal van 19 april 2011, kenmerk 42026/WB, en van 10 mei 2011,
                  kenmerk 42065//WB;
               </text:p>
      <text:p text:style-name="considerans.al">En</text:p>
      <text:p text:style-name="considerans.al">Na op 11 mei 2011 schriftelijke mededeling te hebben gedaan aan de Eerste en Tweede Kamer der Staten-Generaal als bedoeld
                  in artikel 8 van de Wet marktordening over de voornemens met betrekking tot de overheveling van dure medisch-specialistische
                  geneesmiddelen naar ziekenhuisbekostiging (Kamerstukken II 2010/11, 29 248, nr. 208);
               </text:p>
      <text:p text:style-name="considerans.al">Gelet op het Algemeen overleg op 25 mei 2011 en een verlengd algemeen overleg op 16 juni 2011 met de Tweede Kamer der Staten
                  Generaal en de stemming op 21 juni 2011 over de moties ingediend tijdens eerdergenoemd verlengd algemeen overleg (Kamerstukken
                  II, 29477);
               </text:p>
      <text:p text:style-name="considerans.al">Gelet op de korte aantekeningen van de Eerste Kamer der Staten-Generaal van 24 mei 2011, kenmerk 43042, inzake de voorhangbrief
                  inzake het voornemen om de zorgautoriteit een aanwijzing te geven om de overheveling van TNF-alfaremmers naar de ziekenhuisbekostiging
                  mogelijk te maken (Kamerstukken II 2010/11, 29 248, nr. 208);
               </text:p>
      <text:p text:style-name="afkondiging">Besluit:</text:p>
      <text:h text:outline-level="3" text:style-name="artikel_kop">Artikel 1 definities productstructuur
                  </text:h>
      <text:p text:style-name="artikel">In deze aanwijzing wordt verstaan onder:</text:p>
      <text:p text:style-name="definition.term">a. minister:
                     </text:p>
      <text:p text:style-name="definition.description">de Minister van Volksgezondheid, Welzijn en Sport;</text:p>
      <text:p text:style-name="definition.term">b. wet:
                     </text:p>
      <text:p text:style-name="definition.description">de Wet marktordening gezondheidszorg;</text:p>
      <text:p text:style-name="definition.term">c. zorgautoriteit:
                     </text:p>
      <text:p text:style-name="definition.description">de Nederlandse Zorgautoriteit, genoemd in artikel 3 van de wet;</text:p>
      <text:p text:style-name="definition.term">d. instelling:
                     </text:p>
      <text:p text:style-name="definition.description">algemene en categorale ziekenhuizen inclusief long/astmacentra, academische ziekenhuizen, epilepsie-inrichtingen, instellingen
                           voor revalidatie, radiotherapeutische centra en dialysecentra;trombosediensten, centra voor erfelijkheidsonderzoek, laboratoria,
                           audiologische centra en zelfstandige behandelcentra;
                        </text:p>
      <text:p text:style-name="definition.term">e. Dbc:
                     </text:p>
      <text:p text:style-name="definition.description">prestatiebeschrijving in termen diagnose behandelcombinatie, zoals deze is vastgesteld door de zorgautoriteit en geldt tot
                           en met 31 december 2011;
                        </text:p>
      <text:p text:style-name="definition.term">f. DOT:
                     </text:p>
      <text:p text:style-name="definition.description">prestatiebeschrijving in termen van het project ‘Diagnose behandeling combinatie op weg naar transparantie’, zoals deze voor
                           medisch specialistische zorg is vastgesteld door de zorgautoriteit en geldt vanaf 1 januari 2012;
                        </text:p>
      <text:p text:style-name="definition.term">g. toegevoegde prestatie:
                     </text:p>
      <text:p text:style-name="definition.description">prestatie die in beginsel alleen in combinatie met een andere prestatie in rekening kan worden gebracht;</text:p>
      <text:p text:style-name="definition.term">h. add-on:
                     </text:p>
      <text:p text:style-name="definition.description">toegevoegde prestatie;</text:p>
      <text:p text:style-name="definition.term">i. maximumtarief:
                     </text:p>
      <text:p text:style-name="definition.description">bedrag als bedoeld in artikel 57, vierde lid, aanhef en onder b, van de wet, dat ten hoogste voor een prestatie in rekening
                           mag worden gebracht;
                        </text:p>
      <text:p text:style-name="definition.term">j. vrij tarief:
                     </text:p>
      <text:p text:style-name="definition.description">tarief als bedoeld in artikel 57, vierde lid, aanhef en onder c, van de wet, dat voor een prestatie in rekening mag worden
                           gebracht.
                        </text:p>
      <text:h text:outline-level="3" text:style-name="artikel_kop">Artikel 2 opdrachtverlening
                  </text:h>
      <text:p text:style-name="artikel">De zorgautoriteit stelt ter uitvoering van deze aanwijzing waar nodig regels en beleidsregels vast.</text:p>
      <text:h text:outline-level="3" text:style-name="artikel_kop">Artikel 3 transparante prestatiebeschrijvingen
                  </text:h>
      <text:list text:style-name="list-style-2">
        <text:list-item text:start-value="1">
          <text:p text:style-name="list.start"> De zorgautoriteit stelt met ingang van het jaar 2012 prestatiebeschrijvingen vast voor zorg zoals instellingen en medisch
                           specialisten die leveren, op basis van het voorstel van de zorgautoriteit aan de minister in haar brief inzake beoordeling
                           productstructuur DOT van 12 april 2011, kenmerk 11D0013287, met de daarbij gevoegde bijlage rapport Beoordeling productstructuur
                           DOT van april 2011.
                        </text:p>
        </text:list-item>
        <text:list-item text:start-value="2">
          <text:p text:style-name="list.end"> Indien en voor zover prestaties van instellingen en medisch specialisten niet als een diagnosebehandeling combinatie in voornoemde
                           brieven zijn omschreven stelt de zorgautoriteit met ingang van 2012 prestatiebeschrijvingen, verder te noemen overige zorgproducten,
                           vast. Onder overige producten wordt ook verstaan toegevoegde prestaties en add-on’s.
                        </text:p>
        </text:list-item>
      </text:list>
      <text:h text:outline-level="3" text:style-name="artikel_kop">Artikel 4 segmentindeling
                  </text:h>
      <text:list text:style-name="list-style-3">
        <text:list-item text:start-value="1">
          <text:p text:style-name="list.start"> De zorgautoriteit verdeelt de zorg als bedoeld in artikel 3 in een gereguleerd segment en een vrij segment en stelt voor
                           ieder segment prestatiebeschrijvingen vast.
                        </text:p>
        </text:list-item>
        <text:list-item text:start-value="2">
          <text:p text:style-name="list.cont"> De indeling in segmenten geschiedt op basis van het voorstel van de zorgautoriteit aan de minister in haar brief inzake beoordeling
                           productstructuur DOT van 12 april 2011, kenmerk 11D0013287, met de daarbij gevoegde bijlage rapport Beoordeling productstructuur
                           DOT van april 2011, en de brief van de zorgautoriteit van 12 april 2011, kenmerk 11D0013269, inzake de invulling van 70% B-segment
                           (Kamerstukken II 2010/11, 32 620, nr. 9, bijlage) en zoals dat voorstel na consultatie van relevante partijen is aangepast zoals in de brief van de zorgautoriteit
                           van 10 juni 2011, kenmerk 11D0021100, is aangegeven.
                        </text:p>
        </text:list-item>
        <text:list-item text:start-value="3">
          <text:p text:style-name="list.end"> De overige zorgproducten behoren tot het gereguleerde segment, met uitzondering van nader door de zorgautoriteit te specificeren
                           overige zorgproducten met betrekking tot extramurale dieetadvisering, fysiotherapie en oefentherapie, die behoren tot het
                           vrije segment.
                        </text:p>
        </text:list-item>
      </text:list>
      <text:h text:outline-level="3" text:style-name="artikel_kop">Artikel 5 tariefsoorten
                  </text:h>
      <text:list text:style-name="list-style-4">
        <text:list-item text:start-value="1">
          <text:p text:style-name="list.start"> Voor prestaties in het gereguleerde segment gelden maximumtarieven.
                        </text:p>
        </text:list-item>
        <text:list-item text:start-value="2">
          <text:p text:style-name="list.cont"> Voor prestaties in het vrije segment gelden vrije tarieven.
                        </text:p>
        </text:list-item>
        <text:list-item text:start-value="3">
          <text:p text:style-name="list.end"> De voorgaande leden zijn niet van toepassing op de honorariumcomponent voor de dienstverlening door medisch specialisten
                           als onderdeel van die prestaties.
                        </text:p>
        </text:list-item>
      </text:list>
      <text:h text:outline-level="3" text:style-name="artikel_kop">Artikel 6 dure en weesgeneesmiddelen
                  </text:h>
      <text:list text:style-name="list-style-5">
        <text:list-item text:start-value="1">
          <text:p text:style-name="list.start"> De zorgautoriteit stelt met ingang van 2012 voor behandelingen met dure geneesmiddelen als bedoeld in beleidsregel CU/BR-2017,
                           zoals die luidt op het moment waarop deze aanwijzing in werking treedt, een toegevoegde prestatie vast voor de bekostiging
                           van het geleverde dure geneesmiddel.
                        </text:p>
        </text:list-item>
        <text:list-item text:start-value="2">
          <text:p text:style-name="list.cont"> De toegevoegde prestatie als bedoeld in het eerste lid behoort tot het gereguleerde segment. Voor de prestatie geldt een
                           maximumtarief.
                        </text:p>
        </text:list-item>
        <text:list-item text:start-value="3">
          <text:p text:style-name="list.cont"> De zorgautoriteit verwerkt met ingang van 2013 de inkoopvoordelen in de prestaties als bedoeld in het eerste lid.
                        </text:p>
        </text:list-item>
        <text:list-item text:start-value="4">
          <text:p text:style-name="list.cont"> De vorige leden zijn van overeenkomstige toepassing op de volgende geneesmiddelen:
                        </text:p>
          <text:list>
            <text:list-item text:start-value="1">
              <text:p text:style-name="list.cont">adali-mumab (Humira), etanercept (Enbrel), certolizumab (Cimzia), golimumab (Simponi) en infliximab (Remicade), die behoren
                                 tot de therapeutische klasse van ‘TNF-alfaremmers’;
                              </text:p>
            </text:list-item>
            <text:list-item text:start-value="2">
              <text:p text:style-name="list.cont">abatacept (Orencia), anakinra (Kineret), en ustekinumab (Stelara), welke drie producten net als de TNF-alfaremmers uitsluitend
                                 door een medisch specialist worden voorgeschreven bij indicaties waarbij ook de TNF-alfaremmers worden toegepast.
                              </text:p>
            </text:list-item>
          </text:list>
        </text:list-item>
        <text:list-item text:start-value="5">
          <text:p text:style-name="list.cont"> Het eerste tot en met derde lid zijn van overeenkomstige toepassing op weesgeneesmiddelen als bedoeld in beleidsregel CU/BR-2018
                           zoals die luidt op het tijdstip waarop deze aanwijzing in werking treedt.
                        </text:p>
        </text:list-item>
        <text:list-item text:start-value="6">
          <text:p text:style-name="list.cont"> Het eerste tot en met derde lid zijn van overeenkomstige toepassing op nieuwe geneesmiddelen die na de inwerkingtreding van
                           deze aanwijzing onder de desbetreffende beleidregel voor voorheen dure of weesgeneesmiddelen worden gebracht.
                        </text:p>
        </text:list-item>
        <text:list-item text:start-value="7">
          <text:p text:style-name="list.end"> De zorgautoriteit stelt criteria vast voor de beoordeling of de behandeling met een geneesmiddel wordt opgenomen in een prestatiebeschrijving
                           in de vorm van een diagnose behandeling combinatie of in een prestatiebeschrijving als toegevoegde prestatie als bedoeld in
                           het tweede lid.
                        </text:p>
        </text:list-item>
      </text:list>
      <text:h text:outline-level="3" text:style-name="artikel_kop">Artikel 7 overgang geopende dbc’s
                  </text:h>
      <text:p text:style-name="artikel">Voor prestaties die zijn omschreven als diagnose behandeling combinaties en die zijn geopend voor het jaar 2012 blijven de
                     prestatiebeschrijvingen en tarieven van toepassing zoals die luiden op het moment van openen van de prestatie.
                  </text:p>
      <text:h text:outline-level="3" text:style-name="artikel_kop">Artikel 8 tariefvoorbereiding
                  </text:h>
      <text:p text:style-name="artikel">De zorgautoriteit stelt voor de instellingskostendelen van de prestaties voor instellingen in het gereguleerde segment adequate
                     maximumtarieven vast.
                  </text:p>
      <text:h text:outline-level="3" text:style-name="artikel_kop">Artikel 9 citeertitel
                  </text:h>
      <text:p text:style-name="artikel">Deze aanwijzing wordt aangehaald als: Aanwijzing transparante prestatiebeschrijvingen medisch specialistische zorg 2012.</text:p>
      <text:h text:outline-level="3" text:style-name="artikel_kop">Artikel 10 publicatie
                  </text:h>
      <text:p text:style-name="artikel">Deze aanwijzing treedt terstond in werking en wordt met de toelichting in de Staats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nota-toelichting">De Nederlandse zorgautoriteit, verder te noemen de zorgautoriteit, heeft onder andere de wettelijke taak prestatiebeschrijvingen
                  en tarieven vast te stellen voor zorgprestaties (artikel 16 Wet marktordening gezondheidszorg, WMG). Het geheel van prestaties
                  en tarieven binnen de DBC systematiek wordt samengevat onder de term ‘productstructuur’<text:note text:id="n1" text:note-class="footnote"><text:note-citation text:label="1">1</text:note-citation><text:note-body><text:p>DBC staat voor Diagnose Behandeling Combinatie.</text:p></text:note-body></text:note>. Voor de wijziging van tariefsoorten is een voorafgaande aanwijzing van de minister, met voorhang bij beide Kamers der Staten-Generaal
                  noodzakelijk (artikel 59 WMG). Die voorhang heeft plaats gevonden met de brief ‘Zorg die loont’ (Kamerstukken II 2010/11,
                  32 620, nr. 6). In het vervolg op die voorhang geef ik deze aanwijzing aan de zorgautoriteit.
               </text:p>
      <text:p text:style-name="alineagroep">In oktober 2009 heeft de zorgautoriteit aan mijn voorganger een uitvoeringstoets uitgebracht waarin de uitvoerbaarheid is
                     geschetst om over te gaan van een systeem van functiegerichte budgettering naar een systeem van prestatiebekostiging. Een
                     van de punten uit die uitvoeringstoets was de doorontwikkeling van het systeem van tarifering van prestaties in de vorm van
                     diagnose behandeling combinaties. De systematiek die in 2005 is ingevoerd telde 30.000 onderscheiden prestatiebeschrijvingen.
                     Een dergelijke hoeveelheid biedt niet die transparantie die essentieel is voor een stelsel waarin zorgaanbieders en zorgverzekeraars
                     met elkaar onderhandelen over kwaliteit, prijs en volume, selectieve contractering door zorgverzekeraars toeneemt en aanbieders
                     daadwerkelijk worden afgerekend op geleverde prestaties.
                  </text:p>
      <text:p text:style-name="alineagroep">De zorgautoriteit heeft het project ‘DBC’s op weg naar transparantie’ gestart teneinde tot een zodanig aantal onderscheiden
                     prestatiebeschrijvingen te komen. De zorgautoriteit heeft mij daartoe voorstellen gedaan. De voorstellen en de intentie de
                     zorgautoriteit opdracht te geven deze voorstellen in regels en beleidsregels om te zetten heb ik bij de voorhangbrief van
                     14 maart 2011, getiteld ‘Zorg die loont’, aan het parlement voorgelegd. De Tweede Kamer heeft in een Algemeen overleg en een
                     Verlengd algemeen overleg van 6 respectievelijk 14 april 2011 besproken. De Eerste Kamer heeft de bespreking van de voorstellen
                     geplaatst in het kader van de (toekomstige) behandeling van het wetsvoorstel Aanvullende instrumenten bekostiging WMG (AIBWMG).
                     Dat wetsvoorstel bevat instrumenten om een zorgvuldige overgang naar prestatiebekostiging te kunnen bewerkstelligen.
                  </text:p>
      <text:p text:style-name="alineagroep">De voorliggende aanwijzingen bevat opdrachten aan de zorgautoriteit waarbij van die instrumenten nog geen gebruik hoeft te
                     worden gemaakt. Deze aanwijzing stoelt derhalve op de tekst van de WMG zoals die op het moment van het geven van deze aanwijzing
                     luidt.
                  </text:p>
      <text:p text:style-name="alineagroep.end">Deze aanwijzing bevat kort gezegd de opdracht aan de zorgautoriteit om de door haar aangedragen voorstellen voor prestatiebeschrijvingen
                     om te zetten in passende regels en beleidsregels en een toedeling van die prestatiebeschrijvingen te maken naar een segment
                     met prestaties met een tussen zorgaanbieder en verzekeraar vrij te onderhandelen tarief en een segment met prestaties met
                     een door de zorgautoriteit vast te stellen maximumtarief dat ten hoogste door een zorgaanbieder in rekening kan worden gebracht.
                     Verder krijgt de zorgautoriteit de opdracht om voor de kostendelen van instellingen die betrokken zijn bij de levering van
                     prestaties in het gereguleerde deel adequate tarieven vast te stellen.
                  </text:p>
      <text:p text:style-name="nota-toelichting">Deze aanwijzing maakt onderdeel uit van een aantal samenhangende aanwijzingen die ertoe strekken de functiegerichte budgettering
                  voor instellingen voor medisch specialistische zorg en de bekostiging op basis van begrotingsfinanciering van audiologische
                  centra te beëindigen en mede met het oog op de macrobudgettaire gevolgen zorgvuldig en geleidelijk over te gaan naar een systeem
                  van prestatiebekostiging. Deze aanwijzing strekt tot verbetering tot een nog stabieler, vollediger, transparanter en dynamischer
                  declaratiesysteem. Volgende aanwijzingen zullen onder andere betrekking hebben op de transitie van functiegericht budget naar
                  prestatiebekostiging, de mogelijke toekenning van een beschikbaarheidbijdrage aan zorgaanbieders, de opbrengstverrekening
                  en het macrobeheersinstrument. Die aanwijzingen kunnen niet eerder in werking treden dan nadat het wetsvoorstel AIBWMG tot
                  wet is verheven en in werking is getreden.
               </text:p>
      <text:p text:style-name="nota-toelichting">Ieder bekostigingssysteem heeft behoefte aan een stabiele product- en tariefstructuur voor een stelsel waarin zorgaanbieders
                  en zorgverzekeraars met elkaar onderhandelen over kwaliteit, prijs en volume, waar ruimte is voor selectieve contractering
                  door zorgverzekeraars en aanbieders worden afgerekend op geleverde prestaties. Ook zonder dat er sprake is van invoering prestatiebekostiging
                  is er behoefte aan een herziene productstructuur voor zorg geleverd door instellingen. 
               </text:p>
      <text:h text:outline-level="3" text:style-name="divisiekop1">Artikelsgewijs
               </text:h>
      <text:h text:outline-level="4" text:style-name="divisiekop2">Artikel 1
               </text:h>
      <text:p text:style-name="nota-toelichting">Dit artikel bevat de definities die specifiek voor de herziening van de productstructuur van belang zijn. Bij de definities
                  wordt zo veel mogelijk bij de terminologie van de wet aangesloten. Het kan zijn dat de zorgautoriteit met aansluiting aan
                  die terminologie andere begrippen hanteert.
               </text:p>
      <text:p text:style-name="nota-toelichting">
                  <text:span text:style-name="vet">Artikel 2</text:span> bevat de opdrachtverlening aan de zorgautoriteit.
               </text:p>
      <text:h text:outline-level="4" text:style-name="divisiekop2">Artikel 3 transparante prestatiebeschrijvingen
               </text:h>
      <text:p text:style-name="alineagroep">Dit artikel geeft de zorgautoriteit opdracht prestatiebeschrijvingen vast te stellen op basis van de door haar aan mij gedane
                     voorstellen.
                  </text:p>
      <text:p text:style-name="alineagroep.end">De prestaties binnen de medisch specialistisch zorg zijn door de zorgautoriteit onderverdeeld in twee soorten zorgproducten,
                     te weten ‘DBC-zorgproducten’ en ‘Overige zorgproducten’. De prestaties binnen de medisch specialistische zorg, niet zijnde
                     DBC-zorgproducten, worden ‘Overige zorgproducten’ genoemd. Overige zorgproducten bestaan in de voorstellen van de zorgautoriteit
                     uit een vijftal onderscheiden soorten prestaties: de zogenoemde toegevoegde prestaties alias add-on’s, ondersteunende producten
                     (OP’s), overige producten (OVP’s), overige trajecten en overige verrichtingen.
                  </text:p>
      <text:h text:outline-level="4" text:style-name="divisiekop2">Artikelen 4 en 5 Segmenten en tariefsoorten
               </text:h>
      <text:p text:style-name="alineagroep.end">In mijn brief ‘Zorg die Loont’ (Kamerstukken II 2010/11, 32 620, nr. 6) heb ik mijn voornemen uiteengezet om het B-segment uit te breiden naar 70%. Voor de invulling van het B-segment heb ik advies
                     gevraagd aan de zorgautoriteit, dat ik op 12 april 2011 heb ontvangen. De zorgautoriteit en DBC-Onderhoud hebben samen met
                     het veld verkend voor welke producten vrije prijsvorming mogelijk is. Daarbij zijn de zorgproducten beoordeeld aan de hand
                     van criteria die betrekking hebben op stabiliteit van de zorgproducten en onevenwichtigheden in de machtsverhouding tussen
                     zorgaanbieders en verzekeraars. Artikel 4 geeft de zorgautoriteit opdracht segmenten vast te stellen op basis van de door
                     haar aan mij gedane voorstellen. De DBC-zorgproducten en overige zorgproducten worden daarbij onderverdeeld in twee segmenten:
                  </text:p>
      <text:list text:style-name="list-style-6">
        <text:list-item>
          <text:p text:style-name="list.start">het gereguleerde segment met maximum tarieven voor de instellingskostendelen en
                        </text:p>
        </text:list-item>
        <text:list-item>
          <text:p text:style-name="list.end">het vrije segment, waarbij de instellingskostendelen vrij onderhandelbaar zijn.
                        </text:p>
        </text:list-item>
      </text:list>
      <text:p text:style-name="alineagroep.end">Tot het gereguleerde segment behoren ook de overige zorgproducten. Op voorstel van de zorgautoriteit zullen nader door die
                     autoriteit te specificeren overige zorgproducten op het terrein van extramurale dieetadvisering, fysiotherapie en oefentherapie
                     tot het vrije segment behoren. Daarbij wordt aan de volgende OP’s gedacht:
                  </text:p>
      <text:list text:style-name="list-style-7">
        <text:list-item text:start-value="1">
          <text:p text:style-name="list.start">extramurale dieetadvisering (de nummers 290164 en 290165 als bedoeld in de beleidsregel ‘extramurale dieetadvisering’);
                        </text:p>
        </text:list-item>
        <text:list-item text:start-value="2">
          <text:p text:style-name="list.cont">fysiotherapie (de nummers 193001 T/M 193010, 193015 T/M 193020, 193025 T/M 193030 en 193081 als bedoeld in de beleidsregel
                           ‘prestatiebeschrijvingen voor fysiotherapie’) en
                        </text:p>
        </text:list-item>
        <text:list-item text:start-value="3">
          <text:p text:style-name="list.end">oefentherapie (de nummers 193031 t/m 193037 en 192955 t/m 192959 als bedoeld in de beleidsregel ‘prestatiebeschrijvingen voor
                           oefentherapie’).
                        </text:p>
        </text:list-item>
      </text:list>
      <text:p text:style-name="nota-toelichting">Zogenaamde toegevoegde prestaties alias ‘add-on’s’ zijn onderdeel van het gereguleerde segment. Dure en weesgeneesmiddelen
                  zullen op deze wijze worden bekostigd. Als binnen de DOT-systematiek bij een DBC-zorgproduct een duur geneesmiddel wordt toegepast,
                  wordt deze gedeclareerd als toegevoegde prestatie (‘add-on’) gekoppeld aan een DBC-zorgproduct.
               </text:p>
      <text:p text:style-name="nota-toelichting">Eerstelijnszorg geleverd door instellingen behoort tot het gereguleerde segment. Kaakchirurgie geleverd door een instelling
                  behoort tot het gereguleerde segment. De bijzondere tandheelkunde betrek ik bij de aanwijzing mondzorg. Het instellingskostendeel
                  bij onderlinge dienstverlening tussen zorgaanbieders behoort tot het vrije segment.
               </text:p>
      <text:h text:outline-level="4" text:style-name="divisiekop2">Artikel 6 dure en weesgeneesmiddelen
               </text:h>
      <text:p text:style-name="alineagroep">Zoals ik het parlement heb geïnformeerd in mijn brief ‘Zorg die loont’, zal met invoering van de prestatiebekostiging de bekostiging
                     van dure geneesmiddelen via aparte declarabele prestaties verlopen, de zogenaamde ‘toevoegingen’ (lees: toegevoegde prestaties
                     alias add-on’s) (Kamerstukken II 2010/11, 29 248, nr. 209 p. 5). De huidige beleidsregels van de zorgautoriteit voor ziekenhuisbekostiging over dure en weesgeneesmiddelen komen dan
                     te vervallen. De zorgautoriteit stelt daartoe toegevoegde prestaties (‘add-on’s’) vast.
                  </text:p>
      <text:p text:style-name="alineagroep">Het voorwaardelijke aspect van die beleidsregels, namelijk het uitvoeren van doelmatigheidsonderzoek, wil ik voortzetten en
                     per 2012 verankeren in het pakketbeheer. Dat houdt in dat die dure geneesmiddelen (die tot en met 31 december 2011 op de beleidsregel
                     dure geneesmiddelen staan, CU/BR-2017) worden aangemerkt als voorlopig opgenomen in het pakket met als voorwaarde dat het
                     noodzakelijke doelmatigheidsonderzoek binnen een bepaald tijdsbestek wordt uitgevoerd.
                  </text:p>
      <text:p text:style-name="alineagroep.end">Vanaf 2012 zullen deze geneesmiddelen en nieuw beschikbaar komende dure intramurale geneesmiddelen per ministeriële regeling
                     worden aangewezen voor voorlopige en voorwaardelijke opname in het pakket.
                  </text:p>
      <text:p text:style-name="nota-toelichting">Met het vierde lid, aanhef en onder a, worden TNF-alfaremmers onder de ziekenhuisbekostiging gebracht. Met het oog op het
                  creëren van een gelijk speelveld, en het vermijden van mogelijke «weglekrisico’s», worden ook de producten bedoeld in artikel
                  4, aanhef en onder b, gelijktijdig met de TNF-alfaremmers overgeheveld.
               </text:p>
      <text:p text:style-name="alineagroep">De tekst van het zesde lid van artikel 6 refereert aan de opneming van nieuwe dure geneesmiddelen na de inwerkingtreding van
                     deze aanwijzing in de beleidsregels voor dure en weesgeneesmiddelen. De reikwijdte van die beleidsregels die komen te vervallen
                     wordt echter bij een groot aantal geneesmiddelen (‘stofnamen’) beperkt tot expliciet in die beleidsregels vermelde toepassingen
                     (behandelindicaties). In de medische praktijk worden veel dure geneesmiddelen echter ook bij andere indicaties (vaak niet-geregistreerde
                     indicaties) toegepast. De zorgautoriteit zal ook voor die laatstgenoemde toepassingen dienen te voorzien in een adequate betaaltitel
                     (via het zorgproduct dan wel via een toegevoegde prestatie). Daarbij zullen de door de zorgautoriteit te ontwikkelen criteria
                     bedoeld in het zevende lid ook moeten dienen.
                  </text:p>
      <text:p text:style-name="alineagroep.end">Dat laatste lid van artikel 6 draagt de zorgautoriteit op criteria vast te stellen voor de beoordeling of de behandeling met
                     een geneesmiddel wordt opgenomen in een prestatiebeschrijving in de vorm van een diagnose behandeling combinatie of in een
                     prestatiebeschrijving als toegevoegde prestatie (‘add-on’) als bedoeld in het tweede lid van dat artikel. De criteria moeten
                     ook rekening houden met de EU-transparantierichtlijn (Richtlijn 89/105/EEG) in die zin dat de vaststelling van de add-on uiterlijk
                     90 dagen na de dag van de aanvraag afgerond dient te zijn.
                  </text:p>
      <text:h text:outline-level="4" text:style-name="divisiekop2">Artikel 7
               </text:h>
      <text:p text:style-name="nota-toelichting">Wellicht ten overvloede wordt in dit artikel de zorgautoriteit opgedragen voor prestaties die zijn omschreven als diagnose
                  behandeling combinaties en die zijn geopend vóór het jaar 2012 de prestatiebeschrijvingen en tarieven te blijven hanteren
                  zoals die luiden op het moment van openen van de prestatie.
               </text:p>
      <text:h text:outline-level="4" text:style-name="divisiekop2">Artikel 8
               </text:h>
      <text:p text:style-name="nota-toelichting">Dit artikel draagt de zorgautoriteit op in navolging van de vast te stellen prestatiebeschrijvingen voor het gereguleerde
                  deel adequate maximumtarieven vast te stellen. Daarbij verwerkt de zorgautoriteit de bevindingen weergegeven in het eindrapport
                  Impactanalyse DOT ziekenhuiskostendeel, uitgebracht in juni 2011 (www.nza.nl).
               </text:p>
      <text:h text:outline-level="4" text:style-name="divisiekop2">Artikel 10
               </text:h>
      <text:p text:style-name="nota-toelichting">De aanwijzing kan terstond in werking treden omdat de aanwijzing gebaseerd is op de huidige tekst van de WMG en geen elementen
                  bevat waarvoor instrumenten nodig zijn die met het wetsvoorstel Aanvulling instrumenten bekostiging WMG nadat het wetsvoorstel
                  tot wet is verheven en in werking is getreden in de WMG zullen zijn opgenomen (Kamerstukken 32 393).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