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782</text:p>
      <text:p text:style-name="publicatie-titel.end">20 juli 2011</text:p>
      <text:h text:outline-level="1" text:style-name="staatscourant_kop">Rectificatie Richtlijnen aanmelding en afhandeling fiscale delicten (Richtlijnen AAFD)
         </text:h>
      <text:p text:style-name="circulaire-tekst">In de Staatscourant van 5 juli 2011 nr 11782, nr. DGB2011/4014M d.d. 24 juni 2011,  zijn de gewijzigde richtlijnen gepubliceerd. Abusievelijk is ook de overgangsbepaling
                  in paragraaf 6 gewijzigd. Dit was niet de bedoeling. De juiste tekst van paragraaf 6 luidt als volgt:
               </text:p>
      <text:p text:style-name="circulaire-tekst"><text:span text:style-name="cur">Voor zaken die vóór 1 januari 2010 voor het selectieoverleg zijn aangemeld als bedoeld in hoofdstuk 2, behouden de criteria
                     uit de richtlijnen, zoals die zijn vastgesteld op 12 december 2005, nr. DGB 2005/6956, gepubliceerd in de</text:span> <text:span text:style-name="cur">Staatscourant 2005, nr. 247</text:span> <text:span text:style-name="cur">hun geldigheid.</text:span>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