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79</text:p>
      <text:p text:style-name="publicatie-titel.end">5 juli 2011</text:p>
      <text:h text:outline-level="1" text:style-name="staatscourant_kop">Regeling tot vaststelling voor 2011 van de maatstaven, bandbreedtes en tarieven bedoeld in artikel 8, tweede lid, van de Regeling
            bekostiging Wet toezicht trustkantoren
         </text:h>
      <text:p text:style-name="context_al">28 juni 2011</text:p>
      <text:p text:style-name="context_al">Nr. FM/2011/9159 M</text:p>
      <text:p text:style-name="context_al.end">Directie Financiële Markten</text:p>
      <text:p text:style-name="wie">De Minister van Financiën,</text:p>
      <text:p text:style-name="considerans.al">Gelet op artikel 8, vierde lid, van de Wet toezicht trustkantoren en artikel 8, tweede lid, van de Regeling bekostiging Wet
                  toezicht trustkantoren;
               </text:p>
      <text:p text:style-name="afkondiging">Besluit:</text:p>
      <text:h text:outline-level="3" text:style-name="artikel_kop">Artikel 1
                  </text:h>
      <text:p text:style-name="artikel">In deze regeling wordt verstaan onder wet: Wet toezicht trustkantoren.</text:p>
      <text:h text:outline-level="3" text:style-name="artikel_kop">Artikel 2
                  </text:h>
      <text:list text:style-name="list-style-1">
        <text:list-item text:start-value="1">
          <text:p text:style-name="list.start"> Het tarief, bedoeld in artikel 8, tweede lid, van de Regeling bekostiging Wet toezicht trustkantoren, wordt voor het jaar
                           2011 vastgesteld op:
                        </text:p>
          <text:list>
            <text:list-item text:start-value="1">
              <text:p text:style-name="list.start">€ 800 bij een omzet en overige opbrengsten uit diensten als bedoeld in artikel 1, onderdeel d, van de wet in 2009 van minder
                                 dan € 100.000;
                              </text:p>
            </text:list-item>
            <text:list-item text:start-value="2">
              <text:p text:style-name="list.cont">€ 1.600 bij een omzet en overige opbrengsten uit diensten als bedoeld in artikel 1, onderdeel d, van de wet in 2009 van ten
                                 minste € 100.000 en minder dan € 200.000;
                              </text:p>
            </text:list-item>
            <text:list-item text:start-value="3">
              <text:p text:style-name="list.cont">€ 2.500 bij een omzet en overige opbrengsten uit diensten als bedoeld in artikel 1, onderdeel d, van de wet in 2009 van ten
                                 minste € 200.000 en minder dan € 500.000;
                              </text:p>
            </text:list-item>
            <text:list-item text:start-value="4">
              <text:p text:style-name="list.cont">€ 3.600 bij een omzet en overige opbrengsten uit diensten als bedoeld in artikel 1, onderdeel d, van de wet in 2009 van ten
                                 minste € 500.000 en minder dan € 1.000.000;
                              </text:p>
            </text:list-item>
            <text:list-item text:start-value="5">
              <text:p text:style-name="list.cont">€ 4.900 bij een omzet en overige opbrengsten uit diensten als bedoeld in artikel 1, onderdeel d, van de wet in 2009 van ten
                                 minste € 1.000.000 en minder dan € 2.000.000;
                              </text:p>
            </text:list-item>
            <text:list-item text:start-value="6">
              <text:p text:style-name="list.cont">€ 6.400 bij een omzet en overige opbrengsten uit diensten als bedoeld in artikel 1, onderdeel d, van de wet in 2009 van ten
                                 minste € 2.000.000 en minder dan € 5.000.000;
                              </text:p>
            </text:list-item>
            <text:list-item text:start-value="7">
              <text:p text:style-name="list.cont">€ 8.200 bij een omzet en overige opbrengsten uit diensten als bedoeld in artikel 1, onderdeel d, van de wet in 2009 van ten
                                 minste € 5.000.000.
                              </text:p>
            </text:list-item>
          </text:list>
        </text:list-item>
        <text:list-item text:start-value="2">
          <text:p text:style-name="list.end"> In afwijking van het eerste lid geldt voor een trustkantoor dat op 1 januari 2011 nog niet stond ingeschreven in het register,
                           bedoeld in artikel 7 van de wet, het in het eerste lid, onderdeel a, bedoelde tarief.
                        </text:p>
        </text:list-item>
      </text:list>
      <text:h text:outline-level="3" text:style-name="artikel_kop">Artikel 3
                  </text:h>
      <text:p text:style-name="artikel">Deze regeling treedt in werking met ingang van de dag na de datum van de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In deze regeling zijn de tarieven voor de kosten van het reguliere toezicht, bedoeld in artikel 8, tweede lid, van de Regeling
                  bekostiging Wet toezicht trustkantoren voor het jaar 2011 vastgesteld. Op grond van artikel 7, eerste lid, van die regeling,
                  brengt de toezichthouder (De Nederlandsche Bank NV; DNB) jaarlijks een bedrag in rekening ter dekking van de kosten verbonden
                  aan het toezicht. In artikel 8, tweede lid, van die regeling is bepaald dat de Minister daartoe jaarlijks vóór 1 juli, op
                  voorstel van DNB de tarieven vaststelt.
               </text:p>
      <text:h text:outline-level="3" text:style-name="divisiekop1">Tarieven 2011
               </text:h>
      <text:p text:style-name="nota-toelichting">De tarieven van DNB stijgen in het algemeen in 2011 ten opzichte van 2010. Deze stijging wordt veroorzaakt door een stijging
                  van de begroting 2011 ten opzichte van de begroting 2010 en de exploitatieresultaten van 2010. In de ZBO verantwoording 2010
                  van DNB worden deze exploitatieresultaten verklaard.<text:note text:id="n1" text:note-class="footnote"><text:note-citation text:label="1">1</text:note-citation><text:note-body><text:p> http://www.dnb.nl/over-dnb/organisatie/begroting-en-verantwoording/index.jsp</text:p></text:note-body></text:note> Voor het berekenen van de tarieven wordt niet afgeweken van de standaard systematiek.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