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2900*"/>
    </style:style>
    <style:style style:family="table-column" style:name="table.1.col3">
      <style:table-column-properties style:rel-column-width="2800*"/>
    </style:style>
    <style:style style:family="table-column" style:name="table.1.col4">
      <style:table-column-properties style:rel-column-width="1500*"/>
    </style:style>
  </office:automatic-styles>
  <office:body>
    <office:text>
      <text:p text:style-name="publicatie-titel">Staatscourant 2011, 11778</text:p>
      <text:p text:style-name="publicatie-titel.end">5 juli 2011</text:p>
      <text:h text:outline-level="1" text:style-name="staatscourant_kop">Regeling tot vaststelling voor 2011 van de bedragen, bandbreedtes, verdeelsleutels en tarieven Wet toezicht financiële verslaggeving
         </text:h>
      <text:p text:style-name="context_al">28 juni 2011</text:p>
      <text:p text:style-name="context_al.end">Nr. FM/2011/9158 M</text:p>
      <text:p text:style-name="wie">De Minister van Financiën,</text:p>
      <text:p text:style-name="considerans.al">Gelet op artikel 18, vierde lid, van de Wet toezicht financiële verslaggeving en artikel 6, tweede, derde en vierde lid, van
                  het Besluit toezicht financiële verslaggeving;
               </text:p>
      <text:p text:style-name="afkondiging">Besluit:</text:p>
      <text:h text:outline-level="3" text:style-name="artikel_kop">Artikel 1
                  </text:h>
      <text:p text:style-name="artikel">In deze regeling wordt verstaan onder:</text:p>
      <text:p text:style-name="definition.term">a. wet:
                     </text:p>
      <text:p text:style-name="definition.description">Wet toezicht financiële verslaggeving;</text:p>
      <text:p text:style-name="definition.term">b. besluit:
                     </text:p>
      <text:p text:style-name="definition.description">Besluit toezicht financiële verslaggeving.</text:p>
      <text:h text:outline-level="3" text:style-name="artikel_kop">Artikel 2
                  </text:h>
      <text:p text:style-name="artikel">Het minimumbedrag, bedoeld in artikel 6, derde lid, van het besluit wordt vastgesteld op € 1.750.</text:p>
      <text:h text:outline-level="3" text:style-name="artikel_kop">Artikel 3
                  </text:h>
      <text:p text:style-name="artikel">Het bedrag, bedoeld in artikel 6, vierde lid, van het besluit wordt vastgesteld op € 3.000.</text:p>
      <text:h text:outline-level="3" text:style-name="artikel_kop">Artikel 4
                  </text:h>
      <text:p text:style-name="artikel">De tarieven, bedoeld in artikel 18, vierde lid, van de wet en de bandbreedtes en verdeelsleutels, bedoeld in artikel 6, tweede
                     lid, van het besluit worden vastgesteld als volgt: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Categorie</text:p>
            </table:table-cell>
            <table:table-cell office:value-type="string">
              <text:p text:style-name="Table_20_Heading_Left">Maatstaf</text:p>
            </table:table-cell>
            <table:table-cell office:value-type="string">
              <text:p text:style-name="Table_20_Heading_Left">Bandbreedte</text:p>
            </table:table-cell>
            <table:table-cell office:value-type="string">
              <text:p text:style-name="Table_20_Heading_Left">Verdeelsleutel</text:p>
            </table:table-cell>
          </table:table-row>
        </table:table-header-rows>
        <table:table-row>
          <table:table-cell office:value-type="string" table:number-rows-spanned="3">
            <text:p text:style-name="Table_20_Contents_Left">effectenuitgevende instellingen die een geconsolideerde jaarrekening opstellen, als bedoeld in artikel 6, eerste lid, onderdeel
                                 a, van het besluit
                              </text:p>
          </table:table-cell>
          <table:table-cell office:value-type="string" table:number-rows-spanned="3">
            <text:p text:style-name="Table_20_Contents_Left">gemiddelde marktkapitalisatie van de effectenuitgevende instellingen in de eerste drie maanden van 2011</text:p>
          </table:table-cell>
          <table:table-cell office:value-type="string">
            <text:p text:style-name="Table_20_Contents_Left">Bij een gemiddelde marktkapitalisatie van:</text:p>
            <text:p text:style-name="Table_20_Contents_Left">€ 0 tot en met € 500 mln.</text:p>
          </table:table-cell>
          <table:table-cell office:value-type="string">
            <text:p text:style-name="Table_20_Contents_Left">€ 16.300</text:p>
          </table:table-cell>
        </table:table-row>
        <table:table-row>
          <table:table-cell office:value-type="string">
            <text:p text:style-name="Table_20_Contents_Left">Bij een gemiddelde marktkapitalisatie van:</text:p>
            <text:p text:style-name="Table_20_Contents_Left">&gt; € 500 mln. tot en met € 6.500 mln.</text:p>
          </table:table-cell>
          <table:table-cell office:value-type="string">
            <text:p text:style-name="Table_20_Contents_Left">€ 28.800</text:p>
          </table:table-cell>
        </table:table-row>
        <table:table-row>
          <table:table-cell office:value-type="string">
            <text:p text:style-name="Table_20_Contents_Left">Bij een gemiddelde marktkapitalisatie van</text:p>
            <text:p text:style-name="Table_20_Contents_Left">&gt; € 6.500 mln.</text:p>
          </table:table-cell>
          <table:table-cell office:value-type="string">
            <text:p text:style-name="Table_20_Contents_Left">€ 50.500</text:p>
          </table:table-cell>
        </table:table-row>
        <table:table-row>
          <table:table-cell office:value-type="string" table:number-rows-spanned="3">
            <text:p text:style-name="Table_20_Contents_Left">effectenuitgevende instellingen die een geconsolideerde jaarrekening opstellen, als bedoeld in artikel 6, eerste lid, onderdeel
                                 a, van het besluit, waarvan uitsluitend obligaties zijn toegelaten tot een gereglementeerde markt of multilaterale handelsfaciliteit
                              </text:p>
          </table:table-cell>
          <table:table-cell office:value-type="string" table:number-rows-spanned="3">
            <text:p text:style-name="Table_20_Contents_Left">eigen vermogen in het voorafgaande boekjaar</text:p>
          </table:table-cell>
          <table:table-cell office:value-type="string">
            <text:p text:style-name="Table_20_Contents_Left">Bij een eigen vermogen van:</text:p>
            <text:p text:style-name="Table_20_Contents_Left">€ 0 tot en met € 500 mln.</text:p>
          </table:table-cell>
          <table:table-cell office:value-type="string">
            <text:p text:style-name="Table_20_Contents_Left">€ 16.300</text:p>
          </table:table-cell>
        </table:table-row>
        <table:table-row>
          <table:table-cell office:value-type="string">
            <text:p text:style-name="Table_20_Contents_Left">Bij een eigen vermogen van:</text:p>
            <text:p text:style-name="Table_20_Contents_Left">&gt; € 500 mln. tot en met € 6.500 mln.</text:p>
          </table:table-cell>
          <table:table-cell office:value-type="string">
            <text:p text:style-name="Table_20_Contents_Left">€ 28.800</text:p>
          </table:table-cell>
        </table:table-row>
        <table:table-row>
          <table:table-cell office:value-type="string">
            <text:p text:style-name="Table_20_Contents_Left">Bij een eigen vermogen van:</text:p>
            <text:p text:style-name="Table_20_Contents_Left">&gt; € 6.500 mln.</text:p>
          </table:table-cell>
          <table:table-cell office:value-type="string">
            <text:p text:style-name="Table_20_Contents_Left">€ 50.500</text:p>
          </table:table-cell>
        </table:table-row>
      </table:table>
      <text:p/>
      <text:h text:outline-level="3" text:style-name="artikel_kop">Artikel 5
                  </text:h>
      <text:p text:style-name="artikel">Deze regeling treedt in werking met ingang van de dag na de datum van de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nota-toelichting">Deze regeling stelt voor het jaar 2011 vast de bedragen, bandbreedtes, verdeelsleutels en tarieven voor het doorlopend toezicht
                  ingevolge de Wet toezicht financiële verslaggeving.
               </text:p>
      <text:p text:style-name="nota-toelichting">De regeling is gebaseerd op de door de Autoriteit Financiële Markten opgestelde begroting van het jaar 2011 en haar jaarrekening
                  over het jaar 2010. De verschillen tussen de tarieven voor 2011 en die voor 2010 zijn enerzijds ontstaan door de verschillen
                  tussen de begrote toezichtkosten voor 2011 en voor 2010 en anderzijds door de verschillen tussen de exploitatieresultaten
                  van de AFM van 2010 en van 2009. Deze systematiek kan leiden tot aanzienlijke verschillen tussen de jaarlijkse tarieven.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