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775</text:p>
      <text:p text:style-name="publicatie-titel.end">5 juli 2011</text:p>
      <text:h text:outline-level="1" text:style-name="staatscourant_kop">Regeling tot vaststelling voor 2011 van de bedragen, maatstaven, bandbreedtes en verdeelsleutels Wet inzake de geldtransactiekantoren
         </text:h>
      <text:p text:style-name="context_al">28 juni 2011</text:p>
      <text:p text:style-name="context_al.end">Nr. FM/2011/9156 M</text:p>
      <text:p text:style-name="wie">De Minister van Financiën,</text:p>
      <text:p text:style-name="considerans.al">Gelet op de artikelen 17, tweede lid, en 22, eerste lid, van de Regeling bekostiging financieel toezicht en artikel 7, vierde
                  lid, van de Wet inzake de geldtransactiekantoren;
               </text:p>
      <text:p text:style-name="afkondiging">Besluit:</text:p>
      <text:h text:outline-level="3" text:style-name="artikel_kop">Artikel 1
                  </text:h>
      <text:p text:style-name="artikel">In deze regeling wordt verstaan onder regeling: Regeling bekostiging financieel toezicht.</text:p>
      <text:h text:outline-level="3" text:style-name="artikel_kop">Artikel 2
                  </text:h>
      <text:list text:style-name="list-style-1">
        <text:list-item text:start-value="1">
          <text:p text:style-name="list.start"> Het minimum-bedrag,bedoeld in artikel 22, eerste lid, van de regeling wordt voor geldtransactiekantoren vastgesteld op € 3000.
                        </text:p>
        </text:list-item>
        <text:list-item text:start-value="2">
          <text:p text:style-name="list.end"> De verdeelsleutel, bedoeld in artikel 17, tweede lid, van de regeling wordt vastgesteld op € 0 voor de totale waarde van
                           de geldtransacties, bedoeld in artikel 1, onderdeel c, van de Wet inzake de geldtransactiekantoren over een periode van twaalf
                           maanden, die geldtransactiekantoren ten behoeve van hun cliënten uitvoeren.
                        </text:p>
        </text:list-item>
      </text:list>
      <text:h text:outline-level="3" text:style-name="artikel_kop">Artikel 3
                  </text:h>
      <text:p text:style-name="artikel">Deze regeling treedt in werking met ingang van de dag na de datum van de uitgifte van de Staatscourant waarin zij wordt geplaatst.</text:p>
      <text:p text:style-name="slotformulering">Deze regeling zal met de toelichting in de Staatscourant worden geplaatst.</text:p>
      <text:p text:style-name="ondertekening">De Minister van Financiën,</text:p>
      <text:p text:style-name="ondertekening.end">J.C. de Jager. </text:p>
      <text:h text:outline-level="2" text:style-name="nota-toelichting_kop">Toelichting
               </text:h>
      <text:p text:style-name="nota-toelichting">In deze regeling zijn het basisbedrag, de bandbreedtes en verdeelsleutels voor het doorlopend toezicht ingevolge de Wet inzake
                  de geldtransactiekantoren voor het jaar 2011 vastgesteld. De bij deze regeling vastgestelde tarieven zijn gebaseerd op een
                  voorstel van De Nederlandsche Bank NV (DNB).
               </text:p>
      <text:p text:style-name="nota-toelichting">De tarieven van DNB in 2011 zijn gelijk aan de tarieven 2010.</text:p>
      <text:p text:style-name="ondertekening">De Minister van Financiën,</text:p>
      <text:p text:style-name="ondertekening.end">J.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