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700*"/>
    </style:style>
    <style:style style:family="table-column" style:name="table.1.col3">
      <style:table-column-properties style:rel-column-width="2700*"/>
    </style:style>
  </office:automatic-styles>
  <office:body>
    <office:text>
      <text:p text:style-name="publicatie-titel">Staatscourant 2011, 11774</text:p>
      <text:p text:style-name="publicatie-titel.end">5 juli 2011</text:p>
      <text:h text:outline-level="1" text:style-name="staatscourant_kop">Regeling tot vaststelling voor 2011 van de maatstaven, bedragen, bandbreedtes, verdeelsleutels en tarieven Besluit bekostiging
            financieel toezicht
         </text:h>
      <text:p text:style-name="context_al">28 juni 2011</text:p>
      <text:p text:style-name="context_al.end">Nr. FM/2011/9155 M</text:p>
      <text:p text:style-name="wie">De Minister van Financiën,</text:p>
      <text:p text:style-name="considerans.al">Gelet op artikel 1:40 van de Wet op het financieel toezicht en de artikelen 5, 7, tweede lid, en 11 van het Besluit bekostiging
                  financieel toezicht;
               </text:p>
      <text:p text:style-name="afkondiging">Besluit:</text:p>
      <text:h text:outline-level="3" text:style-name="artikel_kop">Artikel 1
                  </text:h>
      <text:p text:style-name="artikel">In deze regeling wordt verstaan onder:</text:p>
      <text:p text:style-name="definition.term">a. wet:
                     </text:p>
      <text:p text:style-name="definition.description">Wet op het financieel toezicht;</text:p>
      <text:p text:style-name="definition.term">b. besluit:
                     </text:p>
      <text:p text:style-name="definition.description">Besluit bekostiging financieel toezicht;</text:p>
      <text:p text:style-name="definition.term">c. DNB:
                     </text:p>
      <text:p text:style-name="definition.description">De Nederlandsche Bank NV;</text:p>
      <text:p text:style-name="definition.term">d. AFM:
                     </text:p>
      <text:p text:style-name="definition.description">de Stichting Autoriteit Financiële Markten.</text:p>
      <text:h text:outline-level="3" text:style-name="artikel_kop">Artikel 2
                  </text:h>
      <text:p text:style-name="artikel">Ter bepaling van de door DNB in rekening te brengen tarieven, bedoeld in artikel 11, eerste lid, van het besluit, worden voor
                     de volgende categorieën financiële ondernemingen, bedoeld in artikel 7 van het besluit, de volgende maatstaven vastgesteld:
                  </text:p>
      <text:list text:style-name="list-style-1">
        <text:list-item text:start-value="1">
          <text:p text:style-name="list.start">clearinginstellingen: de minimumomvang van het toetsingsvermogen, berekend conform de regels die op grond van artikel 3:57
                           van de wet worden bepaald;
                        </text:p>
        </text:list-item>
        <text:list-item text:start-value="2">
          <text:p text:style-name="list.cont">kredietinstellingen en ondernemingen als bedoeld in artikel 7, eerste lid, onderdeel b, onder 1°, van het besluit: de minimumomvang
                           van het toetsingsvermogen, berekend conform de regels die op grond van artikel 3:57 van de wet worden bepaald;
                        </text:p>
        </text:list-item>
        <text:list-item text:start-value="3">
          <text:p text:style-name="list.cont">kredietinstellingen als bedoeld in artikel 7, eerste lid, onderdeel b, onder 2°, van het besluit: de minimumomvang van het
                           toetsingsvermogen, berekend conform de regels die op grond van artikel 3:57 van de wet worden bepaald;
                        </text:p>
        </text:list-item>
        <text:list-item text:start-value="4">
          <text:p text:style-name="list.cont">kredietinstellingen als bedoeld in artikel 7, eerste lid, onderdeel b, onder 3°, van het besluit: de minimumomvang van het
                           toetsingsvermogen, berekend conform de regels die op grond van artikel 3:57 van de wet worden bepaald;
                        </text:p>
        </text:list-item>
        <text:list-item text:start-value="5">
          <text:p text:style-name="list.cont">kredietinstellingen als bedoeld in artikel 7, eerste lid, onderdeel b, onder 4°, van het besluit: de minimumomvang van het
                           toetsingsvermogen, berekend conform de regels die op grond van artikel 3:57 van de wet worden bepaald;
                        </text:p>
        </text:list-item>
        <text:list-item text:start-value="6">
          <text:p text:style-name="list.cont">kredietinstellingen als bedoeld in artikel 7, eerste lid, onderdeel b, onder 5°, van het besluit: de minimumomvang van het
                           toetsingsvermogen, berekend conform de regels die op grond van artikel 3:57 van de wet worden bepaald;
                        </text:p>
        </text:list-item>
        <text:list-item text:start-value="7">
          <text:p text:style-name="list.cont">kredietinstellingen als bedoeld in artikel 7, eerste lid, onderdeel b, onder 6°, van het besluit: de minimumomvang van het
                           toetsingsvermogen, berekend conform de regels die op grond van artikel 3:57 van de wet worden bepaald;
                        </text:p>
        </text:list-item>
        <text:list-item text:start-value="8">
          <text:p text:style-name="list.cont">kredietinstellingen met zetel in een andere lidstaat die hun bedrijf vanuit een in Nederland gelegen bijkantoor mogen uitoefenen:
                           de vereiste liquiditeit, berekend conform de regels die bij of krachtens artikel 3:63 van de wet zijn bepaald;
                        </text:p>
        </text:list-item>
        <text:list-item text:start-value="9">
          <text:p text:style-name="list.cont">zorgverzekeraars als bedoeld in artikel 7, eerste lid, onderdeel d, van het besluit: aantal verzekerden als bedoeld in artikel
                           1, onderdeel f, van de Zorgverzekeringswet;
                        </text:p>
        </text:list-item>
        <text:list-item text:start-value="10">
          <text:p text:style-name="list.cont">verzekeraars als bedoeld in artikel 7, eerste lid, onderdeel e, van het besluit: het bruto premie-inkomen;
                        </text:p>
        </text:list-item>
        <text:list-item text:start-value="11">
          <text:p text:style-name="list.cont">beheerders als bedoeld in artikel 7, eerste lid, onderdeel f, onder 1°, van het besluit: het gezamenlijk balanstotaal van
                           de beleggingsinstellingen waarover beheer wordt gevoerd;
                        </text:p>
        </text:list-item>
        <text:list-item text:start-value="12">
          <text:p text:style-name="list.cont">beheerders als bedoeld in artikel 7, eerste lid, onderdeel f, onder 2°, van het besluit: het gezamenlijk balanstotaal van
                           de beleggingsinstellingen waarover beheer wordt gevoerd;
                        </text:p>
        </text:list-item>
        <text:list-item text:start-value="13">
          <text:p text:style-name="list.cont">beleggingsmaatschappijen als bedoeld in artikel 7, eerste lid, onderdeel g, van het besluit: het balanstotaal;
                        </text:p>
        </text:list-item>
        <text:list-item text:start-value="14">
          <text:p text:style-name="list.cont">beleggingsondernemingen als bedoeld in artikel 7, eerste lid, onderdeel h, onder 1°, van het besluit: het aantal in Nederland
                           werkzame personen dat door de desbetreffende onderneming belast is met het verrichten van transacties in financiële instrumenten,
                           waarbij het aantal deeltijdmedewerkers wordt omgerekend naar voltijd;
                        </text:p>
        </text:list-item>
        <text:list-item text:start-value="15">
          <text:p text:style-name="list.cont">beleggingsondernemingen als bedoeld in artikel 7, eerste lid, onderdeel h, onder 3°, van het besluit: het type vergunning
                           voor het verlenen van beleggingsdiensten als bedoeld in artikel 1:1 van de wet en het aantal effectenrekeningen bij of in
                           beheer bij de desbetreffende instelling;
                        </text:p>
        </text:list-item>
        <text:list-item text:start-value="16">
          <text:p text:style-name="list.end">betaaldienstverleners als bedoeld in artikel 7, eerste lid, onderdeel i, onder 1°, van het besluit: de provisie- en commissie-inkomsten.
                        </text:p>
        </text:list-item>
      </text:list>
      <text:h text:outline-level="3" text:style-name="artikel_kop">Artikel 3
                  </text:h>
      <text:p text:style-name="artikel">Ter bepaling van de door de AFM in rekening te brengen tarieven, bedoeld in artikel 11, eerste lid, van het besluit, worden
                     voor de volgende categorieën financiële ondernemingen, uitgevende instellingen en pensioenfondsen, bedoeld in artikel 8, van
                     het besluit, de volgende maatstaven vastgesteld:
                  </text:p>
      <text:list text:style-name="list-style-2">
        <text:list-item text:start-value="1">
          <text:p text:style-name="list.start">clearinginstellingen en kredietinstellingen als bedoeld in artikel 8, eerste lid, onderdeel a, van het besluit: het aantal
                           transacties afgewikkeld tussen de clearinginstelling of kredietinstelling en het clearinghuis dat door het clearinghuis aan
                           de clearinginstelling onderscheidenlijk kredietinstelling in rekening wordt gebracht;
                        </text:p>
        </text:list-item>
        <text:list-item text:start-value="2">
          <text:p text:style-name="list.cont">kredietinstellingen als bedoeld in artikel 8, eerste lid, onderdeel b, onder 1° en 3°, van het besluit: de minimumomvang van
                           het toetsingsvermogen, berekend conform de regels die op grond van artikel 3:57 van de wet worden bepaald;
                        </text:p>
        </text:list-item>
        <text:list-item text:start-value="3">
          <text:p text:style-name="list.cont">verzekeraars als bedoeld in artikel 8, eerste lid, onderdeel d, onder 1°, van het besluit: het bruto premie-inkomen in Nederland;
                        </text:p>
        </text:list-item>
        <text:list-item text:start-value="4">
          <text:p text:style-name="list.cont">verzekeraars als bedoeld in artikel 8, eerste lid, onderdeel d, onder 3°, van het besluit: het bruto premie-inkomen in Nederland;
                        </text:p>
        </text:list-item>
        <text:list-item text:start-value="5">
          <text:p text:style-name="list.cont">beheerders als bedoeld in artikel 8, eerste lid, onderdeel e, onder 1°, van het besluit: het gezamenlijke balanstotaal van
                           de beleggingsinstellingen waarover beheer wordt gevoerd;
                        </text:p>
        </text:list-item>
        <text:list-item text:start-value="6">
          <text:p text:style-name="list.cont">Beleggingsmaatschappijen als bedoeld in artikel 8, eerste lid, onderdeel e, onder 1°, van het besluit: het balanstotaal;
                        </text:p>
        </text:list-item>
        <text:list-item text:start-value="7">
          <text:p text:style-name="list.cont">in Nederland gevestigde beleggingsondernemingen als bedoeld in artikel 8, eerste lid, onderdeel g, onder 2°, van het besluit:
                           het type vergunning voor het verlenen van beleggingsdiensten als bedoeld in artikel 1:1 van de wet en het aantal effectenrekeningen
                           bij of in beheer bij de desbetreffende instelling;
                        </text:p>
        </text:list-item>
        <text:list-item text:start-value="8">
          <text:p text:style-name="list.cont">beleggingsondernemingen als bedoeld in artikel 8, eerste lid, onderdeel g, onder 3°, van het besluit: het aantal in Nederland
                           werkzame personen dat door die instellingen is belast met het verrichten van transacties in financiële instrumenten;
                        </text:p>
        </text:list-item>
        <text:list-item text:start-value="9">
          <text:p text:style-name="list.cont">beleggingsondernemingen als bedoeld in artikel 8, eerste lid, onderdeel g, onder 4°, van het besluit: het aantal directe toezichturen;
                        </text:p>
        </text:list-item>
        <text:list-item text:start-value="10">
          <text:p text:style-name="list.cont">beleggingsondernemingen als bedoeld in artikel 11 van de Vrijstellingsregeling Wft: het aantal werknemers en andere personen
                           die zich onder verantwoordelijkheid van de beleggingsonderneming direct of indirect bezighouden met het verlenen van beleggingsdiensten
                           als bedoeld in artikel 1:1 van de wet, waarbij het aantal deeltijdmedewerkers wordt omgerekend naar voltijd;
                        </text:p>
        </text:list-item>
        <text:list-item text:start-value="11">
          <text:p text:style-name="list.cont">in Nederland gevestigde financiële ondernemingen als bedoeld in artikel 8, eerste lid, onderdeel g, onder 10°, van het besluit
                           die ingevolge artikel 2:97, eerste lid, van de wet beleggingsdiensten mogen verlenen of beleggingsactiviteiten mogen verrichten:
                           het aantal effectenrekeningen bij of in beheer bij die instellingen;
                        </text:p>
        </text:list-item>
        <text:list-item text:start-value="12">
          <text:p text:style-name="list.cont">marktexploitanten als bedoeld in artikel 8, eerste lid, onderdeel h, onder 1°, van het besluit: het aantal directe toezichturen;
                        </text:p>
        </text:list-item>
        <text:list-item text:start-value="13">
          <text:p text:style-name="list.cont">uitgevende instellingen als bedoeld in artikel 8, eerste lid, onderdeel i, onder 2°, van het besluit, niet zijnde beleggingsmaatschappijen,
                           waarvan de aandelen of andere daarmee gelijk te stellen verhandelbare waardebewijzen of rechten niet zijnde een recht van
                           deelneming in een beleggingsmaatschappij, zijn toegelaten tot de handel op een gereglementeerde markt in Nederland waarvoor
                           een vergunning als bedoeld in artikel 5:26, eerste lid, van de wet, is verleend of een multilaterale handelsfaciliteit waarvoor
                           de beleggingsonderneming een vergunning heeft als bedoeld in artikel 2:96, van de wet, of waarvoor met haar instemming verzocht
                           is om toelating van die financiële instrumenten tot de handel op een dergelijke markt: de gemiddelde marktkapitalisatie van
                           de instelling over de eerste drie maanden van 2011;
                        </text:p>
        </text:list-item>
        <text:list-item text:start-value="14">
          <text:p text:style-name="list.cont">aanbieders van krediet als bedoeld in artikel 8, eerste lid, onderdeel l, onder 1°, van het besluit: het aantal particuliere
                           cliënten dat met de aanbieder rechtstreeks of middellijk als wederpartij een overeenkomst is aangegaan inzake krediet;
                        </text:p>
        </text:list-item>
        <text:list-item text:start-value="15">
          <text:p text:style-name="list.cont">aanbieders van beleggingsobjecten als bedoeld in artikel 8, eerste lid, onderdeel l, onder 2°, van het besluit: ingelegde
                           gelden;
                        </text:p>
        </text:list-item>
        <text:list-item text:start-value="16">
          <text:p text:style-name="list.end">adviseurs en bemiddelaars als bedoeld in artikel 8, eerste lid, onderdeel m, onder 1° en 2°, van het besluit: het aantal werknemers
                           en andere personen, die zich onder verantwoordelijkheid van de financiële dienstverlener direct of indirect bezighouden met
                           financiële dienstverlening, waarbij het aantal deeltijdmedewerkers wordt omgerekend naar voltijd.
                        </text:p>
        </text:list-item>
      </text:list>
      <text:h text:outline-level="3" text:style-name="artikel_kop">Artikel 4
                  </text:h>
      <text:p text:style-name="artikel">Het minimumbedrag, bedoeld in artikel 11, derde lid, van het besluit, wordt, voor zover het door DNB in rekening te brengen
                     kosten betreft, vastgesteld op:
                  </text:p>
      <text:list text:style-name="list-style-3">
        <text:list-item text:start-value="1">
          <text:p text:style-name="list.start">€ 31.500 voor clearinginstellingen;
                        </text:p>
        </text:list-item>
        <text:list-item text:start-value="2">
          <text:p text:style-name="list.cont">€ 31.500 voor kredietinstellingen en ondernemingen als bedoeld in artikel 7, eerste lid, onderdeel b, onder 1°, van het besluit;
                        </text:p>
        </text:list-item>
        <text:list-item text:start-value="3">
          <text:p text:style-name="list.cont">€ 40.000 voor kredietinstellingen als bedoeld in artikel 7, eerste lid, onderdeel b, onder 2°, van het besluit;
                        </text:p>
        </text:list-item>
        <text:list-item text:start-value="4">
          <text:p text:style-name="list.cont">€ 31.500 voor kredietinstellingen als bedoeld in artikel 7, eerste lid, onderdeel b, onder 3°, van het besluit;
                        </text:p>
        </text:list-item>
        <text:list-item text:start-value="5">
          <text:p text:style-name="list.cont">€ 40.000 voor kredietinstellingen als bedoeld in artikel 7, eerste lid, onderdeel b, onder 4°, van het besluit;
                        </text:p>
        </text:list-item>
        <text:list-item text:start-value="6">
          <text:p text:style-name="list.cont">€ 31.500 voor kredietinstellingen als bedoeld in artikel 7, eerste lid, onderdeel b, onder 5°, van het besluit;
                        </text:p>
        </text:list-item>
        <text:list-item text:start-value="7">
          <text:p text:style-name="list.cont">€ 40.000 voor kredietinstellingen als bedoeld in artikel 7, eerste lid, onderdeel b, onder 6°, van het besluit;
                        </text:p>
        </text:list-item>
        <text:list-item text:start-value="8">
          <text:p text:style-name="list.cont">€ 25.000 voor kredietinstellingen met zetel in een andere lidstaat die hun bedrijf vanuit een in Nederland gelegen bijkantoor
                           mogen uitoefenen;
                        </text:p>
        </text:list-item>
        <text:list-item text:start-value="9">
          <text:p text:style-name="list.cont">€ 681 voor zorgverzekeraars als bedoeld in artikel 7, eerste lid, onderdeel d, van het besluit;
                        </text:p>
        </text:list-item>
        <text:list-item text:start-value="10">
          <text:p text:style-name="list.cont">€ 681 voor verzekeraars als bedoeld in artikel 7, eerste lid, onderdeel e, van het besluit;
                        </text:p>
        </text:list-item>
        <text:list-item text:start-value="11">
          <text:p text:style-name="list.cont">€ 5.000 voor beheerders bedoeld in artikel 7, eerste lid, onderdeel f, onder 1° en 2°, van het besluit;
                        </text:p>
        </text:list-item>
        <text:list-item text:start-value="12">
          <text:p text:style-name="list.cont">€ 5.000 voor beleggingsmaatschappijen als bedoeld in artikel 7, eerste lid, onderdeel g, van het besluit;
                        </text:p>
        </text:list-item>
        <text:list-item text:start-value="13">
          <text:p text:style-name="list.cont">€ 1.500 voor beleggingsondernemingen als bedoeld in artikel 7, eerste lid, onderdeel h, onder 1°, van het besluit;
                        </text:p>
        </text:list-item>
        <text:list-item text:start-value="14">
          <text:p text:style-name="list.cont">€ 2.500 voor beleggingsondernemingen als bedoeld in artikel 7, eerste lid, onderdeel h, onder 3°, van het besluit;
                        </text:p>
        </text:list-item>
        <text:list-item text:start-value="15">
          <text:p text:style-name="list.end">€ 0 voor betaaldienstverleners als bedoeld in artikel 7, eerste lid, onderdeel i, onder 1°, van het besluit.
                        </text:p>
        </text:list-item>
      </text:list>
      <text:h text:outline-level="3" text:style-name="artikel_kop">Artikel 5
                  </text:h>
      <text:p text:style-name="artikel">Het minimumbedrag, bedoeld in artikel 11, derde lid, van het besluit wordt, voor zover het door de AFM in rekening te brengen
                     kosten betreft, vastgesteld op:
                  </text:p>
      <text:list text:style-name="list-style-4">
        <text:list-item text:start-value="1">
          <text:p text:style-name="list.start">€ 4.000 voor clearinginstellingen en kredietinstellingen als bedoeld in artikel 8, eerste lid, onderdeel a, van het besluit,
                           die het bedrijf van clearinginstelling uitsluitend voor de eigen organisatie uitoefenen;
                        </text:p>
        </text:list-item>
        <text:list-item text:start-value="2">
          <text:p text:style-name="list.cont">€ 8.000 voor overige clearinginstellingen en kredietinstellingen als bedoeld in artikel 8, eerste lid, onderdeel a, van het
                           besluit;
                        </text:p>
        </text:list-item>
        <text:list-item text:start-value="3">
          <text:p text:style-name="list.cont">€ 4.500 voor kredietinstellingen als bedoeld in artikel 8, eerste lid, onderdeel b, onder 1° en 3°, van het besluit;
                        </text:p>
        </text:list-item>
        <text:list-item text:start-value="4">
          <text:p text:style-name="list.cont">€ 900 voor schadeverzekeraars of natura-uitvaartverzekeraars als bedoeld in artikel 8, eerste lid, onderdeel d, onder 1°,
                           van het besluit;
                        </text:p>
        </text:list-item>
        <text:list-item text:start-value="5">
          <text:p text:style-name="list.cont">€ 0 voor andere schadeverzekeraars of natura-uitvaartverzekeraars als bedoeld in artikel 8, eerste lid, onderdeel d, onder
                           2°, van het besluit;
                        </text:p>
        </text:list-item>
        <text:list-item text:start-value="6">
          <text:p text:style-name="list.cont">€ 1.500 voor levensverzekeraars als bedoeld in artikel 8, eerste lid, onderdeel d, onder 3°, van het besluit;
                        </text:p>
        </text:list-item>
        <text:list-item text:start-value="7">
          <text:p text:style-name="list.cont">€ 0 voor andere levensverzekeraars als bedoeld in artikel 8, eerste lid, onderdeel d, onder 4°, van het besluit;
                        </text:p>
        </text:list-item>
        <text:list-item text:start-value="8">
          <text:p text:style-name="list.cont">€ 4.500 voor beheerders en beleggingsmaatschappijen zonder aparte beheerder als bedoeld in artikel 8, eerste lid, onderdeel
                           e, onder 1°, van het besluit;
                        </text:p>
        </text:list-item>
        <text:list-item text:start-value="9">
          <text:p text:style-name="list.cont">€ 4.500 voor beheerders als bedoeld in artikel 8, eerste lid, onderdeel e, 2°, van het besluit
                        </text:p>
        </text:list-item>
        <text:list-item text:start-value="10">
          <text:p text:style-name="list.cont">€ 0 voor beheerders als bedoeld in artikel 8, eerste lid, onderdeel e, onder 3°, van het besluit;
                        </text:p>
        </text:list-item>
        <text:list-item text:start-value="11">
          <text:p text:style-name="list.cont">€ 0 voor beleggingsondernemingen als bedoeld in artikel 8, eerste lid, onderdeel g, onder 1°, 2°, 4°, 5°, 6°, 7°, 8° en 9°,
                           van het besluit;
                        </text:p>
        </text:list-item>
        <text:list-item text:start-value="12">
          <text:p text:style-name="list.cont">€ 1.400 voor beleggingsondernemingen als bedoeld in artikel 8, eerste lid, onderdeel g, onder 3°, van het besluit;
                        </text:p>
        </text:list-item>
        <text:list-item text:start-value="13">
          <text:p text:style-name="list.cont">€ 98.000 voor beleggingsondernemingen als bedoeld in artikel 8, eerste lid, onderdeel g, onder 4°, van het besluit voor zover
                           het betreft het exploitatietekort voor de behandeling van een aanvraag in 2008 en/of 2009 tot wijziging van een vergunning;
                        </text:p>
        </text:list-item>
        <text:list-item text:start-value="14">
          <text:p text:style-name="list.cont">€ 975 voor beleggingsondernemingen als bedoeld in artikel 11 van de Vrijstellingsregeling Wft;
                        </text:p>
        </text:list-item>
        <text:list-item text:start-value="15">
          <text:p text:style-name="list.cont">€ 11.370 voor in Nederland gevestigde financiële ondernemingen als bedoeld in artikel 8, eerste lid, onderdeel g, onder 10°,
                           van het besluit die ingevolge artikel 2:97, eerste lid, van de wet beleggingsdiensten mogen verlenen of beleggingsactiviteiten
                           mogen verrichten;
                        </text:p>
        </text:list-item>
        <text:list-item text:start-value="16">
          <text:p text:style-name="list.cont">€ 0 voor marktexploitanten als bedoeld in artikel 8, eerste lid, onderdeel h, onder 1° tot en met 3°, van het besluit;
                        </text:p>
        </text:list-item>
        <text:list-item text:start-value="17">
          <text:p text:style-name="list.cont">€ 1.300 voor uitgevende instellingen als bedoeld in artikel 8, eerste lid, onderdeel i, onder 1°, van het besluit;
                        </text:p>
        </text:list-item>
        <text:list-item text:start-value="18">
          <text:p text:style-name="list.cont">€ 290 voor uitgevende instellingen als bedoeld in artikel 8, eerste lid, onderdeel i, onder 2°, van het besluit, voor zover
                           het beleggingsmaatschappijen betreft;
                        </text:p>
        </text:list-item>
        <text:list-item text:start-value="19">
          <text:p text:style-name="list.cont">€ 0 voor uitgevende instellingen als bedoeld in artikel 8, eerste lid, onderdeel i, onder 2°, van het besluit die geen beleggingsmaatschappij
                           zijn, waarvan de aandelen of daarmee gelijk te stellen verhandelbare waardebewijzen of rechten, niet zijnde rechten van deelneming
                           in een beleggingsmaatschappij, zijn toegelaten tot de handel op een gereglementeerde markt in Nederland of een markt in financiële
                           instrumenten, niet zijnde een gereglementeerde markt, waarvan de houder een erkenning heeft als bedoeld in artikel 5:26, eerste
                           lid, of waarvoor toelating tot die handel is aangevraagd;
                        </text:p>
        </text:list-item>
        <text:list-item text:start-value="20">
          <text:p text:style-name="list.cont">€ 170 voor uitgevende instellingen als bedoeld in artikel 8, eerste lid, onderdeel i, onder 2°, van het besluit die geen instelling
                           zijn als bedoeld onder p of q waarvan de verhandelbare obligaties of een ander verhandelbaar schuldinstrument of een ander
                           financieel instrument is toegelaten tot de handel op een gereglementeerde markt in Nederland of een markt in financiële instrumenten,
                           niet zijnde een gereglementeerde markt, waarvan de houder een erkenning heeft als bedoeld in artikel 5:26, eerste lid, van
                           de wet of waarvoor toelating tot die handel is aangevraagd;
                        </text:p>
        </text:list-item>
        <text:list-item text:start-value="21">
          <text:p text:style-name="list.cont">€ 2.700 voor uitgevende instellingen als bedoeld in artikel 8, eerste lid, onderdeel i, onder 3°, van het besluit;
                        </text:p>
        </text:list-item>
        <text:list-item text:start-value="22">
          <text:p text:style-name="list.cont">€ 630 voor uitgevende instellingen als bedoeld in artikel 8, eerste lid, onderdeel i, onder 4°, van het besluit, voor zover
                           het beleggingsmaatschappijen betreft;
                        </text:p>
        </text:list-item>
        <text:list-item text:start-value="23">
          <text:p text:style-name="list.cont">€ 950 voor uitgevende instellingen als bedoeld in artikel 8, eerste lid, onderdeel i, onder 4°, van het besluit, waarvan aandelen
                           of financiële instrumenten waarvan de waarde mede wordt bepaald door de waarde van hun aandelen, zijn toegelaten tot de handel
                           op een gereglementeerde markt in Nederland waarvoor een vergunning als bedoeld in artikel 5:26, eerste lid, van de wet, is
                           verleend of een multilaterale handelsfaciliteit waarvoor de beleggingsonderneming een vergunning heeft als bedoeld in artikel
                           2:96, van de wet, of waarvoor met hun instemming verzocht is om toelating van die financiële instrumenten tot de handel op
                           een dergelijke markt;
                        </text:p>
        </text:list-item>
        <text:list-item text:start-value="24">
          <text:p text:style-name="list.cont">€ 0 voor pensioenfondsen als bedoeld in artikel 8, eerste lid, onderdeel j, van het besluit;
                        </text:p>
        </text:list-item>
        <text:list-item text:start-value="25">
          <text:p text:style-name="list.cont">€ 800 voor aanbieders van krediet als bedoeld in artikel 8, eerste lid, onderdeel l, onder 1°, van het besluit;
                        </text:p>
        </text:list-item>
        <text:list-item text:start-value="26">
          <text:p text:style-name="list.cont">€ 5.000 voor aanbieders van beleggingsobjecten;
                        </text:p>
        </text:list-item>
        <text:list-item text:start-value="1">
          <text:p text:style-name="list.cont">€ 0 voor aanbieders van een financieel product als bedoeld in artikel 8, eerste lid, onderdeel l, van het besluit, die tevens
                           kredietinstelling zijn als bedoeld in artikel 8, eerste lid, onderdelen b, onder 1° en 3°, van het besluit;
                        </text:p>
        </text:list-item>
        <text:list-item text:start-value="2">
          <text:p text:style-name="list.cont">€ 725 voor adviseurs en bemiddelaars als bedoeld in artikel 8, eerste lid, onderdeel m, onder 1°, van het besluit, die op
                           1 juli 2011 deelnemer zijn van de Stichting Financiële Dienstverlening of adviseurs en bemiddelaars waarvan de vergunning
                           in 2011 vóór 1 juli is komen te vervallen maar tot dat tijdstip nog deelnemer waren van de Stichting Financiële Dienstverlening
                           of adviseurs en bemiddelaars waaraan ná 1 juli 2011 een vergunning door de AFM is of wordt verleend en waarbij de aanvraag
                           van de vergunning heeft plaatsgevonden via de Stichting Financiële Dienstverlening
                        </text:p>
        </text:list-item>
        <text:list-item text:start-value="3">
          <text:p text:style-name="list.cont">€ 0 voor adviseurs en bemiddelaars als bedoeld in artikel 8, eerste lid, onderdeel m, van het besluit, die tevens een beleggingsonderneming
                           zijn als bedoeld in artikel 11 van de vrijstellingsregeling Wft, of die tevens een financiële onderneming, uitgevende instelling
                           of pensioenfonds zijn als bedoeld in artikel 8, eerste lid, onderdelen a tot en met k, van het besluit;
                        </text:p>
        </text:list-item>
        <text:list-item text:start-value="4">
          <text:p text:style-name="list.cont">€ 0 voor adviseurs en bemiddelaars als bedoeld in artikel 8, eerste lid, onderdeel m, van het besluit, die tevens aanbieder
                           zijn van een financieel product als bedoeld in artikel 8, eerste lid, onderdeel l, van het besluit;
                        </text:p>
        </text:list-item>
        <text:list-item text:start-value="5">
          <text:p text:style-name="list.end">€ 975 voor overige adviseurs en bemiddelaars als bedoeld in artikel 8, eerste lid, onderdeel m, van het besluit.
                        </text:p>
        </text:list-item>
      </text:list>
      <text:h text:outline-level="3" text:style-name="artikel_kop">Artikel 6
                  </text:h>
      <text:p text:style-name="artikel">De tarieven en bandbreedtes, bedoeld in artikel 11, eerste lid, van het besluit, en de bedragen, bedoeld in artikel 11, derde
                     lid, van het besluit worden vastgesteld zoals opgenomen in de bijlage bij deze regeling.
                  </text:p>
      <text:h text:outline-level="3" text:style-name="artikel_kop">Artikel 7
                  </text:h>
      <text:list text:style-name="list-style-5">
        <text:list-item text:start-value="1">
          <text:p text:style-name="list.start"> Indien aan een financiële onderneming in het jaar 2010 op grond van de wet een aanwijzing is gegeven of een last onder dwangsom
                           is opgelegd, kan de toezichthouder aan deze financiële onderneming een bedrag in rekening brengen ter vergoeding van de in
                           verband daarmee werkelijk gemaakte kosten die uitstijgen boven de kosten die onder normale omstandigheden voor het toezicht
                           op die financiële onderneming zouden zijn gemaakt.
                        </text:p>
        </text:list-item>
        <text:list-item text:start-value="2">
          <text:p text:style-name="list.cont"> Een bedrag dat door de toezichthouder op grond van het eerste lid in rekening is gebracht en door de desbetreffende financiële
                           onderneming is betaald, wordt onverwijld terugbetaald indien het besluit tot het geven van de aanwijzing of tot het opleggen
                           van de last onder dwangsom is ingetrokken of na beroep is vernietigd.
                        </text:p>
        </text:list-item>
        <text:list-item text:start-value="3">
          <text:p text:style-name="list.end"> Het bedrag, bedoeld in het eerste lid, wordt op zodanige wijze gespecificeerd dat daaruit blijkt dat het gebaseerd is op
                           de werkelijk gemaakte kosten, bedoeld in het eerste lid.
                        </text:p>
        </text:list-item>
      </text:list>
      <text:h text:outline-level="3" text:style-name="artikel_kop">Artikel 8
                  </text:h>
      <text:p text:style-name="artikel">Twee of meer aanbieders van beleggingsobjecten die gedurende het gehele jaar, in steeds dezelfde samenstelling, gezamenlijk
                     aanbiedingen doen aan consumenten, of deze aanbiedingen aan consumenten gezamenlijk beheren, worden voor wat betreft deze
                     regeling aangemerkt als één aanbieder.
                  </text:p>
      <text:h text:outline-level="3" text:style-name="artikel_kop">Artikel 9
                  </text:h>
      <text:p text:style-name="artikel">Er wordt een bedrag van € 225 in mindering gebracht op de totale heffing voor adviseurs en bemiddelaars als bedoeld in artikel
                     8, eerste lid, onderdeel m, onder 1°, van het besluit waarvan de medewerkers met klantcontact op 1 juli 2011 elk afzonderlijk
                     geregistreerd zijn bij de Stichting DSI, voor adviseurs en bemiddelaars waarvan de vergunning in 2011 vóór 1 juli is komen
                     te vervallen maar waarvan de medewerkers met klantcontact tot dat tijdstip nog elk afzonderlijk geregistreerd waren bij Stichting
                     DSI en voor adviseurs en bemiddelaars waaraan ná 1 juli 2011 een vergunning door de AFM is of wordt verleend en waarvan de
                     medewerkers met klantcontact op het tijdstip van de vergunningverlening elk afzonderlijk geregistreerd waren of zijn bij de
                     Stichting DSI.
                  </text:p>
      <text:h text:outline-level="3" text:style-name="artikel_kop">Artikel 10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bijlage_kop">BIJLAGE, BEHOREND BIJ ARTIKEL 6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ategorie </text:p>
            </table:table-cell>
            <table:table-cell office:value-type="string">
              <text:p text:style-name="Table_20_Heading_Left">Bandbreedte/Maatstaf </text:p>
            </table:table-cell>
            <table:table-cell office:value-type="string">
              <text:p text:style-name="Table_20_Heading_Left">Verdeelsleutel</text:p>
            </table:table-cell>
          </table:table-row>
        </table:table-header-rows>
        <table:table-row>
          <table:table-cell office:value-type="string" table:number-columns-spanned="3">
            <text:p text:style-name="Table_20_Contents_Left"><text:span text:style-name="vet">DNB</text:span></text:p>
          </table:table-cell>
        </table:table-row>
        <table:table-row>
          <table:table-cell office:value-type="string" table:number-rows-spanned="4">
            <text:p text:style-name="Table_20_Contents_Left">clearinginstellingen als bedoeld in artikel 7, eerste lid, onderdeel a, van het besluit en kredietinstellingen en ondernemingen
                              als bedoeld in artikel 7, eerste lid, onderdeel b onder 1°, 3° en 5°, van het besluit
                           </text:p>
          </table:table-cell>
          <table:table-cell office:value-type="string">
            <text:p text:style-name="Table_20_Contents_Left">€ 0 tot en met € 80 mln.</text:p>
          </table:table-cell>
          <table:table-cell office:value-type="string">
            <text:p text:style-name="Table_20_Contents_Left">€ 2.886 per € 1 mln.</text:p>
          </table:table-cell>
        </table:table-row>
        <table:table-row>
          <table:table-cell office:value-type="string">
            <text:p text:style-name="Table_20_Contents_Left">&gt; € 80 mln. tot en met € 400 mln.</text:p>
          </table:table-cell>
          <table:table-cell office:value-type="string">
            <text:p text:style-name="Table_20_Contents_Left">€ 1.243 per € 1 mln.</text:p>
          </table:table-cell>
        </table:table-row>
        <table:table-row>
          <table:table-cell office:value-type="string">
            <text:p text:style-name="Table_20_Contents_Left">&gt; € 400 mln. tot en met € 4 mld.</text:p>
          </table:table-cell>
          <table:table-cell office:value-type="string">
            <text:p text:style-name="Table_20_Contents_Left">€ 653 per € 1 mln.</text:p>
          </table:table-cell>
        </table:table-row>
        <table:table-row>
          <table:table-cell office:value-type="string">
            <text:p text:style-name="Table_20_Contents_Left">&gt; € 4 mld.</text:p>
          </table:table-cell>
          <table:table-cell office:value-type="string">
            <text:p text:style-name="Table_20_Contents_Left">€ 190 per € 1 mln.</text:p>
          </table:table-cell>
        </table:table-row>
        <table:table-row>
          <table:table-cell office:value-type="string">
            <text:p text:style-name="Table_20_Contents_Left">zorgverzekeraars als bedoeld in artikel 7, eerste lid, onderdeel d, van het besluit</text:p>
          </table:table-cell>
          <table:table-cell office:value-type="string"/>
          <table:table-cell office:value-type="string">
            <text:p text:style-name="Table_20_Contents_Left">€ 0,224 per verzekerde</text:p>
          </table:table-cell>
        </table:table-row>
        <table:table-row>
          <table:table-cell office:value-type="string">
            <text:p text:style-name="Table_20_Contents_Left">verzekeraars als bedoeld in artikel 7, eerste lid, onderdeel e, van het besluit</text:p>
          </table:table-cell>
          <table:table-cell office:value-type="string"/>
          <table:table-cell office:value-type="string">
            <text:p text:style-name="Table_20_Contents_Left">0,0451% van het bruto premie-inkomen</text:p>
          </table:table-cell>
        </table:table-row>
        <table:table-row>
          <table:table-cell office:value-type="string" table:number-rows-spanned="2">
            <text:p text:style-name="Table_20_Contents_Left">beheerders als bedoeld in artikel 7, eerste lid, onderdeel f, onder 1° en 2°, van het besluit en beleggingsmaatschappijen
                              als bedoeld in artikel 7, eerste lid, onderdeel g, van het besluit
                           </text:p>
          </table:table-cell>
          <table:table-cell office:value-type="string">
            <text:p text:style-name="Table_20_Contents_Left">balanstotaal: € 0 tot en met € 5 mld.</text:p>
          </table:table-cell>
          <table:table-cell office:value-type="string">
            <text:p text:style-name="Table_20_Contents_Left">€ 1,50 per € 500.000</text:p>
          </table:table-cell>
        </table:table-row>
        <table:table-row>
          <table:table-cell office:value-type="string">
            <text:p text:style-name="Table_20_Contents_Left">balanstotaal: &gt; € 5 mld.</text:p>
          </table:table-cell>
          <table:table-cell office:value-type="string">
            <text:p text:style-name="Table_20_Contents_Left">€ 0</text:p>
          </table:table-cell>
        </table:table-row>
        <table:table-row>
          <table:table-cell office:value-type="string">
            <text:p text:style-name="Table_20_Contents_Left">beleggingsondernemingen als bedoeld in artikel 7, eerste lid, onderdeel h, onder 1°, van het besluit</text:p>
          </table:table-cell>
          <table:table-cell office:value-type="string">
            <text:p text:style-name="Table_20_Contents_Left">0 tot en met 10 werkzame personen</text:p>
          </table:table-cell>
          <table:table-cell office:value-type="string">
            <text:p text:style-name="Table_20_Contents_Left">€ 700 per werkzame persoon</text:p>
          </table:table-cell>
        </table:table-row>
        <table:table-row>
          <table:table-cell office:value-type="string"/>
          <table:table-cell office:value-type="string">
            <text:p text:style-name="Table_20_Contents_Left">&gt; 10 werkzame personen</text:p>
          </table:table-cell>
          <table:table-cell office:value-type="string">
            <text:p text:style-name="Table_20_Contents_Left">€ 450 per werkzame persoon</text:p>
          </table:table-cell>
        </table:table-row>
        <table:table-row>
          <table:table-cell office:value-type="string">
            <text:p text:style-name="Table_20_Contents_Left">beleggingsondernemingen als bedoeld in artikel 7, eerste lid, onderdeel h, onder 3°, van het besluit</text:p>
          </table:table-cell>
          <table:table-cell office:value-type="string">
            <text:p text:style-name="Table_20_Contents_Left">vergunning voor het ontvangen en doorgeven van orders als bedoeld in artikel 1:1 van de wet</text:p>
          </table:table-cell>
          <table:table-cell office:value-type="string">
            <text:p text:style-name="Table_20_Contents_Left">€ 0 per vergunning</text:p>
          </table:table-cell>
        </table:table-row>
        <table:table-row>
          <table:table-cell office:value-type="string"/>
          <table:table-cell office:value-type="string">
            <text:p text:style-name="Table_20_Contents_Left">vergunning voor het uitvoeren van orders voor rekening van cliënten als bedoeld in artikel 1:1 van de wet</text:p>
          </table:table-cell>
          <table:table-cell office:value-type="string">
            <text:p text:style-name="Table_20_Contents_Left">€ 3.250 per vergunning</text:p>
          </table:table-cell>
        </table:table-row>
        <table:table-row>
          <table:table-cell office:value-type="string"/>
          <table:table-cell office:value-type="string">
            <text:p text:style-name="Table_20_Contents_Left">vergunning voor vermogensbeheer als bedoeld in artikel 1:1 van de wet</text:p>
          </table:table-cell>
          <table:table-cell office:value-type="string">
            <text:p text:style-name="Table_20_Contents_Left">€ 3.250 per vergunning</text:p>
          </table:table-cell>
        </table:table-row>
        <table:table-row>
          <table:table-cell office:value-type="string"/>
          <table:table-cell office:value-type="string">
            <text:p text:style-name="Table_20_Contents_Left">vergunning voor beleggingsadvies als bedoeld in artikel 1:1 van de wet</text:p>
          </table:table-cell>
          <table:table-cell office:value-type="string">
            <text:p text:style-name="Table_20_Contents_Left">€ 0 per vergunning</text:p>
          </table:table-cell>
        </table:table-row>
        <table:table-row>
          <table:table-cell office:value-type="string"/>
          <table:table-cell office:value-type="string">
            <text:p text:style-name="Table_20_Contents_Left">vergunning voor het begeleiden of overnemen van emissies met plaatsingsgarantie als bedoeld in artikel 1:1 van de wet</text:p>
          </table:table-cell>
          <table:table-cell office:value-type="string">
            <text:p text:style-name="Table_20_Contents_Left">€ 5.200 per vergunning</text:p>
          </table:table-cell>
        </table:table-row>
        <table:table-row>
          <table:table-cell office:value-type="string"/>
          <table:table-cell office:value-type="string">
            <text:p text:style-name="Table_20_Contents_Left">vergunning voor het begeleiden van emissies zonder plaatsingsgarantie als bedoeld in artikel 1:1 van de wet</text:p>
          </table:table-cell>
          <table:table-cell office:value-type="string">
            <text:p text:style-name="Table_20_Contents_Left">€ 2.500 per vergunning</text:p>
          </table:table-cell>
        </table:table-row>
        <table:table-row>
          <table:table-cell office:value-type="string"/>
          <table:table-cell office:value-type="string">
            <text:p text:style-name="Table_20_Contents_Left">0 tot en met 250 rekeningen</text:p>
          </table:table-cell>
          <table:table-cell office:value-type="string">
            <text:p text:style-name="Table_20_Contents_Left">€ 0 per rekening</text:p>
          </table:table-cell>
        </table:table-row>
        <table:table-row>
          <table:table-cell office:value-type="string"/>
          <table:table-cell office:value-type="string">
            <text:p text:style-name="Table_20_Contents_Left">&gt; 250 tot en met 10.000 rekeningen</text:p>
          </table:table-cell>
          <table:table-cell office:value-type="string">
            <text:p text:style-name="Table_20_Contents_Left">€ 17 per rekening</text:p>
          </table:table-cell>
        </table:table-row>
        <table:table-row>
          <table:table-cell office:value-type="string"/>
          <table:table-cell office:value-type="string">
            <text:p text:style-name="Table_20_Contents_Left">&gt; 10.000 rekeningen</text:p>
          </table:table-cell>
          <table:table-cell office:value-type="string">
            <text:p text:style-name="Table_20_Contents_Left">€ 0 per rekening</text:p>
          </table:table-cell>
        </table:table-row>
        <table:table-row>
          <table:table-cell office:value-type="string">
            <text:p text:style-name="Table_20_Contents_Left">betaalinstellingen als bedoeld in artikel 7, eerste lid, onderdeel i, onder 1°, van het besluit</text:p>
          </table:table-cell>
          <table:table-cell office:value-type="string">
            <text:p text:style-name="Table_20_Contents_Left">provisie- en commissie-inkomsten € 0 tot en met € 200.000</text:p>
          </table:table-cell>
          <table:table-cell office:value-type="string">
            <text:p text:style-name="Table_20_Contents_Left">€ 5.000</text:p>
          </table:table-cell>
        </table:table-row>
        <table:table-row>
          <table:table-cell office:value-type="string"/>
          <table:table-cell office:value-type="string">
            <text:p text:style-name="Table_20_Contents_Left">provisie- en commissie-inkomsten &gt;€ 200.000 tot en met € 500.000</text:p>
          </table:table-cell>
          <table:table-cell office:value-type="string">
            <text:p text:style-name="Table_20_Contents_Left">€ 10.000</text:p>
          </table:table-cell>
        </table:table-row>
        <table:table-row>
          <table:table-cell office:value-type="string"/>
          <table:table-cell office:value-type="string">
            <text:p text:style-name="Table_20_Contents_Left">provisie- en commissie-inkomsten &gt;€ 500.000 tot en met € 1.000.000</text:p>
          </table:table-cell>
          <table:table-cell office:value-type="string">
            <text:p text:style-name="Table_20_Contents_Left">€ 15.000</text:p>
          </table:table-cell>
        </table:table-row>
        <table:table-row>
          <table:table-cell office:value-type="string"/>
          <table:table-cell office:value-type="string">
            <text:p text:style-name="Table_20_Contents_Left">provisie- en commissie-inkomsten &gt; € 1.000.000 tot en met € 5.000.000</text:p>
          </table:table-cell>
          <table:table-cell office:value-type="string">
            <text:p text:style-name="Table_20_Contents_Left">€ 20.000</text:p>
          </table:table-cell>
        </table:table-row>
        <table:table-row>
          <table:table-cell office:value-type="string"/>
          <table:table-cell office:value-type="string">
            <text:p text:style-name="Table_20_Contents_Left">provisie- en commissie-inkomsten &gt; € 5.000.000</text:p>
          </table:table-cell>
          <table:table-cell office:value-type="string">
            <text:p text:style-name="Table_20_Contents_Left">€ 25.000</text:p>
          </table:table-cell>
        </table:table-row>
        <table:table-row>
          <table:table-cell office:value-type="string" table:number-columns-spanned="3">
            <text:p text:style-name="Table_20_Contents_Left"><text:span text:style-name="vet">AFM</text:span></text:p>
          </table:table-cell>
        </table:table-row>
        <table:table-row>
          <table:table-cell office:value-type="string">
            <text:p text:style-name="Table_20_Contents_Left">clearinginstellingen en kredietinstellingen als bedoeld in artikel 8, eerste lid, onderdeel a, van het besluit</text:p>
          </table:table-cell>
          <table:table-cell office:value-type="string">
            <text:p text:style-name="Table_20_Contents_Left">Transacties</text:p>
          </table:table-cell>
          <table:table-cell office:value-type="string">
            <text:p text:style-name="Table_20_Contents_Left">€ 22,50 per 100.000 transacties of een gedeelte daarvan</text:p>
          </table:table-cell>
        </table:table-row>
        <table:table-row>
          <table:table-cell office:value-type="string" table:number-rows-spanned="2">
            <text:p text:style-name="Table_20_Contents_Left">kredietinstellingen als bedoeld in artikel 8, eerste lid, onderdeel b, onder 1°, van het besluit en kredietinstellingen als
                              bedoeld in artikel 8, eerste lid, onderdeel b, onder 3°, van het besluit
                           </text:p>
          </table:table-cell>
          <table:table-cell office:value-type="string">
            <text:p text:style-name="Table_20_Contents_Left">€ 0 tot en met € 80 mln.</text:p>
          </table:table-cell>
          <table:table-cell office:value-type="string">
            <text:p text:style-name="Table_20_Contents_Left">€ 640 per € 1 mln. of een gedeelte daarvan</text:p>
          </table:table-cell>
        </table:table-row>
        <table:table-row>
          <table:table-cell office:value-type="string">
            <text:p text:style-name="Table_20_Contents_Left">&gt; € 80 mln. tot en met € 400 mln.</text:p>
          </table:table-cell>
          <table:table-cell office:value-type="string">
            <text:p text:style-name="Table_20_Contents_Left">€ 325 per € 1 mln. of een gedeelte daarvan</text:p>
          </table:table-cell>
        </table:table-row>
        <table:table-row>
          <table:table-cell office:value-type="string"/>
          <table:table-cell office:value-type="string">
            <text:p text:style-name="Table_20_Contents_Left">&gt; € 400 mln. tot en met € 4 mld.</text:p>
          </table:table-cell>
          <table:table-cell office:value-type="string">
            <text:p text:style-name="Table_20_Contents_Left">€ 130 per € 1 mln. of een gedeelte daarvan</text:p>
          </table:table-cell>
        </table:table-row>
        <table:table-row>
          <table:table-cell office:value-type="string"/>
          <table:table-cell office:value-type="string">
            <text:p text:style-name="Table_20_Contents_Left">&gt; € 4 mld.</text:p>
          </table:table-cell>
          <table:table-cell office:value-type="string">
            <text:p text:style-name="Table_20_Contents_Left">€ 0</text:p>
          </table:table-cell>
        </table:table-row>
        <table:table-row>
          <table:table-cell office:value-type="string" table:number-rows-spanned="2">
            <text:p text:style-name="Table_20_Contents_Left">schadeverzekeraars of natura-uitvaartverzekeraars als bedoeld in artikel 8, eerste lid, onderdeel d, onder 1°, van het besluit</text:p>
          </table:table-cell>
          <table:table-cell office:value-type="string">
            <text:p text:style-name="Table_20_Contents_Left">€ 0 tot en met € 1 mld.</text:p>
          </table:table-cell>
          <table:table-cell office:value-type="string">
            <text:p text:style-name="Table_20_Contents_Left">€ 14,50 per € 1 mln. of een gedeelte daarvan</text:p>
          </table:table-cell>
        </table:table-row>
        <table:table-row>
          <table:table-cell office:value-type="string">
            <text:p text:style-name="Table_20_Contents_Left">&gt; € 1 mld.</text:p>
          </table:table-cell>
          <table:table-cell office:value-type="string">
            <text:p text:style-name="Table_20_Contents_Left">€ 0</text:p>
          </table:table-cell>
        </table:table-row>
        <table:table-row>
          <table:table-cell office:value-type="string">
            <text:p text:style-name="Table_20_Contents_Left">levensverzekeraars als bedoeld in artikel 8, eerste lid, onderdeel d, onder 3°, van het besluit</text:p>
          </table:table-cell>
          <table:table-cell office:value-type="string">
            <text:p text:style-name="Table_20_Contents_Left">€ 0 tot en met € 500 mln.</text:p>
          </table:table-cell>
          <table:table-cell office:value-type="string">
            <text:p text:style-name="Table_20_Contents_Left">€ 426 per € 1 mln. of een gedeelte daarvan</text:p>
          </table:table-cell>
        </table:table-row>
        <table:table-row>
          <table:table-cell office:value-type="string"/>
          <table:table-cell office:value-type="string">
            <text:p text:style-name="Table_20_Contents_Left">&gt; € 500 mln.</text:p>
          </table:table-cell>
          <table:table-cell office:value-type="string">
            <text:p text:style-name="Table_20_Contents_Left">€15 per € 1 mln. of een gedeelte daarvan</text:p>
          </table:table-cell>
        </table:table-row>
        <table:table-row>
          <table:table-cell office:value-type="string">
            <text:p text:style-name="Table_20_Contents_Left">beheerders als bedoeld in artikel 8, eerste lid, onderdeel e, onder 1°, van het besluit</text:p>
          </table:table-cell>
          <table:table-cell office:value-type="string">
            <text:p text:style-name="Table_20_Contents_Left">€ 0 tot en met € 3,5 mld.</text:p>
          </table:table-cell>
          <table:table-cell office:value-type="string">
            <text:p text:style-name="Table_20_Contents_Left">€ 12,20 per € 500.000 of een gedeelte daarvan</text:p>
          </table:table-cell>
        </table:table-row>
        <table:table-row>
          <table:table-cell office:value-type="string"/>
          <table:table-cell office:value-type="string">
            <text:p text:style-name="Table_20_Contents_Left">&gt; € 3,5 mld. tot en met € 6 mld.</text:p>
          </table:table-cell>
          <table:table-cell office:value-type="string">
            <text:p text:style-name="Table_20_Contents_Left">€ 7,90 per € 500.000 of een gedeelte daarvan</text:p>
          </table:table-cell>
        </table:table-row>
        <table:table-row>
          <table:table-cell office:value-type="string"/>
          <table:table-cell office:value-type="string">
            <text:p text:style-name="Table_20_Contents_Left">&gt; € 6 mld.</text:p>
          </table:table-cell>
          <table:table-cell office:value-type="string">
            <text:p text:style-name="Table_20_Contents_Left">€ 0</text:p>
          </table:table-cell>
        </table:table-row>
        <table:table-row>
          <table:table-cell office:value-type="string">
            <text:p text:style-name="Table_20_Contents_Left">in Nederland gevestigde beleggingsondernemingen als bedoeld in artikel 8, eerste lid, onderdeel g, onder 2°, van het besluit</text:p>
          </table:table-cell>
          <table:table-cell office:value-type="string">
            <text:p text:style-name="Table_20_Contents_Left">vergunning voor het ontvangen en doorgeven van orders als bedoeld in artikel 1:1 van de wet</text:p>
          </table:table-cell>
          <table:table-cell office:value-type="string">
            <text:p text:style-name="Table_20_Contents_Left">€ 873 per vergunning</text:p>
          </table:table-cell>
        </table:table-row>
        <table:table-row>
          <table:table-cell office:value-type="string"/>
          <table:table-cell office:value-type="string">
            <text:p text:style-name="Table_20_Contents_Left">vergunning voor het uitvoeren van orders voor rekening van cliënten als bedoeld in artikel 1:1 van de wet</text:p>
          </table:table-cell>
          <table:table-cell office:value-type="string">
            <text:p text:style-name="Table_20_Contents_Left">€ 2.626 per vergunning</text:p>
          </table:table-cell>
        </table:table-row>
        <table:table-row>
          <table:table-cell office:value-type="string"/>
          <table:table-cell office:value-type="string">
            <text:p text:style-name="Table_20_Contents_Left">vergunning voor vermogensbeheer als bedoeld in artikel 1:1 van de wet</text:p>
          </table:table-cell>
          <table:table-cell office:value-type="string">
            <text:p text:style-name="Table_20_Contents_Left">€ 3.499 per vergunning</text:p>
          </table:table-cell>
        </table:table-row>
        <table:table-row>
          <table:table-cell office:value-type="string"/>
          <table:table-cell office:value-type="string">
            <text:p text:style-name="Table_20_Contents_Left">vergunning voor beleggingsadvies als bedoeld in artikel 1:1 van de wet</text:p>
          </table:table-cell>
          <table:table-cell office:value-type="string">
            <text:p text:style-name="Table_20_Contents_Left">€ 2.626 per vergunning</text:p>
          </table:table-cell>
        </table:table-row>
        <table:table-row>
          <table:table-cell office:value-type="string"/>
          <table:table-cell office:value-type="string">
            <text:p text:style-name="Table_20_Contents_Left">vergunning voor het begeleiden of overnemen van emissies met plaatsingsgarantie als bedoeld in artikel 1:1 van de wet</text:p>
          </table:table-cell>
          <table:table-cell office:value-type="string">
            <text:p text:style-name="Table_20_Contents_Left">€ 873 per vergunning</text:p>
          </table:table-cell>
        </table:table-row>
        <table:table-row>
          <table:table-cell office:value-type="string"/>
          <table:table-cell office:value-type="string">
            <text:p text:style-name="Table_20_Contents_Left">vergunning voor het begeleiden van emissies zonder plaatsingsgarantie als bedoeld in artikel 1:1 van de wet</text:p>
          </table:table-cell>
          <table:table-cell office:value-type="string">
            <text:p text:style-name="Table_20_Contents_Left">€ 873 per vergunning</text:p>
          </table:table-cell>
        </table:table-row>
        <table:table-row>
          <table:table-cell office:value-type="string"/>
          <table:table-cell office:value-type="string">
            <text:p text:style-name="Table_20_Contents_Left">0 tot en met 10.000 rekeningen</text:p>
          </table:table-cell>
          <table:table-cell office:value-type="string">
            <text:p text:style-name="Table_20_Contents_Left">€ 1,65 per rekening</text:p>
          </table:table-cell>
        </table:table-row>
        <table:table-row>
          <table:table-cell office:value-type="string"/>
          <table:table-cell office:value-type="string">
            <text:p text:style-name="Table_20_Contents_Left">&gt; 10.000 tot en met 20.000 rekeningen</text:p>
          </table:table-cell>
          <table:table-cell office:value-type="string">
            <text:p text:style-name="Table_20_Contents_Left">€ 1,56 per rekening</text:p>
          </table:table-cell>
        </table:table-row>
        <table:table-row>
          <table:table-cell office:value-type="string"/>
          <table:table-cell office:value-type="string">
            <text:p text:style-name="Table_20_Contents_Left">&gt; 20.000 tot en met 100.000 rekeningen</text:p>
          </table:table-cell>
          <table:table-cell office:value-type="string">
            <text:p text:style-name="Table_20_Contents_Left">€ 1,38 per rekening</text:p>
          </table:table-cell>
        </table:table-row>
        <table:table-row>
          <table:table-cell office:value-type="string"/>
          <table:table-cell office:value-type="string">
            <text:p text:style-name="Table_20_Contents_Left">&gt; 100.000 tot en met 400.000 rekeningen</text:p>
          </table:table-cell>
          <table:table-cell office:value-type="string">
            <text:p text:style-name="Table_20_Contents_Left">€ 0,74 per rekening</text:p>
          </table:table-cell>
        </table:table-row>
        <table:table-row>
          <table:table-cell office:value-type="string"/>
          <table:table-cell office:value-type="string">
            <text:p text:style-name="Table_20_Contents_Left">&gt; 400.000 rekeningen</text:p>
          </table:table-cell>
          <table:table-cell office:value-type="string">
            <text:p text:style-name="Table_20_Contents_Left">€ 0,18 per rekening</text:p>
          </table:table-cell>
        </table:table-row>
        <table:table-row>
          <table:table-cell office:value-type="string" table:number-rows-spanned="2">
            <text:p text:style-name="Table_20_Contents_Left">in Nederland gevestigde financiële ondernemingen als bedoeld in artikel 5, onderdeel o, van deze regeling</text:p>
          </table:table-cell>
          <table:table-cell office:value-type="string">
            <text:p text:style-name="Table_20_Contents_Left">0 tot en met 10.000 rekeningen</text:p>
          </table:table-cell>
          <table:table-cell office:value-type="string">
            <text:p text:style-name="Table_20_Contents_Left">€ 1,65 per rekening</text:p>
          </table:table-cell>
        </table:table-row>
        <table:table-row>
          <table:table-cell office:value-type="string">
            <text:p text:style-name="Table_20_Contents_Left">&gt; 10.000 tot en met 20.000 rekeningen</text:p>
          </table:table-cell>
          <table:table-cell office:value-type="string">
            <text:p text:style-name="Table_20_Contents_Left">€ 1,56 per rekening</text:p>
          </table:table-cell>
        </table:table-row>
        <table:table-row>
          <table:table-cell office:value-type="string"/>
          <table:table-cell office:value-type="string">
            <text:p text:style-name="Table_20_Contents_Left">&gt; 20.000 tot en met 100.000 rekeningen</text:p>
          </table:table-cell>
          <table:table-cell office:value-type="string">
            <text:p text:style-name="Table_20_Contents_Left">€ 1,38 per rekening</text:p>
          </table:table-cell>
        </table:table-row>
        <table:table-row>
          <table:table-cell office:value-type="string"/>
          <table:table-cell office:value-type="string">
            <text:p text:style-name="Table_20_Contents_Left">&gt; 100.000 tot en met 400.000 rekeningen</text:p>
          </table:table-cell>
          <table:table-cell office:value-type="string">
            <text:p text:style-name="Table_20_Contents_Left">€ 0,74 per rekening</text:p>
          </table:table-cell>
        </table:table-row>
        <table:table-row>
          <table:table-cell office:value-type="string"/>
          <table:table-cell office:value-type="string">
            <text:p text:style-name="Table_20_Contents_Left">&gt; 400.000 rekeningen</text:p>
          </table:table-cell>
          <table:table-cell office:value-type="string">
            <text:p text:style-name="Table_20_Contents_Left">€ 0,18 per rekening</text:p>
          </table:table-cell>
        </table:table-row>
        <table:table-row>
          <table:table-cell office:value-type="string" table:number-rows-spanned="3">
            <text:p text:style-name="Table_20_Contents_Left">beleggingsondernemingen als bedoeld in artikel 8, eerste lid, onderdeel g, onder 3°, van het besluit</text:p>
          </table:table-cell>
          <table:table-cell office:value-type="string">
            <text:p text:style-name="Table_20_Contents_Left">0 tot en met 1 persoon</text:p>
          </table:table-cell>
          <table:table-cell office:value-type="string">
            <text:p text:style-name="Table_20_Contents_Left">€ 0</text:p>
          </table:table-cell>
        </table:table-row>
        <table:table-row>
          <table:table-cell office:value-type="string">
            <text:p text:style-name="Table_20_Contents_Left">&gt; 1 tot en met 5 personen</text:p>
          </table:table-cell>
          <table:table-cell office:value-type="string">
            <text:p text:style-name="Table_20_Contents_Left">€ 1.040 per persoon</text:p>
          </table:table-cell>
        </table:table-row>
        <table:table-row>
          <table:table-cell office:value-type="string">
            <text:p text:style-name="Table_20_Contents_Left">&gt; 5 personen</text:p>
          </table:table-cell>
          <table:table-cell office:value-type="string">
            <text:p text:style-name="Table_20_Contents_Left">€ 1.210 per persoon</text:p>
          </table:table-cell>
        </table:table-row>
        <table:table-row>
          <table:table-cell office:value-type="string">
            <text:p text:style-name="Table_20_Contents_Left">beleggingsondernemingen als bedoeld in artikel 8, eerste lid, onderdeel g, onder 4°, van het besluit</text:p>
          </table:table-cell>
          <table:table-cell office:value-type="string"/>
          <table:table-cell office:value-type="string">
            <text:p text:style-name="Table_20_Contents_Left">€ 172 per uur</text:p>
          </table:table-cell>
        </table:table-row>
        <table:table-row>
          <table:table-cell office:value-type="string">
            <text:p text:style-name="Table_20_Contents_Left">beleggingsondernemingen als bedoeld in artikel 8, eerste lid, onderdeel g, onder 4°, van het besluit, die op 31 december 2010
                              beschikten over een vergunning
                           </text:p>
          </table:table-cell>
          <table:table-cell office:value-type="string"/>
          <table:table-cell office:value-type="string">
            <text:p text:style-name="Table_20_Contents_Left">€ 8,00 per gerealiseerd direct toezichtuur in 2010</text:p>
          </table:table-cell>
        </table:table-row>
        <table:table-row>
          <table:table-cell office:value-type="string">
            <text:p text:style-name="Table_20_Contents_Left">marktexploitanten als bedoeld in artikel 8, eerste lid, onderdeel h, onder 1°, van het besluit</text:p>
          </table:table-cell>
          <table:table-cell office:value-type="string"/>
          <table:table-cell office:value-type="string">
            <text:p text:style-name="Table_20_Contents_Left">€ 172 per uur</text:p>
          </table:table-cell>
        </table:table-row>
        <table:table-row>
          <table:table-cell office:value-type="string">
            <text:p text:style-name="Table_20_Contents_Left">marktexploitanten als bedoeld in artikel 8, eerste lid, onderdeel h, onder 1°, van het besluit die op 31 december 2010 beschikten
                              over een vergunning als marktexploitant
                           </text:p>
          </table:table-cell>
          <table:table-cell office:value-type="string"/>
          <table:table-cell office:value-type="string">
            <text:p text:style-name="Table_20_Contents_Left">€ 8 per gerealiseerd direct toezichtuur in 2010</text:p>
          </table:table-cell>
        </table:table-row>
        <table:table-row>
          <table:table-cell office:value-type="string">
            <text:p text:style-name="Table_20_Contents_Left">uitgevende instellingen, als bedoeld in artikel 8, eerste lid, onderdeel i, onder 2°, van het besluit, niet zijnde beleggingsinstellingen</text:p>
          </table:table-cell>
          <table:table-cell office:value-type="string">
            <text:p text:style-name="Table_20_Contents_Left">Bij een gemiddelde marktkapitalisatie van:</text:p>
            <text:p text:style-name="Table_20_Contents_Left">€ 0 tot en met € 500 mln.</text:p>
          </table:table-cell>
          <table:table-cell office:value-type="string">
            <text:p text:style-name="Table_20_Contents_Left">€ 1.550</text:p>
          </table:table-cell>
        </table:table-row>
        <table:table-row>
          <table:table-cell office:value-type="string"/>
          <table:table-cell office:value-type="string">
            <text:p text:style-name="Table_20_Contents_Left">Bij een gemiddelde marktkapitalisatie van:</text:p>
            <text:p text:style-name="Table_20_Contents_Left">&gt; €  500 mln. tot en met € 6,5 mld.</text:p>
          </table:table-cell>
          <table:table-cell office:value-type="string">
            <text:p text:style-name="Table_20_Contents_Left">€ 4.750</text:p>
          </table:table-cell>
        </table:table-row>
        <table:table-row>
          <table:table-cell office:value-type="string"/>
          <table:table-cell office:value-type="string">
            <text:p text:style-name="Table_20_Contents_Left">Bij een gemiddelde marktkapitalisatie van:</text:p>
            <text:p text:style-name="Table_20_Contents_Left">&gt; € 6,5 mld.</text:p>
          </table:table-cell>
          <table:table-cell office:value-type="string">
            <text:p text:style-name="Table_20_Contents_Left">€ 9.550</text:p>
          </table:table-cell>
        </table:table-row>
        <table:table-row>
          <table:table-cell office:value-type="string" table:number-rows-spanned="2">
            <text:p text:style-name="Table_20_Contents_Left">aanbieders van krediet als bedoeld in artikel 8, eerste lid, onderdeel l, onder 1°, van het besluit</text:p>
          </table:table-cell>
          <table:table-cell office:value-type="string">
            <text:p text:style-name="Table_20_Contents_Left">0 tot en met 7.500</text:p>
          </table:table-cell>
          <table:table-cell office:value-type="string">
            <text:p text:style-name="Table_20_Contents_Left">€ 2,65 per cliënt</text:p>
          </table:table-cell>
        </table:table-row>
        <table:table-row>
          <table:table-cell office:value-type="string">
            <text:p text:style-name="Table_20_Contents_Left">&gt; 7.500 tot en met 100.000</text:p>
          </table:table-cell>
          <table:table-cell office:value-type="string">
            <text:p text:style-name="Table_20_Contents_Left">€ 0,13 per cliënt</text:p>
          </table:table-cell>
        </table:table-row>
        <table:table-row>
          <table:table-cell office:value-type="string"/>
          <table:table-cell office:value-type="string">
            <text:p text:style-name="Table_20_Contents_Left">&gt; 100.000</text:p>
          </table:table-cell>
          <table:table-cell office:value-type="string">
            <text:p text:style-name="Table_20_Contents_Left">€ 0</text:p>
          </table:table-cell>
        </table:table-row>
        <table:table-row>
          <table:table-cell office:value-type="string" table:number-rows-spanned="2">
            <text:p text:style-name="Table_20_Contents_Left">aanbieders van beleggingsobjecten als bedoeld in artikel 8, eerste lid, onderdeel l, onder 2°, van het besluit</text:p>
          </table:table-cell>
          <table:table-cell office:value-type="string">
            <text:p text:style-name="Table_20_Contents_Left">€ 0 tot en met € 5 mln.</text:p>
          </table:table-cell>
          <table:table-cell office:value-type="string">
            <text:p text:style-name="Table_20_Contents_Left">€ 1.312,50 per € 500.000 of een gedeelte daarvan</text:p>
          </table:table-cell>
        </table:table-row>
        <table:table-row>
          <table:table-cell office:value-type="string">
            <text:p text:style-name="Table_20_Contents_Left">&gt; € 5 mln. tot en met € 100 mln.</text:p>
          </table:table-cell>
          <table:table-cell office:value-type="string">
            <text:p text:style-name="Table_20_Contents_Left">€ 637,50 per € 500.000 of een gedeelte daarvan</text:p>
          </table:table-cell>
        </table:table-row>
        <table:table-row>
          <table:table-cell office:value-type="string"/>
          <table:table-cell office:value-type="string">
            <text:p text:style-name="Table_20_Contents_Left">&gt; € 100 mln.</text:p>
          </table:table-cell>
          <table:table-cell office:value-type="string">
            <text:p text:style-name="Table_20_Contents_Left">€ 0</text:p>
          </table:table-cell>
        </table:table-row>
        <table:table-row>
          <table:table-cell office:value-type="string">
            <text:p text:style-name="Table_20_Contents_Left">adviseurs en bemiddelaars als bedoeld in artikel 8, eerste lid, onderdeel m, onder 1°, van het besluit, die op 1 juli 2011
                              deelnemer zijn van de Stichting Financiële Dienstverlening, of adviseurs en bemiddelaars waarvan de vergunning in 2011 vóór
                              1 juli is komen te vervallen maar tot dat tijdstip nog deelnemer waren van de Stichting Financiële Dienstverlening of adviseurs
                              en bemiddelaars waaraan ná 1 juli 2011 een vergunning is verleend en waarbij de aanvraag via de Stichting Financiële Dienstverlening
                              heeft plaatsgevonden
                           </text:p>
          </table:table-cell>
          <table:table-cell office:value-type="string">
            <text:p text:style-name="Table_20_Contents_Left">0 tot en met 1,0 fte</text:p>
            <text:p text:style-name="Table_20_Contents_Left">&gt; 1 fte tot en met 21 fte</text:p>
            <text:p text:style-name="Table_20_Contents_Left">&gt; 21 fte tot en met 201 fte</text:p>
            <text:p text:style-name="Table_20_Contents_Left">&gt; 201 fte</text:p>
          </table:table-cell>
          <table:table-cell office:value-type="string">
            <text:p text:style-name="Table_20_Contents_Left">€ 0</text:p>
            <text:p text:style-name="Table_20_Contents_Left">€ 150 per fte</text:p>
            <text:p text:style-name="Table_20_Contents_Left">€ 140 per fte</text:p>
            <text:p text:style-name="Table_20_Contents_Left">€ 0</text:p>
          </table:table-cell>
        </table:table-row>
        <table:table-row>
          <table:table-cell office:value-type="string">
            <text:p text:style-name="Table_20_Contents_Left">adviseurs en bemiddelaars als bedoeld in artikel 8, eerste lid, onderdeel m, onder 1°, van het besluit die op 1 juli 2011
                              geen deelnemer zijn van de Stichting Financiële Dienstverlening en beleggingsondernemingen als bedoeld in artikel 11 van de
                              Vrijstellingsregeling Wft
                           </text:p>
          </table:table-cell>
          <table:table-cell office:value-type="string">
            <text:p text:style-name="Table_20_Contents_Left">0 tot en met 1 fte</text:p>
            <text:p text:style-name="Table_20_Contents_Left">&gt; 1 fte tot en met 21 fte</text:p>
            <text:p text:style-name="Table_20_Contents_Left">&gt; 21 fte tot en met 201 fte</text:p>
            <text:p text:style-name="Table_20_Contents_Left">&gt; 201 fte</text:p>
          </table:table-cell>
          <table:table-cell office:value-type="string">
            <text:p text:style-name="Table_20_Contents_Left">€ 0</text:p>
            <text:p text:style-name="Table_20_Contents_Left">€ 170 per fte</text:p>
            <text:p text:style-name="Table_20_Contents_Left">€ 155 per fte</text:p>
            <text:p text:style-name="Table_20_Contents_Left">€ 0</text:p>
          </table:table-cell>
        </table:table-row>
      </table:table>
      <text:p/>
      <text:h text:outline-level="2" text:style-name="nota-toelichting_kop">TOELICHTING
               </text:h>
      <text:h text:outline-level="3" text:style-name="divisiekop1">Algemeen
               </text:h>
      <text:p text:style-name="nota-toelichting">In deze regeling zijn de maatstaven, bedragen, bandbreedtes en verdeelsleutels/tarieven voor het doorlopend toezicht ingevolge
                  de Wet op het financieel toezicht (Wft) voor het jaar 2011 vastgesteld. Deze regeling is gebaseerd op de voorstellen van De
                  Nederlandsche Bank NV (DNB) en de Stichting Autoriteit Financiële Markten (de AFM). Deze voorstellen vloeien voort uit de
                  door de toezichthouders opgestelde begrotingen van het jaar 2011, alsmede op de ZBO-verantwoording van DNB dan wel de jaarrekening
                  van de AFM over 2010. In de regel ontstaan verschillen tussen de tarieven 2011 en 2010 door enerzijds de verschillen tussen
                  de begrote toezichtkosten 2011 en 2010 en anderzijds de verschillen tussen de exploitatieresultaten 2010 en 2009. Deze systematiek
                  kan leiden tot aanzienlijke verschillen tussen de jaarlijkse tarieven. Voor zover afgeweken is van deze standaardsystematiek
                  van verrekening van de exploitatiesaldi in het volgende jaar wordt dit onderstaand toegelicht. Daarnaast wordt een toelichting
                  gegeven op enkele inhoudelijke wijzigingen ten opzichte van de regeling 2010.
               </text:p>
      <text:h text:outline-level="4" text:style-name="divisiekop2">Tarieven DNB
               </text:h>
      <text:p text:style-name="nota-toelichting">De vaste tarieven van DNB (artikel 4) zijn, met uitzondering van die voor de betaaldienstverleners (van € 3.000 naar € 0),
                  in 2011 ongewijzigd ten opzichte van de tarieven over 2010. De tarieven op grond van artikel 6 zijn licht gedaald. Toegevoegd
                  is de categorie betaaldienstverleners.
               </text:p>
      <text:h text:outline-level="5" text:style-name="divisiekop3">Betaaldienstverleners
               </text:h>
      <text:p text:style-name="nota-toelichting">De verdeelsleutel die wordt toegepast bij het doorbelasten van toezichtkosten voor deze groep wordt vastgesteld op de ‘totale
                  provisie- en commissie-inkomsten’. Het door te belasten tarief wordt gedifferentieerd naar omvang in 5 tariefgroepen. Bij
                  de keuze van het aantal groepen en de hoogte van de tarieven is aansluiting gezocht bij de verwachte omvang van de toezichtinspanning
                  voor de individuele betaaldienstverleners. Onder de heffingsmaatstaf ‘totale provisie- en commissie-inkomsten’ wordt verstaan
                  het bedrag van de gezamenlijke voordelen die, onder welke naam en in welke vorm ook, zijn verkregen uit ondernemingsactiviteiten
                  waarvoor een vergunning als betaaldienstverlener op grond van de Wft noodzakelijk is.
               </text:p>
      <text:h text:outline-level="4" text:style-name="divisiekop2">Tarieven AFM
               </text:h>
      <text:h text:outline-level="5" text:style-name="divisiekop3">Aanbieders van levensverzekeringen
               </text:h>
      <text:p text:style-name="nota-toelichting">Op 6 januari 2011 heeft de Rechtbank Rotterdam een uitspraak gedaan naar aanleiding van een beroep tegen de gebruikte heffingsmaatstaf
                  voor de heffingen van aanbieders van levensverzekeringen op basis van de Wet op het financieel toezicht en heffingen van pensioenverzekeringen
                  op basis van de Pensioenwet.<text:note text:id="n1" text:note-class="footnote"><text:note-citation text:label="1">1</text:note-citation><text:note-body><text:p> LJN BP3136.</text:p></text:note-body></text:note> Tot en met 2010 werd voor beide toezichtcategorieën de heffingsmaatstaf ‘Bruto Premie Inkomen in Nederland (BPIN) uit levensverzekeringen
                  en pensioenverzekeringen samen’ gehanteerd. De appellanten betoogden dat voor het aanbieden van levensverzekeringen uitsluitend
                  het BPIN uit levensverzekeringen zou moeten worden gehanteerd en voor het aanbieden van pensioenverzekeringen het BPIN uit
                  pensioenverzekeringen. De Rechtbank Rotterdam heeft de appellanten in dit betoog gevolgd. Als gevolg hiervan zal in 2011 de
                  heffing voor aanbieders van levensverzekeringen uitsluitend gebaseerd zijn op het BPIN uit levensverzekeringen.
               </text:p>
      <text:h text:outline-level="5" text:style-name="divisiekop3">Aanbieders van beleggingsobjecten
               </text:h>
      <text:p text:style-name="alineagroep">In 2011 is het aantal aanbieders van beleggingsobjecten afgenomen naar 6 aanbieders. De dalende populatie vraagt toch nog
                     steeds een bovengemiddelde toezichtinspanning van de AFM.
                  </text:p>
      <text:p text:style-name="alineagroep.end">Het College van Beroep voor het bedrijfsleven (CBb) heeft uitspraak gedaan in twee beroepen tegen de heffing 2006.<text:note text:id="n2" text:note-class="footnote"><text:note-citation text:label="2">2</text:note-citation><text:note-body><text:p> 25 november 2010 (AWB 08/568) en 6 december 2010 (AWB 08/569).</text:p></text:note-body></text:note> Met betrekking tot de tarieven voor 2011 is vooruitgelopen op het voorstel van de AFM voor de heffingen 2006–2010 om de basisheffing
                     van te stellen op € 5.000 (was € 20.000) en de variabele tarieven 2006–2010 lager vast te stellen dan opgenomen in de oorspronkelijke
                     regelingen . Hiermee wordt in 2011 al tegemoet gekomen aan de uitspraken van het CBb van 25 november 2010 en 6 december 2010.
                     Het basistarief ligt ongeveer op het niveau van de basisheffing voor de beheerders van beleggingsinstellingen.
                  </text:p>
      <text:h text:outline-level="5" text:style-name="divisiekop3">Adviseurs en bemiddelaars
               </text:h>
      <text:p text:style-name="alineagroep">DE AFM heeft in het afgelopen jaar opnieuw gekeken naar de onderbouwing van het tariefvoordeel voor deelnemers bij de Stichting
                     financiële dienstverlening (StFD). Voor een adviseur en bemiddelaar met één medewerker bedraagt het tariefvoordeel nu € 250
                     (was € 325). Het nieuwe tarief vormt een betere afspiegeling van de verminderde toezichtinspanning door de AFM als gevolg
                     van deelnemerschap.
                  </text:p>
      <text:p text:style-name="alineagroep.end">De DSI-korting wordt verleend aan alle adviseurs en bemiddelaars die zijn aangesloten bij de Stichting DSI en waarbij alle
                     medewerkers met klantcontact een DSI-registratie voeren conform de ‘DSI kwaliteitsregeling’. De DSI-korting is vastgesteld
                     op € 225.
                  </text:p>
      <text:h text:outline-level="5" text:style-name="divisiekop3">Houders gereglementeerde markten en exploitatie van een Multilateral Trading Facility (MTF)
               </text:h>
      <text:p text:style-name="alineagroep">Voor houders van een gereglementeerde markt en exploitanten van een MTF wordt voor 2011 een reguliere tarief vastgesteld van
                     € 172 per direct toezichtuur. Dit tarief is gebaseerd op de begroting 2011. Het vastgestelde uurtarief op basis van de begroting
                     2010 was eveneens € 172.
                  </text:p>
      <text:p text:style-name="alineagroep.end">Het gerealiseerde uurtarief 2010 is € 180 en hoger dan begroot (€ 172) als gevolg van een lagere bezetting bij een gelijkblijvend
                     kostenniveau. Het hoger gerealiseerde uurtarief is onder meer veroorzaakt door een dotatie aan de pensioenvoorziening. Om
                     het hierdoor ontstane exploitatietekort te verrekenen is een aanvullend uurtarief vastgesteld van € 8 voor houders van een
                     gereglementeerde markt en exploitanten van een MTF die op 31 december 2010 beschikten over een vergunning. Deze heffing wordt
                     in rekening gebracht over het aantal werkelijke toezichturen in 2010.
                  </text:p>
      <text:h text:outline-level="5" text:style-name="divisiekop3">MTF
               </text:h>
      <text:p text:style-name="nota-toelichting">Uitgangspunt bij de heffingen voor houders van een gereglementeerde markt en een MTF is dat deze kosten op basis van een uurtarief
                  in rekening worden gebracht bij de instelling waarop de werkzaamheden betrekking hebben. In de jaarrekening 2010 is een te
                  verrekenen bedrag opgenomen van € 98.000. Dit bedrag heeft betrekking op een wijziging van een vergunning van NYSE Arca Europe
                  waarvoor ten tijde van het verzoek een vast bedrag was vastgesteld. De werkelijke kosten waren echter aanzienlijk hoger dan
                  het vastgestelde tarief. In deze regeling wordt het bedrag van € 98.000 op basis van het vorenstaande gestelde uitgangspunt
                  als een opslag boven de reguliere heffing 2011 in rekening gebracht bij NYSE Arca Europe.
               </text:p>
      <text:h text:outline-level="5" text:style-name="divisiekop3">Verlicht regime beheerders van beleggingsinstellingen
               </text:h>
      <text:p text:style-name="nota-toelichting">Met de Wijzigingswet financiële markten 2010 wordt per 1 juli 2011 in de Wet op het financieel toezicht een verlicht regime
                  ingevoerd voor bepaalde beleggingsinstellingen (artikel 2:69a). Met de opneming van artikel 2:69a, eerste lid, van in het
                  Besluit bekostiging financieel toezicht wordt de grondslag vastgelegd voor het door de Autoriteit Financiële Markten met ingang
                  van 1 juli 2011 in rekening brengen van de kosten voor het afgegeven van een verklaring van ondertoezichtstelling, het registeren
                  daarvan en de kosten voor het doorlopend toezicht voor de desbetreffende beleggingsinstelling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