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75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759</text:p>
      <text:p text:style-name="publicatie-titel.end">6 juli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1759-001.png" xlink:show="embed" xlink:type="simple"/></draw:frame> Voorbereidingsbesluit Overamstel
         </text:h>
      <text:p text:style-name="circulaire-tekst">Burgemeester en wethouders van Amsterdam maken ingevolge artikel 3.7  van de Wet ruimtelijke ordening het volgende bekend:</text:p>
      <text:p text:style-name="circulaire-tekst">De gemeenteraad van Amsterdam heeft in zijn vergadering  van  22 juni 2011, nummer 102/429 besloten dat een bestemmingsplan
                  wordt voorbereid voor een gebied dat ongeveer wordt begrensd door de Amstel aan de noordzijde, de grenzen van het bestemmingsplan
                  Amstelkwartier Binnendijks en Overamstel Buitendijks en de spoorlijn Amsterdam–Utrecht aan de oostzijde, de grenzen van het
                  bestemmingsplan Bedrijventerrein Overamstel en de gemeentegrens aan de zuidzijde en het volkstuinenpark Amstelglorie aan de
                  westzijde.
               </text:p>
      <text:p text:style-name="circulaire-tekst">Het voorbereidingsbesluit treedt in werking met ingang van 7 juli 2011 en geldt voor een periode van één jaar.</text:p>
      <text:p text:style-name="alineagroep.end">Dit voorbereidingsbesluit ligt ter inzage met ingang van 7 juli 2011 gedurende een termijn van zes weken op de volgende adressen:</text:p>
      <text:list text:style-name="list-style-1">
        <text:list-item>
          <text:p text:style-name="list.start">Het Voorlichtingsloket van het stadhuis, Amstel 1, Amsterdam. Bel voor openingstijden 14 020 of kijk op www.centrum.amsterdam.nl.
                        </text:p>
        </text:list-item>
        <text:list-item>
          <text:p text:style-name="list.end">Het stadsdeel Oost, Oranje Vrijstaatplein 2, Amsterdam. Bel voor openingstijden 14020 of kijk op www.oost.amsterdam.nl.
                        </text:p>
        </text:list-item>
      </text:list>
      <text:p text:style-name="circulaire-tekst">Het voorbereidingsbesluit is digitaal raadpleegbaar via www.amsterdam.nl/ruimtelijkeplannen</text:p>
      <text:p text:style-name="circulaire-tekst">Tegen dit besluit staat geen bezwaar of beroep open.</text:p>
      <text:p text:style-name="dagtekening">Amsterdam, 6 juli 2011</text:p>
      <text:p text:style-name="ondertekening">Burgemeester en wethouders,</text:p>
      <text:p text:style-name="ondertekening">H. de Jong, </text:p>
      <text:p text:style-name="ondertekening.end">
                     secretaris.
                  </text:p>
      <text:p text:style-name="ondertekening">E.E. van der Laan, </text:p>
      <text:p text:style-name="ondertekening.end">burge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Overamstel; Amster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Overamstel; Amsterdam</dc:title>
  </office:meta>
</office:document-meta>
</file>