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55</text:p>
      <text:p text:style-name="publicatie-titel.end">5 juli 2011</text:p>
      <text:h text:outline-level="1" text:style-name="staatscourant_kop">Wijziging van Vrijstellingsregeling Wft in verband met aanpassing van de vrijstellingsbepalingen betreffende beleggingsobjecten
            en rechten van deelneming in de Wet op het financieel toezicht
         </text:h>
      <text:p text:style-name="context_al">27 juni 2011</text:p>
      <text:p text:style-name="context_al">Nr. FM/2011/9147 M</text:p>
      <text:p text:style-name="context_al.end">Directie Financiële Markten</text:p>
      <text:p text:style-name="wie">De Minister van Financiën,</text:p>
      <text:p text:style-name="considerans.al">Gelet op de artikelen 2:59, eerste lid, en 2:74, eerste lid, van de Wet op het financieel toezicht;</text:p>
      <text:p text:style-name="afkondiging">Besluit:</text:p>
      <text:h text:outline-level="3" text:style-name="wijzig-artikel_kop">ARTIKEL I
               </text:h>
      <text:p text:style-name="wat">De Vrijstellingsregeling Wft wordt als volgt gewijzigd:</text:p>
      <text:p text:style-name="lid"><text:span text:style-name="lidnr">A<text:tab/></text:span></text:p>
      <text:p text:style-name="wat">Artikel 2, eerste lid, onderdeel a, wordt als volgt gewijzigd:</text:p>
      <text:p text:style-name="wat-labeled">1. Aan subonderdeel 2 wordt na ‘omvat;’ toegevoegd: of.
                     </text:p>
      <text:p text:style-name="wat-labeled">2. In subonderdeel 3 wordt ‘of’ vervangen door: en.
                     </text:p>
      <text:p text:style-name="wat-labeled">3. Subonderdeel 4 vervalt.
                     </text:p>
      <text:p text:style-name="lid"><text:span text:style-name="lidnr">B<text:tab/></text:span></text:p>
      <text:p text:style-name="wat">Artikel 4 wordt als volgt gewijzigd:</text:p>
      <text:p text:style-name="wat-labeled">1. In het eerste lid vervallen de onderdelen a en b, onder verlettering van de onderdelen c tot en met f tot a tot en met d.
                     </text:p>
      <text:p text:style-name="wat-labeled">2. In het vierde lid wordt ‘eerste lid, onderdeel e’ vervangen door: eerste lid, onderdeel c.
                     </text:p>
      <text:p text:style-name="lid"><text:span text:style-name="lidnr">C<text:tab/></text:span></text:p>
      <text:p text:style-name="wat">In de artikelen 5, eerste lid, onderdeel a, 6, eerste lid, onderdeel a, 43, eerste lid, 45, eerste lid, onderdeel a, en 47,
                     eerste lid, onderdeel a, wordt de zinsnede ‘als bedoeld in artikel 2, eerste lid, onderdeel a’ telkens vervangen door: als
                     bedoeld in artikel 2:59, eerste lid, van de wet of artikel 2, eerste lid, onderdeel a.
                  </text:p>
      <text:p text:style-name="lid"><text:span text:style-name="lidnr">D<text:tab/></text:span></text:p>
      <text:p text:style-name="wat">In de artikelen 15, eerste lid, en 57 wordt de zinsnede ‘als bedoeld in artikel 4, eerste lid, onderdelen a tot en met e’
                     telkens vervangen door: als bedoeld in artikel 2:74, eerste lid, onderdelen a en b, van de wet of artikel 4, eerste lid, onderdelen
                     a, b, en c.
                  </text:p>
      <text:p text:style-name="lid"><text:span text:style-name="lidnr">E<text:tab/></text:span></text:p>
      <text:p text:style-name="wat">In artikel 56, eerste lid, wordt ‘onderdelen d, e, en f’ vervangen door: onderdelen b, c, en d.</text:p>
      <text:h text:outline-level="3" text:style-name="artikel_kop">ARTIKEL II
                  </text:h>
      <text:p text:style-name="artikel">Deze regeling treedt in werking op 1 januari 2012.</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27 mei 2011 is de Wijzigingswet financiële markten 2010 in het Staatsblad gepubliceerd.<text:note text:id="n1" text:note-class="footnote"><text:note-citation text:label="1">1</text:note-citation><text:note-body><text:p> 
                  Stb. 2011, 248.
               </text:p></text:note-body></text:note> De wijzigingen van artikelen 2:59, eerste lid, en 2:74, eerste lid, van de Wet op het financieel toezicht (Wft) vormen de
                  aanleiding voor deze wijziging van de Vrijstellingsregeling Wft. In deze artikelen worden vanaf 1 januari 2012 een aantal
                  vrijstellingen opgenomen die momenteel te vinden zijn in de Vrijstellingsregeling Wft. Het gaat hierbij concreet om vrijstellingen
                  voor beleggingsobjecten en deelnemingsrechten in beleggingsinstellingen.
               </text:p>
      <text:p text:style-name="nota-toelichting">In Artikel I, onderdelen A en B, van deze regeling, vervallen de vrijstellingsgrenzen uit de Vrijstellingsregeling Wft die
                  vanaf 1 januari 2012 in de Wft zullen zijn opgenomen. Hiernaast wordt in artikel I, onderdelen C, D en E, van deze regeling
                  de verwijzingen naar de door genoemde onderdelen A en B gewijzigde vrijstellingen aangepast.
               </text:p>
      <text:p text:style-name="nota-toelichting">De onderhavige regeling treedt op 1 januari 2012 in werking, gelijktijdig met de in de wet opgenomen vrijstellingsgrenzen.</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