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53</text:p>
      <text:p text:style-name="publicatie-titel.end">30 juni 2011</text:p>
      <text:h text:outline-level="1" text:style-name="staatscourant_kop">Wijziging van de Regeling aanwijzing bevoegde autoriteiten toezicht effectenverkeer in verband met wijziging van de grondslag
            voor aanwijzing van de bevoegde autoriteit voor het toezicht op ratingbureaus in de Wet op het financieel toezicht
         </text:h>
      <text:p text:style-name="context_al">27 juni 2011</text:p>
      <text:p text:style-name="context_al">Nr. FM/2011/9135M</text:p>
      <text:p text:style-name="context_al.end">Directie Financiële Markten</text:p>
      <text:p text:style-name="wie">De Minister van Financiën,</text:p>
      <text:p text:style-name="considerans.al">Gelet op artikel 22, eerste lid, van verordening (EG) nr. 1060/2009 van het Europees Parlement en de Raad van 16 september
                  2009 inzake ratingbureaus (PbEU L 302) en artikel 5:89, eerste lid, van de Wet op het financieel toezicht;
               </text:p>
      <text:p text:style-name="afkondiging">Besluit:</text:p>
      <text:h text:outline-level="3" text:style-name="wijzig-artikel_kop">ARTIKEL I
               </text:h>
      <text:p text:style-name="wat">Artikel 7 van de Regeling aanwijzing bevoegde autoriteiten toezicht effectenverkeer wordt als volgt gewijzigd:</text:p>
      <text:p text:style-name="wat-labeled">1. Voor de tekst wordt de aanduiding ‘1.’ geplaatst.
                  </text:p>
      <text:p text:style-name="wat-labeled">2. Er wordt een lid toegevoegd, luidende:
                  </text:p>
      <text:section text:name="artikeltekst.d17460e181" text:style-name="wijziging.block">
        <text:list text:style-name="list-style-1">
          <text:list-item text:start-value="2">
            <text:p text:style-name="list.single"> Deze regeling berust mede op artikel 5:89, eerste lid, van de Wet op het financieel toezicht.
                           </text:p>
          </text:list-item>
        </text:list>
      </text:section>
      <text:h text:outline-level="3" text:style-name="artikel_kop">ARTIKEL II
                  </text:h>
      <text:p text:style-name="artikel">Deze regeling treedt in werking op 1 juli 2011.</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 Autoriteit Financiële Markten (AFM) is sinds 7 juni 2010 aangewezen als bevoegde autoriteit in de zin van de verordening
                  ratingbureaus.<text:note text:id="n1" text:note-class="footnote"><text:note-citation text:label="1">1</text:note-citation><text:note-body><text:p> Verordening (EG) nr. 1060/2009 van het Europees Parlement en de Raad van 16 september 2009 inzake ratingbureaus (PbEU L 302).</text:p></text:note-body></text:note> Deze aanwijzing heeft plaatsgevonden via een tijdelijke aanpassing van de Regeling aanwijzing bevoegde autoriteiten Wet toezicht
                  effectenverkeer 1995<text:note text:id="n2" text:note-class="footnote"><text:note-citation text:label="2">2</text:note-citation><text:note-body><text:p> 
                  Stcrt. 2010, 8678.
               </text:p></text:note-body></text:note>. Dit omdat de parlementaire behandeling van de Wijzigingswet financiële markten 2010, waarin door middel van een nieuw hoofdstuk
                  5.8 Toezicht op ratingbureaus (artikel 5:89 van de Wet op het financieel toezicht) de grondslag voor de aanwijzing is opgenomen,
                  meer tijd in beslag nam dan op voorhand was voorzien.<text:note text:id="n3" text:note-class="footnote"><text:note-citation text:label="3">3</text:note-citation><text:note-body><text:p> 
                  Stb. 2011, 248.
               </text:p></text:note-body></text:note>
                  
               </text:p>
      <text:p text:style-name="nota-toelichting">Onlangs is het nieuwe artikel 5:89 van de Wet op het financieel toezicht van kracht geworden. De onderhavige regeling strekt
                  ertoe de aanwijzing van de AFM als bevoegde autoriteit in de zin van de verordening ratingbureaus op dat nieuwe artikel te
                  baseren. De wijziging heeft geen praktische gevolgen. De AFM blijft de bevoegde autoriteit in de zin van de verordening, en
                  De Nederlandsche Bank blijft toezicht houden op het gebruik van ratings voor (prudentiële) regelgevingsdoeleinden.<text:note text:id="n4" text:note-class="footnote"><text:note-citation text:label="4">4</text:note-citation><text:note-body><text:p> Zie de artikelen 88 en 88a van het Besluit prudentiële regels Wft, zoals gewijzigd bij het Wijzigingsbesluit financiële markten
                  2011, Stb. 2010, 801.
               </text:p></text:note-body></text:note>
                  
               </text:p>
      <text:p text:style-name="nota-toelichting">Naar verwachting zal vanaf 1 juli 2011 de nieuwe Europese toezichthouder voor de financiële markten (Europese Autoriteit voor
                  effecten en markten, ESMA) het directe toezicht op ratingbureaus gaan uitoefenen. ESMA heeft de mogelijkheid haar bevoegdheden
                  te delegeren aan de nationale bevoegde autoriteit, voor Nederland blijft dit de AFM.
               </text:p>
      <text:p text:style-name="nota-toelichting">De regeling zal in werking treden op 1 juli 2011, de dag waarop ook het nieuwe artikel 5:89 van de Wet op het financieel toezicht
                  van kracht wordt.
               </text:p>
      <text:p text:style-name="ondertekening">De Minister van Financiën,</text:p>
      <text:p text:style-name="ondertekening.end">J.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