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11748</text:p>
      <text:p text:style-name="publicatie-titel.end">30 juni 2011</text:p>
      <text:h text:outline-level="1" text:style-name="staatscourant_kop">Richtlijn Opiumwet, softdrugs 5.19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10</text:p>
      <text:p text:style-name="context_al">Datum vaststelling: 23-06-2011</text:p>
      <text:p text:style-name="context_al">Datum inwerkingtreding: 01-07-2011</text:p>
      <text:p text:style-name="context_al">Geldigheidsduur: 30-06-2015</text:p>
      <text:p text:style-name="context_al">Vervallen: Richtlijn voor het opsporings- en strafvorderingsbeleid inzake strafbare feiten van de Opiumwet d.d. 10-9-1996</text:p>
      <text:p text:style-name="context_al">Publicatie in Stcrt.: PM</text:p>
      <text:p text:style-name="context_al">Relevante beleidsregels: OM Aanwijzing Opiumwet (reg. nr. 2011A013)</text:p>
      <text:p text:style-name="context_al">Wetsbepalingen: artt. 2, 10 en 10a Opiumwet</text:p>
      <text:p text:style-name="context_al">Jurisprudentie: –</text:p>
      <text:p text:style-name="context_al.end">Bijlagen: 5</text:p>
      <text:h text:outline-level="3" text:style-name="divisiekop1">Beschrijving
                  </text:h>
      <text:p text:style-name="circulaire_divisie">Deze richtlijn ziet op overtreding van art. 3 in verband met art. 11 van de Opiumwet. De verboden hebben betrekking op het
                     aanwezig hebben, het verhandelen, het telen, de productie en het grensoverschrijdende transport van softdrugs. Onder softdrugs
                     wordt in deze richtlijn verstaan: middelen van lijst II van de Opiumwet, met uitzondering van de in lijst II opgenomen paddenstoelen
                     met een hallucinerende werking, de zogeheten paddo’s. Voor het beroeps- of bedrijfsmatig telen en verhandelen van paddo’s
                     gelden de richteisen die zijn opgenomen in de brief van het College van 4 december 2008 met kenmerk PaG/HB/13268.
                  </text:p>
      <text:p text:style-name="circulaire_divisie">Deze richtlijn ziet niet op het in georganiseerd verband handelen in strijd met art. 11a Opiumwet en/of art. 140 Wetboek van
                     Strafrecht. De richtlijn geeft daarvoor geen richteisen omdat in dergelijke gevallen in beginsel maatwerk vereist is.
                  </text:p>
      <text:p text:style-name="circulaire_divisie">Bij de beoordeling van de basisdelicten dient, naast het soort handeling, het gewicht van de softdrugs en (bij beroeps- of
                     bedrijfsmatig telen) de hoeveelheid planten als beoordelingsfactor te worden beschouwd. In de beoordelingsfactor met betrekking
                     tot het gewicht en de aantallen is invulling gegeven aan de term ‘(feit dat) een grote hoeveelheid (betreft)’ als bedoeld
                     in art. 11 lid 5 van de Opiumwet.
                  </text:p>
      <text:h text:outline-level="3" text:style-name="divisiekop1">Aard van de richtlijn
                  </text:h>
      <text:p text:style-name="circulaire_divisie">Bijzondere wetten</text:p>
      <text:h text:outline-level="3" text:style-name="divisiekop1">Basisdelicten
                  </text:h>
      <text:list text:style-name="list-style-1">
        <text:list-item>
          <text:p text:style-name="list.start">Aanwezig hebben van softdrugs
                        </text:p>
        </text:list-item>
        <text:list-item>
          <text:p text:style-name="list.cont">Beroeps- of bedrijfsmatig telen en verhandelen van softdrugs
                        </text:p>
        </text:list-item>
        <text:list-item>
          <text:p text:style-name="list.cont">Vervaardigen van softdrugs
                        </text:p>
        </text:list-item>
        <text:list-item>
          <text:p text:style-name="list.end">Invoer/uitvoer van softdrugs
                        </text:p>
        </text:list-item>
      </text:list>
      <text:h text:outline-level="3" text:style-name="divisiekop1">Wettekst
                  </text:h>
      <text:list text:style-name="list-style-2">
        <text:list-item>
          <text:p text:style-name="list.start">Opiumwet art. 3
                        </text:p>
        </text:list-item>
        <text:list-item>
          <text:p text:style-name="list.end">Opiumwet art. 11
                        </text:p>
        </text:list-item>
      </text:list>
      <text:h text:outline-level="3" text:style-name="divisiekop1">Basisdelict aanwezig hebben van softdrugs 5.19.01
                  </text:h>
      <text:h text:outline-level="4" text:style-name="divisiekop2">Beschrijving
                     </text:h>
      <text:p text:style-name="circulaire_divisie">Dit basisdelict heeft betrekking op het aanwezig hebben van softdrugs.</text:p>
      <text:h text:outline-level="4" text:style-name="divisiekop2">Toepasselijk kader
                     </text:h>
      <text:p text:style-name="circulaire_divisie">Aanwijzing kader voor strafvordering</text:p>
      <text:h text:outline-level="4" text:style-name="divisiekop2">Basispunten
                     </text:h>
      <text:p text:style-name="circulaire_divisie">2 punten</text:p>
      <text:h text:outline-level="4" text:style-name="divisiekop2">Strafbeschikking
                     </text:h>
      <text:p text:style-name="circulaire_divisie">Indien van toepassing: afhankelijk van beleid van het parket</text:p>
      <text:h text:outline-level="4" text:style-name="divisiekop2">Basisfactoren
                     </text:h>
      <text:h text:outline-level="5" text:style-name="divisiekop3">Gewicht aan softdrugs overige softdrugsdelicten
                        </text:h>
      <text:list text:style-name="list-style-3">
        <text:list-item>
          <text:p text:style-name="list.start">Schijf 1: het gedeelte tussen 30 en 500 gram 1/2 x 0,082 punten per gram
                              </text:p>
        </text:list-item>
        <text:list-item>
          <text:p text:style-name="list.cont">Schijf 2: het gedeelte tussen 500 en 1000 gram 1/2 x 0,109 punten per gram
                              </text:p>
        </text:list-item>
        <text:list-item>
          <text:p text:style-name="list.cont">Schijf 3: het gedeelte tussen 1000 gram en 5 kg 1/2 x 0,031 punten per gram + dagvaarden
                              </text:p>
        </text:list-item>
        <text:list-item>
          <text:p text:style-name="list.cont">Schijf 4: het gedeelte tussen 5 en 25 kg 1/2 x 0,012 punten per gram + dagvaarden
                              </text:p>
        </text:list-item>
        <text:list-item>
          <text:p text:style-name="list.end">Schijf 5: het gedeelte boven 25 kg 1/2 x 0,004 punten per gram + dagvaarden
                              </text:p>
        </text:list-item>
      </text:list>
      <text:h text:outline-level="4" text:style-name="divisiekop2">Delictspecifieke factoren
                     </text:h>
      <text:h text:outline-level="5" text:style-name="divisiekop3">Medeplegen
                        </text:h>
      <text:list text:style-name="list-style-4">
        <text:list-item>
          <text:p text:style-name="list.start">Er is geen sprake van medeplegen  +0%
                              </text:p>
        </text:list-item>
        <text:list-item>
          <text:p text:style-name="list.end">Er is sprake van medeplegen  +25%
                              </text:p>
        </text:list-item>
      </text:list>
      <text:h text:outline-level="4" text:style-name="divisiekop2">Wettelijke factoren
                     </text:h>
      <text:h text:outline-level="5" text:style-name="divisiekop3">Medeplichtigheid
                        </text:h>
      <text:list text:style-name="list-style-5">
        <text:list-item>
          <text:p text:style-name="list.start">Dader  +0%
                              </text:p>
        </text:list-item>
        <text:list-item>
          <text:p text:style-name="list.end">Medeplichtige  –33%
                              </text:p>
        </text:list-item>
      </text:list>
      <text:h text:outline-level="4" text:style-name="divisiekop2">Recidiveregeling
                     </text:h>
      <text:h text:outline-level="5" text:style-name="divisiekop3">Mate van recidive (5 jaar)
                        </text:h>
      <text:list text:style-name="list-style-6">
        <text:list-item>
          <text:p text:style-name="list.start">Geen recidive  +0%
                              </text:p>
        </text:list-item>
        <text:list-item>
          <text:p text:style-name="list.cont">1 maal binnen 2 jaar  +50%
                              </text:p>
          <text:p text:style-name="list.cont">+naast hogere sanctie</text:p>
        </text:list-item>
        <text:list-item>
          <text:p text:style-name="list.cont">1 maal binnen 2–5 jaar  +50%
                              </text:p>
        </text:list-item>
        <text:list-item>
          <text:p text:style-name="list.cont">Meermalen  +100%
                              </text:p>
          <text:p text:style-name="list.cont">+naast hogere sanctie</text:p>
          <text:p text:style-name="list.end">+dagvaarden</text:p>
        </text:list-item>
      </text:list>
      <text:h text:outline-level="4" text:style-name="divisiekop2">Draagkracht
                     </text:h>
      <text:p text:style-name="circulaire_divisie">Geen</text:p>
      <text:h text:outline-level="4" text:style-name="divisiekop2">Speciale regelingen
                     </text:h>
      <text:p text:style-name="circulaire_divisie">Regeling niet toepasselijkheid afnemend strafnut</text:p>
      <text:h text:outline-level="4" text:style-name="divisiekop2">Bijzonderheden
                     </text:h>
      <text:p text:style-name="circulaire_divisie">Gaat het bij dit delict om een hoeveelheid van maximaal 5 gram (zgn. gebruikershoeveelheid) dan ligt een (politie-)sepot in
                        de rede.
                     </text:p>
      <text:p text:style-name="circulaire_divisie">Het aanwezig hebben tot 30 gram middelen van onderdeel B (hennep) lijst II betreft een overtreding.</text:p>
      <text:p text:style-name="circulaire_divisie">Indien de omstandigheden van het delict daartoe aanleiding geven zal tevens gedacht kunnen worden aan toepassing van art.
                        74, lid 2, sub d Sr (ontnemingsschikking)
                     </text:p>
      <text:p text:style-name="circulaire_divisie">Art. 12 van de Opiumwet maakt het onder omstandigheden mogelijk bij dit delict een Strafrechtelijk Financiëel Onderzoek te
                        vorderen.
                     </text:p>
      <text:p text:style-name="circulaire_divisie">Het maximum aantal sanctiepunten van dit delict bedraagt: 2190</text:p>
      <text:h text:outline-level="3" text:style-name="divisiekop1">Basisdelict beroeps- of bedrijfsmatig telen en verhandelen van softdrugs 5.19.02
                  </text:h>
      <text:h text:outline-level="4" text:style-name="divisiekop2">Beschrijving
                     </text:h>
      <text:p text:style-name="circulaire_divisie">Dit basisdelict heeft betrekking op het in de uitoefening van een beroep of bedrijf telen, bereiden, bewerken, verwerken,
                        verkopen, afleveren, verstrekken, vervoeren, verkopen en/of afleveren van softdrugs.
                     </text:p>
      <text:h text:outline-level="4" text:style-name="divisiekop2">Toepasselijk kader
                     </text:h>
      <text:p text:style-name="circulaire_divisie">Aanwijzing Kader voor strafvordering</text:p>
      <text:h text:outline-level="4" text:style-name="divisiekop2">Basispunten
                     </text:h>
      <text:p text:style-name="circulaire_divisie">4 punten</text:p>
      <text:h text:outline-level="4" text:style-name="divisiekop2">Strafbeschikking
                     </text:h>
      <text:p text:style-name="circulaire_divisie">Indien van toepassing: afhankelijk van beleid van het parket</text:p>
      <text:h text:outline-level="4" text:style-name="divisiekop2">Basisfactoren
                     </text:h>
      <text:h text:outline-level="5" text:style-name="divisiekop3">Gewicht aan softdrugs bij invoer/uitvoer en professionele handel/teelt
                        </text:h>
      <text:list text:style-name="list-style-7">
        <text:list-item>
          <text:p text:style-name="list.start">Schijf 1: het gedeelte tussen 30 en 500 gram 0,082 punten per gram
                              </text:p>
        </text:list-item>
        <text:list-item>
          <text:p text:style-name="list.cont">Schijf 2: het gedeelte tussen 500 en 1000 gram 0,109 per gram + dagvaarden
                              </text:p>
        </text:list-item>
        <text:list-item>
          <text:p text:style-name="list.cont">Schijf 3: het gedeelte tussen 1000 gram en 5 kg 0,031 punten per gram + dagvaarden
                              </text:p>
        </text:list-item>
        <text:list-item>
          <text:p text:style-name="list.cont">Schijf 4: het gedeelte tussen 5 en 25 kg 0,012 punten per gram + dagvaarden
                              </text:p>
        </text:list-item>
        <text:list-item>
          <text:p text:style-name="list.end">Schijf 5: het gedeelte boven 25 kg 0,004 punten per gram + dagvaarden
                              </text:p>
        </text:list-item>
      </text:list>
      <text:h text:outline-level="5" text:style-name="divisiekop3">Aantal hennepplanten bij invoer/uitvoer en professionele handel/teelt:
                        </text:h>
      <text:p text:style-name="table.fix"/>
      <table:table table:name="table.1" table:style-name="table.1">
        <table:table-column table:style-name="table.1.col1"/>
        <table:table-column table:style-name="table.1.col2"/>
        <table:table-row>
          <table:table-cell office:value-type="string">
            <text:p text:style-name="Table_20_Contents_Left">T/m 100 hennepplanten</text:p>
          </table:table-cell>
          <table:table-cell office:value-type="string">
            <text:p text:style-name="Table_20_Contents_Left">36 pt</text:p>
          </table:table-cell>
        </table:table-row>
        <table:table-row>
          <table:table-cell office:value-type="string">
            <text:p text:style-name="Table_20_Contents_Left">Vanaf 100 t/m 500 planten</text:p>
          </table:table-cell>
          <table:table-cell office:value-type="string">
            <text:p text:style-name="Table_20_Contents_Left">38 pt + dagvaarden</text:p>
          </table:table-cell>
        </table:table-row>
        <table:table-row>
          <table:table-cell office:value-type="string">
            <text:p text:style-name="Table_20_Contents_Left">Vanaf 500 t/m 1000 planten</text:p>
          </table:table-cell>
          <table:table-cell office:value-type="string">
            <text:p text:style-name="Table_20_Contents_Left">80 pt + dagvaarden</text:p>
          </table:table-cell>
        </table:table-row>
        <table:table-row>
          <table:table-cell office:value-type="string">
            <text:p text:style-name="Table_20_Contents_Left">Vanaf 1000 t/m 4000 planten</text:p>
          </table:table-cell>
          <table:table-cell office:value-type="string">
            <text:p text:style-name="Table_20_Contents_Left">173 pt + dagvaarden</text:p>
          </table:table-cell>
        </table:table-row>
        <table:table-row>
          <table:table-cell office:value-type="string">
            <text:p text:style-name="Table_20_Contents_Left">Vanaf 4000 t/m 7000 planten</text:p>
          </table:table-cell>
          <table:table-cell office:value-type="string">
            <text:p text:style-name="Table_20_Contents_Left">266 pt + dagvaarden</text:p>
          </table:table-cell>
        </table:table-row>
        <table:table-row>
          <table:table-cell office:value-type="string">
            <text:p text:style-name="Table_20_Contents_Left">Vanaf 7000 t/m 10.000 planten</text:p>
          </table:table-cell>
          <table:table-cell office:value-type="string">
            <text:p text:style-name="Table_20_Contents_Left">360 pt + dagvaarden</text:p>
          </table:table-cell>
        </table:table-row>
      </table:table>
      <text:p/>
      <text:h text:outline-level="4" text:style-name="divisiekop2">Delictspecifieke factoren
                     </text:h>
      <text:h text:outline-level="5" text:style-name="divisiekop3">Medeplegen
                        </text:h>
      <text:list text:style-name="list-style-8">
        <text:list-item>
          <text:p text:style-name="list.cont">Er is geen sprake van medeplegen  +0%
                              </text:p>
        </text:list-item>
        <text:list-item>
          <text:p text:style-name="list.end">Er is sprake van medeplegen  +25%
                              </text:p>
        </text:list-item>
      </text:list>
      <text:h text:outline-level="4" text:style-name="divisiekop2">Wettelijke factoren
                     </text:h>
      <text:h text:outline-level="5" text:style-name="divisiekop3">Medeplichtigheid
                        </text:h>
      <text:list text:style-name="list-style-9">
        <text:list-item>
          <text:p text:style-name="list.cont">Dader  +0%
                              </text:p>
        </text:list-item>
        <text:list-item>
          <text:p text:style-name="list.end">Medeplichtige  –33%
                              </text:p>
        </text:list-item>
      </text:list>
      <text:h text:outline-level="5" text:style-name="divisiekop3">Poging
                        </text:h>
      <text:list text:style-name="list-style-10">
        <text:list-item>
          <text:p text:style-name="list.start">Voltooid delict  +0%
                              </text:p>
        </text:list-item>
        <text:list-item>
          <text:p text:style-name="list.end">Poging tot plegen  –33%
                              </text:p>
        </text:list-item>
      </text:list>
      <text:h text:outline-level="4" text:style-name="divisiekop2">Recidiveregeling
                     </text:h>
      <text:h text:outline-level="5" text:style-name="divisiekop3">Mate van recidive (5 jaar)
                        </text:h>
      <text:list text:style-name="list-style-11">
        <text:list-item>
          <text:p text:style-name="list.start">Geen recidive  +0%
                              </text:p>
        </text:list-item>
        <text:list-item>
          <text:p text:style-name="list.cont">1 maal binnen 2 jaar  +50%
                              </text:p>
          <text:p text:style-name="list.cont">+naast hogere sanctie</text:p>
        </text:list-item>
        <text:list-item>
          <text:p text:style-name="list.cont">1 maal binnen 2-5 jaar  +50%
                              </text:p>
        </text:list-item>
        <text:list-item>
          <text:p text:style-name="list.cont">Meermalen  +100%
                              </text:p>
          <text:p text:style-name="list.cont">+naast hogere sanctie</text:p>
          <text:p text:style-name="list.end">+dagvaarden</text:p>
        </text:list-item>
      </text:list>
      <text:h text:outline-level="4" text:style-name="divisiekop2">Draagkracht
                     </text:h>
      <text:p text:style-name="circulaire_divisie">Geen</text:p>
      <text:h text:outline-level="4" text:style-name="divisiekop2">Speciale regelingen
                     </text:h>
      <text:p text:style-name="circulaire_divisie">Regeling niet toepasselijkheid afnemend strafnut</text:p>
      <text:h text:outline-level="4" text:style-name="divisiekop2">Bijzonderheden
                     </text:h>
      <text:p text:style-name="circulaire_divisie">In analogie met het aanwezig hebben van softdrugs gaat ook bij dit delict pas een strafverzwarende invloed van de hoeveelheid
                        softdrugs uit indien deze groter is dan 30 gram.
                     </text:p>
      <text:p text:style-name="circulaire_divisie">Gezien de ernst van het delict dient te worden gedagvaard en in beginsel gevangenisstraf te worden geëist en bij het verhandelen,
                        vervoeren enz. vanaf  500 gram en bij het telen vanaf 100 planten.
                     </text:p>
      <text:p text:style-name="alineagroep">De richtlijn is niet van toepassing op het telen van meer dan 10.000 planten omdat bij grotere aantallen aangenomen wordt
                           dat sprake is van telen in georganiseerd verband.
                        </text:p>
      <text:p text:style-name="alineagroep.end">Indien de omstandigheden van het delict daartoe aanleiding geven zal tevens gedacht kunnen worden aan toepassing van art.
                           11a van de Opiumwet of 140 Sr (deelneming aan een criminele organisatie); art. 74, lid 2, sub d Sr (ontnemingsschikking) en
                           art. 36c Sr (ontnemingsvordering).
                        </text:p>
      <text:p text:style-name="circulaire_divisie">Het maximum aantal sanctiepunten van dit delict bedraagt 2190.</text:p>
      <text:h text:outline-level="3" text:style-name="divisiekop1">Basisdelict vervaardigen van softdrugs 5.19.03
                  </text:h>
      <text:h text:outline-level="4" text:style-name="divisiekop2">Beschrijving
                     </text:h>
      <text:p text:style-name="circulaire_divisie">Dit basisdelict heeft betrekking op vervaardigen van softdrugs.</text:p>
      <text:h text:outline-level="4" text:style-name="divisiekop2">Toepasselijk kader
                     </text:h>
      <text:p text:style-name="circulaire_divisie">Aanwijzing Kader voor strafvordering</text:p>
      <text:h text:outline-level="4" text:style-name="divisiekop2">Basispunten
                     </text:h>
      <text:p text:style-name="circulaire_divisie">2 punten</text:p>
      <text:h text:outline-level="4" text:style-name="divisiekop2">Strafbeschikking
                     </text:h>
      <text:p text:style-name="circulaire_divisie">Indien van toepassing: afhankelijk van beleid van het parket</text:p>
      <text:h text:outline-level="4" text:style-name="divisiekop2">Basisfactoren
                     </text:h>
      <text:h text:outline-level="5" text:style-name="divisiekop3">Gewicht aan softdrugs overige softdrugsdelicten
                        </text:h>
      <text:list text:style-name="list-style-12">
        <text:list-item>
          <text:p text:style-name="list.start">Schijf 1: het gedeelte tussen 30 en 500 gram 1/2 x 0,082 punten per gram
                              </text:p>
        </text:list-item>
        <text:list-item>
          <text:p text:style-name="list.cont">Schijf 2: het gedeelte tussen 500 en 1000 gram 1/2 x 0,109 punten per gram
                              </text:p>
        </text:list-item>
        <text:list-item>
          <text:p text:style-name="list.cont">Schijf 3: het gedeelte tussen 1000 gram en 5 kg 1/2 x 0,031 punten per gram
                              </text:p>
        </text:list-item>
        <text:list-item>
          <text:p text:style-name="list.cont">Schijf 4: het gedeelte tussen 5 en 25 kg 1/2 x 0,012 punten per gram
                              </text:p>
        </text:list-item>
        <text:list-item>
          <text:p text:style-name="list.end">Schijf 5: het gedeelte boven 25 kg 1/2 x 0,004 punten per gram
                              </text:p>
        </text:list-item>
      </text:list>
      <text:h text:outline-level="4" text:style-name="divisiekop2">Delictspecifieke factoren
                     </text:h>
      <text:h text:outline-level="5" text:style-name="divisiekop3">Professioneel vervaardigen van softdrugs
                        </text:h>
      <text:list text:style-name="list-style-13">
        <text:list-item>
          <text:p text:style-name="list.start">Er is geen sprake van op professionele wijze vervaardigen van softdrugs  +0%
                              </text:p>
        </text:list-item>
        <text:list-item>
          <text:p text:style-name="list.end">Het vervaardigen van softdrugs geschiedde op professionele wijze  +100%
                              </text:p>
        </text:list-item>
      </text:list>
      <text:h text:outline-level="4" text:style-name="divisiekop2">Medeplegen
                     </text:h>
      <text:list text:style-name="list-style-14">
        <text:list-item>
          <text:p text:style-name="list.start">Er is geen sprake van medeplegen  +0%
                           </text:p>
        </text:list-item>
        <text:list-item>
          <text:p text:style-name="list.end">Er is sprake van medeplegen  +25%
                           </text:p>
        </text:list-item>
      </text:list>
      <text:h text:outline-level="4" text:style-name="divisiekop2">Wettelijke factoren
                     </text:h>
      <text:h text:outline-level="5" text:style-name="divisiekop3">Medeplichtigheid
                        </text:h>
      <text:list text:style-name="list-style-15">
        <text:list-item>
          <text:p text:style-name="list.cont">Dader  +0%
                              </text:p>
        </text:list-item>
        <text:list-item>
          <text:p text:style-name="list.end">Medeplichtige  –33%
                              </text:p>
        </text:list-item>
      </text:list>
      <text:h text:outline-level="5" text:style-name="divisiekop3">Poging
                        </text:h>
      <text:list text:style-name="list-style-16">
        <text:list-item>
          <text:p text:style-name="list.cont">Voltooid delict  +0%
                              </text:p>
        </text:list-item>
        <text:list-item>
          <text:p text:style-name="list.end">Poging tot plegen  –33%
                              </text:p>
        </text:list-item>
      </text:list>
      <text:h text:outline-level="4" text:style-name="divisiekop2">Recidiveregeling
                     </text:h>
      <text:h text:outline-level="5" text:style-name="divisiekop3">Mate van recidive (5 jaar)
                        </text:h>
      <text:list text:style-name="list-style-17">
        <text:list-item>
          <text:p text:style-name="list.cont">Geen recidive  +0%
                              </text:p>
        </text:list-item>
        <text:list-item>
          <text:p text:style-name="list.cont">1 maal binnen 2 jaar  +50%
                              </text:p>
          <text:p text:style-name="list.cont">+naast hogere sanctie</text:p>
        </text:list-item>
        <text:list-item>
          <text:p text:style-name="list.cont">1 maal binnen 2-5 jaar  +50%
                              </text:p>
        </text:list-item>
        <text:list-item>
          <text:p text:style-name="list.cont">Meermalen  +100%
                              </text:p>
          <text:p text:style-name="list.cont">+naast hogere sanctie</text:p>
          <text:p text:style-name="list.end">+dagvaarden</text:p>
        </text:list-item>
      </text:list>
      <text:h text:outline-level="4" text:style-name="divisiekop2">Draagkracht
                     </text:h>
      <text:p text:style-name="circulaire_divisie">Geen</text:p>
      <text:h text:outline-level="4" text:style-name="divisiekop2">Speciale regelingen
                     </text:h>
      <text:p text:style-name="circulaire_divisie">Regeling niet toepasselijkheid afnemend strafnut</text:p>
      <text:h text:outline-level="4" text:style-name="divisiekop2">Bijzonderheden
                     </text:h>
      <text:p text:style-name="alineagroep">Indien de omstandigheden van het delict daartoe aanleiding geven zal tevens gedacht kunnen worden aan toepassing van art.
                           11a Opiumwet of 140 Sr (deelneming aan een criminele organisatie); art. 74, lid 2, sub d Sr (ontnemingsschikking) en art.
                           36c Sr (ontnemingsvordering).
                        </text:p>
      <text:p text:style-name="alineagroep.end">Art. 12 van de Opiumwet maakt het onder omstandigheden mogelijk bij dit delict een Strafrechtelijk Financieel Onderzoek te
                           vorderen.
                        </text:p>
      <text:p text:style-name="circulaire_divisie">Het maximum aantal sanctiepunten van dit delict bedraagt: 2190</text:p>
      <text:h text:outline-level="3" text:style-name="divisiekop1">Basisdelict invoer/uitvoer van softdrugs 5.19.04
                  </text:h>
      <text:h text:outline-level="4" text:style-name="divisiekop2">Beschrijving
                     </text:h>
      <text:p text:style-name="circulaire_divisie">Dit basisdelict heeft betrekking op het landgrensoverschrijdend vervoer van softdrugs.</text:p>
      <text:h text:outline-level="4" text:style-name="divisiekop2">Toepasselijk kader
                     </text:h>
      <text:p text:style-name="circulaire_divisie">Aanwijzing Kader voor strafvordering</text:p>
      <text:h text:outline-level="4" text:style-name="divisiekop2">Basispunten
                     </text:h>
      <text:p text:style-name="circulaire_divisie">4 punten</text:p>
      <text:h text:outline-level="4" text:style-name="divisiekop2">Strafbeschikking
                     </text:h>
      <text:p text:style-name="circulaire_divisie">Indien van toepassing: afhankelijk van beleid van het parket</text:p>
      <text:h text:outline-level="4" text:style-name="divisiekop2">Basisfactoren
                     </text:h>
      <text:h text:outline-level="5" text:style-name="divisiekop3">Gewicht aan softdrugs bij invoer/uitvoer en professionele handel/teelt
                        </text:h>
      <text:list text:style-name="list-style-18">
        <text:list-item>
          <text:p text:style-name="list.start">Schijf 1: het gedeelte tussen 30 en 500 gram 0,082 punten per gram
                              </text:p>
        </text:list-item>
        <text:list-item>
          <text:p text:style-name="list.cont">Schijf 2: het gedeelte tussen 500 en 1000 gram 0,109 punten per gram + dagvaarden
                              </text:p>
        </text:list-item>
        <text:list-item>
          <text:p text:style-name="list.cont">Schijf 3: het gedeelte tussen 1000 gram en 5 kg 0,031 punten per gram + dagvaarden
                              </text:p>
        </text:list-item>
        <text:list-item>
          <text:p text:style-name="list.cont">Schijf 4: het gedeelte tussen 5 en 25 kg 0,012 punten per gram + dagvaarden
                              </text:p>
        </text:list-item>
        <text:list-item>
          <text:p text:style-name="list.end">Schijf 5: het gedeelte boven 25 kg 0,004 punten per gram + dagvaarden
                              </text:p>
        </text:list-item>
      </text:list>
      <text:h text:outline-level="5" text:style-name="divisiekop3">Aantal hennepplanten bij invoer/uitvoer en professionele handel/teelt:
                        </text:h>
      <text:p text:style-name="table.fix"/>
      <table:table table:name="table.2" table:style-name="table.2">
        <table:table-column table:style-name="table.2.col1"/>
        <table:table-column table:style-name="table.2.col2"/>
        <table:table-row>
          <table:table-cell office:value-type="string">
            <text:p text:style-name="Table_20_Contents_Left">T/m 100 hennepplanten</text:p>
          </table:table-cell>
          <table:table-cell office:value-type="string">
            <text:p text:style-name="Table_20_Contents_Left">36 pt</text:p>
          </table:table-cell>
        </table:table-row>
        <table:table-row>
          <table:table-cell office:value-type="string">
            <text:p text:style-name="Table_20_Contents_Left">Vanaf 100 t/m 500 planten</text:p>
          </table:table-cell>
          <table:table-cell office:value-type="string">
            <text:p text:style-name="Table_20_Contents_Left">38 pt + dagvaarden</text:p>
          </table:table-cell>
        </table:table-row>
        <table:table-row>
          <table:table-cell office:value-type="string">
            <text:p text:style-name="Table_20_Contents_Left">Vanaf 500 t/m 1000 planten</text:p>
          </table:table-cell>
          <table:table-cell office:value-type="string">
            <text:p text:style-name="Table_20_Contents_Left">80 pt + dagvaarden</text:p>
          </table:table-cell>
        </table:table-row>
        <table:table-row>
          <table:table-cell office:value-type="string">
            <text:p text:style-name="Table_20_Contents_Left">Vanaf 1000 t/m  4000 planten</text:p>
          </table:table-cell>
          <table:table-cell office:value-type="string">
            <text:p text:style-name="Table_20_Contents_Left">173 pt + dagvaarden</text:p>
          </table:table-cell>
        </table:table-row>
        <table:table-row>
          <table:table-cell office:value-type="string">
            <text:p text:style-name="Table_20_Contents_Left">Vanaf 4000 t/m 7000 planten</text:p>
          </table:table-cell>
          <table:table-cell office:value-type="string">
            <text:p text:style-name="Table_20_Contents_Left">266 pt + dagvaarden</text:p>
          </table:table-cell>
        </table:table-row>
        <table:table-row>
          <table:table-cell office:value-type="string">
            <text:p text:style-name="Table_20_Contents_Left">Vanaf 7000 t/m 10.000 planten</text:p>
          </table:table-cell>
          <table:table-cell office:value-type="string">
            <text:p text:style-name="Table_20_Contents_Left">360 pt + dagvaarden</text:p>
          </table:table-cell>
        </table:table-row>
      </table:table>
      <text:p/>
      <text:h text:outline-level="4" text:style-name="divisiekop2">Delictspecifieke factoren
                     </text:h>
      <text:h text:outline-level="5" text:style-name="divisiekop3">Medeplegen
                        </text:h>
      <text:list text:style-name="list-style-19">
        <text:list-item>
          <text:p text:style-name="list.cont">Er is geen sprake van medeplegen  +0%
                              </text:p>
        </text:list-item>
        <text:list-item>
          <text:p text:style-name="list.end">Er is sprake van medeplegen  +25%
                              </text:p>
        </text:list-item>
      </text:list>
      <text:h text:outline-level="4" text:style-name="divisiekop2">Wettelijke factoren
                     </text:h>
      <text:h text:outline-level="5" text:style-name="divisiekop3">Medeplichtigheid
                        </text:h>
      <text:list text:style-name="list-style-20">
        <text:list-item>
          <text:p text:style-name="list.cont">Dader  +0%
                              </text:p>
        </text:list-item>
        <text:list-item>
          <text:p text:style-name="list.end">Medeplichtige  –33%
                              </text:p>
        </text:list-item>
      </text:list>
      <text:h text:outline-level="5" text:style-name="divisiekop3">Poging
                        </text:h>
      <text:list text:style-name="list-style-21">
        <text:list-item>
          <text:p text:style-name="list.cont">Voltooid delict  +0%
                              </text:p>
        </text:list-item>
        <text:list-item>
          <text:p text:style-name="list.end">Poging tot plegen  –33%
                              </text:p>
        </text:list-item>
      </text:list>
      <text:h text:outline-level="4" text:style-name="divisiekop2">Recidiveregeling
                     </text:h>
      <text:h text:outline-level="5" text:style-name="divisiekop3">Mate van recidive (5 jaar)
                        </text:h>
      <text:list text:style-name="list-style-22">
        <text:list-item>
          <text:p text:style-name="list.cont">Geen recidive  +0%
                              </text:p>
        </text:list-item>
        <text:list-item>
          <text:p text:style-name="list.cont">1 maal binnen 2 jaar  +50%
                              </text:p>
          <text:p text:style-name="list.cont">+naast hogere sanctie</text:p>
        </text:list-item>
        <text:list-item>
          <text:p text:style-name="list.cont">1 maal binnen 2-5 jaar  +50%
                              </text:p>
        </text:list-item>
        <text:list-item>
          <text:p text:style-name="list.cont">Meermalen  +100%
                              </text:p>
          <text:p text:style-name="list.cont">+naast hogere sanctie</text:p>
          <text:p text:style-name="list.end">+dagvaarden</text:p>
        </text:list-item>
      </text:list>
      <text:h text:outline-level="4" text:style-name="divisiekop2">Draagkracht
                     </text:h>
      <text:p text:style-name="circulaire_divisie">Geen</text:p>
      <text:h text:outline-level="4" text:style-name="divisiekop2">Speciale regelingen
                     </text:h>
      <text:p text:style-name="circulaire_divisie">Regeling niet toepasselijkheid afnemend strafnut</text:p>
      <text:h text:outline-level="4" text:style-name="divisiekop2">Bijzonderheden
                     </text:h>
      <text:p text:style-name="circulaire_divisie">Hoewel de Opiumwet op het punt van in- en uitvoer geen 30-gramscriterium kent, gaat ook bij dit delict pas een strafverzwarende
                        invloed uit van de hoeveelheid softdrugs indien die hoeveelheid groter is dan 30 gram, omdat de straftoemeting anders te zeer
                        uit de pas zou gaan lopen met een vergelijkbare situatie bij het basisdelict ‘aanwezig hebben van softdrugs’.
                     </text:p>
      <text:p text:style-name="alineagroep">De richtlijn is niet van toepassing op het in- of uitvoeren van meer dan 10.000 planten omdat bij grotere aantallen aangenomen
                           wordt dat sprake is van handelen in georganiseerd verband.
                        </text:p>
      <text:p text:style-name="alineagroep.end">Indien de omstandigheden van het delict daartoe aanleiding geven zal tevens gedacht kunnen worden aan toepassing van art.
                           11a Opiumwet of 140 Sr (deelneming aan een criminele organisatie); art. 74, lid 2, sub d Sr (ontnemingsschikking) en art.
                           36c Sr (ontnemingsvordering).
                        </text:p>
      <text:p text:style-name="circulaire_divisie">Het maximum aantal sanctiepunten van dit delict bedraagt: 2190</text:p>
      <text:h text:outline-level="3" text:style-name="divisiekop1">Toelichting
                  </text:h>
      <text:list text:style-name="list-style-23">
        <text:list-item>
          <text:p text:style-name="list.start">De in lijst II opgenomen paddenstoelen met een hallucinerende werking zijn uitgezonderd, onder verwijzing naar de beleidsbrief
                           (van 4 december 2008 met kenmerk PaG/HB/13268) daarover.
                        </text:p>
        </text:list-item>
        <text:list-item>
          <text:p text:style-name="list.cont">Doordat in de Aanwijzing Opiumwet (2011A013) het criterium voor beroeps- en bedrijfsmatig telen en verhandelen is aangescherpt,
                           is in het eerste basisdelict verwijderd het niet-beroeps- en bedrijfsmatig telen.
                        </text:p>
        </text:list-item>
        <text:list-item>
          <text:p text:style-name="list.cont">De wetswijziging uit 2006 is verwerkt, waarbij de strafmaxima zijn verhoogd voor feiten die betrekking hebben op een grote
                           hoeveelheid softdrugs.
                        </text:p>
        </text:list-item>
        <text:list-item>
          <text:p text:style-name="list.cont">Er is aansluiting gezocht bij de in de jurisprudentie gehanteerde strafmaten bij de beroeps- of bedrijfsmatige teelt van en
                           handel in hoeveelheden tot 1000 hennepplanten.
                        </text:p>
        </text:list-item>
        <text:list-item>
          <text:p text:style-name="list.cont">De richtlijn benadrukt dat deze niet ziet op het in georganiseerd verband handelen in strijd met de Opiumwet. De richtlijn
                           gaat er bij meer dan 10.000 planten vanuit dat sprake is van een crimineel samenwerkingsverband en/of teelt in georganiseerd
                           verband.
                        </text:p>
        </text:list-item>
        <text:list-item>
          <text:p text:style-name="list.cont">De boeteregeling Opiumwet softdrugs is volledig afgeschaft.
                        </text:p>
        </text:list-item>
        <text:list-item>
          <text:p text:style-name="list.cont">De Regeling afnemend strafnut, zoals omschreven in de Aanwijzing Kader voor strafvordering (2010A032), is buiten toepassing
                           verklaard.
                        </text:p>
        </text:list-item>
        <text:list-item>
          <text:p text:style-name="list.end">De per 1 januari 2011 ingevoerde recidiveregeling voor commune delicten is overgenom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