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500*"/>
    </style:style>
    <style:style style:family="table-column" style:name="table.1.col2">
      <style:table-column-properties style:rel-column-width="2500*"/>
    </style:style>
    <style:style style:family="table-column" style:name="table.1.col3">
      <style:table-column-properties style:rel-column-width="2500*"/>
    </style:style>
    <style:style style:family="table-column" style:name="table.1.col4">
      <style:table-column-properties style:rel-column-width="2400*"/>
    </style:style>
    <style:style style:family="table" style:name="table.2">
      <style:table-properties table:align="margins"/>
    </style:style>
    <style:style style:family="table-column" style:name="table.2.col1">
      <style:table-column-properties style:rel-column-width="4600*"/>
    </style:style>
    <style:style style:family="table-column" style:name="table.2.col2">
      <style:table-column-properties style:rel-column-width="5400*"/>
    </style:style>
    <style:style style:family="table" style:name="table.3">
      <style:table-properties table:align="margins"/>
    </style:style>
    <style:style style:family="table-column" style:name="table.3.col1">
      <style:table-column-properties style:rel-column-width="400*"/>
    </style:style>
    <style:style style:family="table-column" style:name="table.3.col2">
      <style:table-column-properties style:rel-column-width="100*"/>
    </style:style>
    <style:style style:family="table-column" style:name="table.3.col3">
      <style:table-column-properties style:rel-column-width="3400*"/>
    </style:style>
    <style:style style:family="table-column" style:name="table.3.col4">
      <style:table-column-properties style:rel-column-width="2000*"/>
    </style:style>
    <style:style style:family="table-column" style:name="table.3.col5">
      <style:table-column-properties style:rel-column-width="2000*"/>
    </style:style>
    <style:style style:family="table-column" style:name="table.3.col6">
      <style:table-column-properties style:rel-column-width="2100*"/>
    </style:style>
    <style:style style:family="table" style:name="table.4">
      <style:table-properties table:align="margins"/>
    </style:style>
    <style:style style:family="table-column" style:name="table.4.col1">
      <style:table-column-properties style:rel-column-width="3000*"/>
    </style:style>
    <style:style style:family="table-column" style:name="table.4.col2">
      <style:table-column-properties style:rel-column-width="7000*"/>
    </style:style>
    <style:style style:family="table" style:name="table.5">
      <style:table-properties table:align="margins"/>
    </style:style>
    <style:style style:family="table-column" style:name="table.5.col1">
      <style:table-column-properties style:rel-column-width="3300*"/>
    </style:style>
    <style:style style:family="table-column" style:name="table.5.col2">
      <style:table-column-properties style:rel-column-width="3300*"/>
    </style:style>
    <style:style style:family="table-column" style:name="table.5.col3">
      <style:table-column-properties style:rel-column-width="3300*"/>
    </style:style>
    <style:style style:family="table" style:name="table.6">
      <style:table-properties table:align="margins"/>
    </style:style>
    <style:style style:family="table-column" style:name="table.6.col1">
      <style:table-column-properties style:rel-column-width="3000*"/>
    </style:style>
    <style:style style:family="table-column" style:name="table.6.col2">
      <style:table-column-properties style:rel-column-width="7000*"/>
    </style:style>
    <style:style style:family="table" style:name="table.7">
      <style:table-properties table:align="margins"/>
    </style:style>
    <style:style style:family="table-column" style:name="table.7.col1">
      <style:table-column-properties style:rel-column-width="700*"/>
    </style:style>
    <style:style style:family="table-column" style:name="table.7.col2">
      <style:table-column-properties style:rel-column-width="4300*"/>
    </style:style>
    <style:style style:family="table-column" style:name="table.7.col3">
      <style:table-column-properties style:rel-column-width="2500*"/>
    </style:style>
    <style:style style:family="table-column" style:name="table.7.col4">
      <style:table-column-properties style:rel-column-width="2500*"/>
    </style:style>
    <style:style style:family="table" style:name="table.8">
      <style:table-properties table:align="margins"/>
    </style:style>
    <style:style style:family="table-column" style:name="table.8.col1">
      <style:table-column-properties style:rel-column-width="3000*"/>
    </style:style>
    <style:style style:family="table-column" style:name="table.8.col2">
      <style:table-column-properties style:rel-column-width="7000*"/>
    </style:style>
    <style:style style:family="table" style:name="table.9">
      <style:table-properties table:align="margins"/>
    </style:style>
    <style:style style:family="table-column" style:name="table.9.col1">
      <style:table-column-properties style:rel-column-width="1800*"/>
    </style:style>
    <style:style style:family="table-column" style:name="table.9.col2">
      <style:table-column-properties style:rel-column-width="1800*"/>
    </style:style>
    <style:style style:family="table-column" style:name="table.9.col3">
      <style:table-column-properties style:rel-column-width="1500*"/>
    </style:style>
    <style:style style:family="table-column" style:name="table.9.col4">
      <style:table-column-properties style:rel-column-width="1500*"/>
    </style:style>
    <style:style style:family="table-column" style:name="table.9.col5">
      <style:table-column-properties style:rel-column-width="1700*"/>
    </style:style>
    <style:style style:family="table-column" style:name="table.9.col6">
      <style:table-column-properties style:rel-column-width="1700*"/>
    </style:style>
    <style:style style:family="table" style:name="table.10">
      <style:table-properties table:align="margins"/>
    </style:style>
    <style:style style:family="table-column" style:name="table.10.col1">
      <style:table-column-properties style:rel-column-width="3300*"/>
    </style:style>
    <style:style style:family="table-column" style:name="table.10.col2">
      <style:table-column-properties style:rel-column-width="3300*"/>
    </style:style>
    <style:style style:family="table-column" style:name="table.10.col3">
      <style:table-column-properties style:rel-column-width="3300*"/>
    </style:style>
    <style:style style:family="table" style:name="table.11">
      <style:table-properties table:align="margins"/>
    </style:style>
    <style:style style:family="table-column" style:name="table.11.col1">
      <style:table-column-properties style:rel-column-width="5500*"/>
    </style:style>
    <style:style style:family="table-column" style:name="table.11.col2">
      <style:table-column-properties style:rel-column-width="4500*"/>
    </style:style>
    <style:style style:family="table" style:name="table.12">
      <style:table-properties table:align="margins"/>
    </style:style>
    <style:style style:family="table-column" style:name="table.12.col1">
      <style:table-column-properties style:rel-column-width="500*"/>
    </style:style>
    <style:style style:family="table-column" style:name="table.12.col2">
      <style:table-column-properties style:rel-column-width="6000*"/>
    </style:style>
    <style:style style:family="table-column" style:name="table.12.col3">
      <style:table-column-properties style:rel-column-width="3500*"/>
    </style:style>
    <style:style style:family="table" style:name="table.13">
      <style:table-properties table:align="margins"/>
    </style:style>
    <style:style style:family="table-column" style:name="table.13.col1">
      <style:table-column-properties style:rel-column-width="4600*"/>
    </style:style>
    <style:style style:family="table-column" style:name="table.13.col2">
      <style:table-column-properties style:rel-column-width="5400*"/>
    </style:style>
    <style:style style:family="table" style:name="table.14">
      <style:table-properties table:align="margins"/>
    </style:style>
    <style:style style:family="table-column" style:name="table.14.col1">
      <style:table-column-properties style:rel-column-width="4600*"/>
    </style:style>
    <style:style style:family="table-column" style:name="table.14.col2">
      <style:table-column-properties style:rel-column-width="5400*"/>
    </style:style>
    <style:style style:family="table" style:name="table.15">
      <style:table-properties table:align="margins"/>
    </style:style>
    <style:style style:family="table-column" style:name="table.15.col1">
      <style:table-column-properties style:rel-column-width="6500*"/>
    </style:style>
    <style:style style:family="table-column" style:name="table.15.col2">
      <style:table-column-properties style:rel-column-width="3500*"/>
    </style:style>
    <style:style style:family="table" style:name="table.16">
      <style:table-properties table:align="margins"/>
    </style:style>
    <style:style style:family="table-column" style:name="table.16.col1">
      <style:table-column-properties style:rel-column-width="2900*"/>
    </style:style>
    <style:style style:family="table-column" style:name="table.16.col2">
      <style:table-column-properties style:rel-column-width="1400*"/>
    </style:style>
    <style:style style:family="table-column" style:name="table.16.col3">
      <style:table-column-properties style:rel-column-width="1400*"/>
    </style:style>
    <style:style style:family="table-column" style:name="table.16.col4">
      <style:table-column-properties style:rel-column-width="1400*"/>
    </style:style>
    <style:style style:family="table-column" style:name="table.16.col5">
      <style:table-column-properties style:rel-column-width="1400*"/>
    </style:style>
    <style:style style:family="table-column" style:name="table.16.col6">
      <style:table-column-properties style:rel-column-width="1400*"/>
    </style:style>
    <style:style style:family="table" style:name="table.17">
      <style:table-properties table:align="margins"/>
    </style:style>
    <style:style style:family="table-column" style:name="table.17.col1">
      <style:table-column-properties style:rel-column-width="3900*"/>
    </style:style>
    <style:style style:family="table-column" style:name="table.17.col2">
      <style:table-column-properties style:rel-column-width="3100*"/>
    </style:style>
    <style:style style:family="table-column" style:name="table.17.col3">
      <style:table-column-properties style:rel-column-width="3100*"/>
    </style:style>
    <style:style style:family="table" style:name="table.18">
      <style:table-properties table:align="margins"/>
    </style:style>
    <style:style style:family="table-column" style:name="table.18.col1">
      <style:table-column-properties style:rel-column-width="3900*"/>
    </style:style>
    <style:style style:family="table-column" style:name="table.18.col2">
      <style:table-column-properties style:rel-column-width="3100*"/>
    </style:style>
    <style:style style:family="table-column" style:name="table.18.col3">
      <style:table-column-properties style:rel-column-width="3100*"/>
    </style:style>
    <style:style style:family="table" style:name="table.19">
      <style:table-properties table:align="margins"/>
    </style:style>
    <style:style style:family="table-column" style:name="table.19.col1">
      <style:table-column-properties style:rel-column-width="5800*"/>
    </style:style>
    <style:style style:family="table-column" style:name="table.19.col2">
      <style:table-column-properties style:rel-column-width="4200*"/>
    </style:style>
    <style:style style:family="table" style:name="table.20">
      <style:table-properties table:align="margins"/>
    </style:style>
    <style:style style:family="table-column" style:name="table.20.col1">
      <style:table-column-properties style:rel-column-width="5800*"/>
    </style:style>
    <style:style style:family="table-column" style:name="table.20.col2">
      <style:table-column-properties style:rel-column-width="4200*"/>
    </style:style>
    <style:style style:family="table" style:name="table.21">
      <style:table-properties table:align="margins"/>
    </style:style>
    <style:style style:family="table-column" style:name="table.21.col1">
      <style:table-column-properties style:rel-column-width="1600*"/>
    </style:style>
    <style:style style:family="table-column" style:name="table.21.col2">
      <style:table-column-properties style:rel-column-width="2500*"/>
    </style:style>
    <style:style style:family="table-column" style:name="table.21.col3">
      <style:table-column-properties style:rel-column-width="2000*"/>
    </style:style>
    <style:style style:family="table-column" style:name="table.21.col4">
      <style:table-column-properties style:rel-column-width="1800*"/>
    </style:style>
    <style:style style:family="table-column" style:name="table.21.col5">
      <style:table-column-properties style:rel-column-width="2100*"/>
    </style:style>
    <style:style style:family="table" style:name="table.22">
      <style:table-properties table:align="margins"/>
    </style:style>
    <style:style style:family="table-column" style:name="table.22.col1">
      <style:table-column-properties style:rel-column-width="1600*"/>
    </style:style>
    <style:style style:family="table-column" style:name="table.22.col2">
      <style:table-column-properties style:rel-column-width="2500*"/>
    </style:style>
    <style:style style:family="table-column" style:name="table.22.col3">
      <style:table-column-properties style:rel-column-width="2000*"/>
    </style:style>
    <style:style style:family="table-column" style:name="table.22.col4">
      <style:table-column-properties style:rel-column-width="1800*"/>
    </style:style>
    <style:style style:family="table-column" style:name="table.22.col5">
      <style:table-column-properties style:rel-column-width="2100*"/>
    </style:style>
    <style:style style:family="table" style:name="table.23">
      <style:table-properties table:align="margins"/>
    </style:style>
    <style:style style:family="table-column" style:name="table.23.col1">
      <style:table-column-properties style:rel-column-width="5800*"/>
    </style:style>
    <style:style style:family="table-column" style:name="table.23.col2">
      <style:table-column-properties style:rel-column-width="4200*"/>
    </style:style>
    <style:style style:family="table" style:name="table.24">
      <style:table-properties table:align="margins"/>
    </style:style>
    <style:style style:family="table-column" style:name="table.24.col1">
      <style:table-column-properties style:rel-column-width="2700*"/>
    </style:style>
    <style:style style:family="table-column" style:name="table.24.col2">
      <style:table-column-properties style:rel-column-width="1300*"/>
    </style:style>
    <style:style style:family="table-column" style:name="table.24.col3">
      <style:table-column-properties style:rel-column-width="2300*"/>
    </style:style>
    <style:style style:family="table-column" style:name="table.24.col4">
      <style:table-column-properties style:rel-column-width="1200*"/>
    </style:style>
    <style:style style:family="table-column" style:name="table.24.col5">
      <style:table-column-properties style:rel-column-width="2500*"/>
    </style:style>
    <style:style style:family="table" style:name="table.25">
      <style:table-properties table:align="margins"/>
    </style:style>
    <style:style style:family="table-column" style:name="table.25.col1">
      <style:table-column-properties style:rel-column-width="2600*"/>
    </style:style>
    <style:style style:family="table-column" style:name="table.25.col2">
      <style:table-column-properties style:rel-column-width="7400*"/>
    </style:style>
  </office:automatic-styles>
  <office:body>
    <office:text>
      <text:p text:style-name="publicatie-titel">Staatscourant 2011, 11708</text:p>
      <text:p text:style-name="publicatie-titel.end">4 juli 2011</text:p>
      <text:h text:outline-level="1" text:style-name="staatscourant_kop">Regeling van de Minister van Onderwijs, Cultuur en Wetenschap van 18 juni 2011, nr. WJZ/305395 (2775), tot wijziging van de
            Regeling leerresultaten PO in verband met aanpassing van de normen per toets voor de beoordeling van leerresultaten in het
            basisonderwijs (toetsnormen 2011)
         </text:h>
      <text:p text:style-name="wie">De Minister van Onderwijs, Cultuur en Wetenschap,</text:p>
      <text:p text:style-name="considerans.al">Gelet op artikel 34.4 van het Besluit bekostiging WPO;</text:p>
      <text:p text:style-name="considerans.al">Gelet op het voorstel, bedoeld in artikel 34.5, tweede lid, van het Besluit bekostiging WPO, van de Inspecteur-generaal van
                  het onderwijs van 31 mei 2011;
               </text:p>
      <text:p text:style-name="afkondiging">Besluit:</text:p>
      <text:h text:outline-level="3" text:style-name="wijzig-artikel_kop">ARTIKEL I
               </text:h>
      <text:p text:style-name="wat">De bijlagen A tot en met E van de Regeling leerresultaten PO worden vervangen door de bijlagen 1 tot en met 5 van deze regeling.</text:p>
      <text:h text:outline-level="3" text:style-name="artikel_kop">ARTIKEL II. INWERKINGTREDING
                  </text:h>
      <text:p text:style-name="artikel">Deze regeling treedt in werking met ingang van 1 augustus 2011.</text:p>
      <text:p text:style-name="slotformulering">Deze regeling zal met de toelichting in de Staatscourant worden geplaatst.</text:p>
      <text:p text:style-name="ondertekening">De Minister van Onderwijs, Cultuur en Wetenschap,</text:p>
      <text:p text:style-name="ondertekening.end">J.M. van Bijsterveldt-Vliegenthart. </text:p>
      <text:h text:outline-level="2" text:style-name="bijlage_kop">BIJLAGE 1
               </text:h>
      <text:h text:outline-level="3" text:style-name="divisiekop1">Bijlage A bij de Regeling leerresultaten PO
               </text:h>
      <text:h text:outline-level="4" text:style-name="divisiekop2">Betrouwbare en valide toetsen
               </text:h>
      <text:p text:style-name="bijlage">De basisschool verantwoordt zich over de leerresultaten met door haar gebruikte betrouwbare en valide toetsen. Toetsen zijn
                  betrouwbaar als zij steeds hetzelfde resultaat opleveren als hetzelfde gemeten wordt. Toetsen zijn valide als ze die kennis
                  en vaardigheid meten waarvoor de toets is bedoeld. Een basisschool kan uit het beschikbare toetsinstrumentarium een principieel
                  eigen keuze maken. De volgende toetsen voldoen aan de criteria zoals vastgesteld in artikel 34.1 van het Besluit bekostiging
                  WPO:
               </text:p>
      <text:list text:style-name="list-style-1">
        <text:list-item>
          <text:p text:style-name="list.start">Eindtoets Basisonderwijs, inclusief de Niveautoets van het Cito (zie verder bijlage B onder 1.);
                     </text:p>
        </text:list-item>
        <text:list-item>
          <text:p text:style-name="list.cont">Schooleindonderzoek van de vier landelijke Protestants Christelijke Schoolbegeleidingsdiensten (zie verder bijlage B onder
                        2.);
                     </text:p>
        </text:list-item>
        <text:list-item>
          <text:p text:style-name="list.cont">Drempelonderzoek 678 van 678 Onderwijs Advisering (zie verder bijlage B onder 3);
                     </text:p>
        </text:list-item>
        <text:list-item>
          <text:p text:style-name="list.cont">Entreetoets van het Cito (tot en met schooljaar 2010–2011, zie verder bijlage B onder 4);
                     </text:p>
        </text:list-item>
        <text:list-item>
          <text:p text:style-name="list.cont">Landelijk genormeerde methodeonafhankelijke toetsen voor groep 8, te weten:
                     </text:p>
          <text:list>
            <text:list-item>
              <text:p text:style-name="list.cont">Toetsen Rekenen en wiskunde en Begrijpend lezen uit het leerling- en onderwijsvolgsysteem (LOVS) van het Cito (zie verder
                              bijlage B, onder 5.1);
                           </text:p>
            </text:list-item>
            <text:list-item>
              <text:p text:style-name="list.cont">DLE-toetsen Rekenen en wiskunde en Begrijpend lezen van Boom test uitgevers (zie verder bijlage B, onder 5.2);
                           </text:p>
            </text:list-item>
            <text:list-item>
              <text:p text:style-name="list.end">Begrijpend lezen toets van 678 Onderwijs Advisering (zie verder bijlage B, onder 5.3).
                           </text:p>
            </text:list-item>
          </text:list>
        </text:list-item>
      </text:list>
      <text:h text:outline-level="2" text:style-name="bijlage_kop">BIJLAGE 2
               </text:h>
      <text:h text:outline-level="3" text:style-name="divisiekop1">Bijlage B bij de Regeling leerresultaten PO
               </text:h>
      <text:h text:outline-level="4" text:style-name="divisiekop2">Normen voor beoordeling leerresultaten per toets
               </text:h>
      <text:p text:style-name="bijlage">Voor elke toets waarmee een basisschool zich verantwoordt over de leerresultaten, bestaan eigen normen. Deze normen houden
                  rekening met de leerlingpopulatie op de basisschool (percentage gewogen leerlingen, schoolgroep). De norm geeft per toets
                  aan wanneer de gemiddelde schoolscore op de toets, oftewel de leerresultaten van de school, voldoende is.
               </text:p>
      <text:h text:outline-level="5" text:style-name="divisiekop3">Schoolgroepen
               </text:h>
      <text:p text:style-name="bijlage">Bij de beoordeling van een aantal toetsen onderscheidt de inspectie schoolgroepen. Als de schoolgroep niet op de te analyseren
                  formulieren vermeld wordt, bepaalt de inspectie deze  aan de hand van het percentage gewogen leerlingen op de hele school.
                  De inspectie raadpleegt eventueel de DUO-gegevens om de schoolgroep te bepalen. Vóór 2010 gaat het om de leerlinggewichten
                  in de betreffende groep.
               </text:p>
      <text:h text:outline-level="4" text:style-name="divisiekop2">1. Eindtoets Basisonderwijs van Cito
               </text:h>
      <text:p text:style-name="bijlage">Met ingang van het schooljaar 2009–2010 zijn de schoolrapporten bij de Cito Eindtoets gewijzigd. De IC-tabel is vervangen
                  door het Schoolrapport correctie LG en het Schoolrapport B is vervangen door het Schoolrapport zonder correctie.
               </text:p>
      <text:p text:style-name="bijlage">Het <text:span text:style-name="vet">Schoolrapport correctie LG</text:span> bevat de <text:span text:style-name="vet">gecorrigeerde standaardscore</text:span> (LG-score), de schoolscore die gecorrigeerd is voor het percentage gewogen leerlingen op de school. Het <text:span text:style-name="vet">Schoolrapport zonder correctie</text:span> bevat de <text:span text:style-name="vet">ongecorrigeerde standaardscore</text:span>.
               </text:p>
      <text:p text:style-name="bijlage">Toetsen vóór het schooljaar 2009–2010: Het schoolrapport met de IC-tabel (tabel met instroomcorrectie) bevat de GLG-score,
                  de schoolscore die gecorrigeerd is voor het gemiddelde leerlinggewicht. Schoolrapport B bevat de gemiddelde standaardscore.
               </text:p>
      <text:p text:style-name="bijlage">Groepsgrootte: Als het oordeel wordt gebaseerd op 10 of meer leerlingen kijkt de inspectie naar het Schoolrapport correctie
                  LG (met ingang van schooljaar 2009–2010) en de IC-tabel (vóór schooljaar 2009–2010). Bij minder dan 10 leerlingen wordt het
                  oordeel gebaseerd op de gegevens op het Schoolrapport zonder correctie (met ingang van schooljaar 2009–2010) en het Schoolrapport
                  B (vóór schooljaar 2009–2010), omdat de LG- en GLG-score voor kleine groepen minder betrouwbaar zijn.
               </text:p>
      <text:p text:style-name="bijlage">Scholen besluiten soms leerlingen die het eindniveau van groep 8 niet halen, uit te sluiten van de Eindtoets omdat deze te
                  moeilijk zou zijn. Het Cito heeft voor deze groep leerlingen een aangepaste versie op een lager niveau ontwikkeld: de <text:span text:style-name="vet">Niveautoets</text:span>. Deze toets meet hetzelfde als de Eindtoets maar bevat meer eenvoudige opgaven. De scores op deze toets kunnen rechtstreeks
                  vergeleken worden met die op de Eindtoets, omdat het Cito zorgt dat de scores op dezelfde schaal worden geplaatst, en kunnen
                  dus zonder probleem meetellen in het schoolgemiddelde.
               </text:p>
      <text:h text:outline-level="5" text:style-name="divisiekop3">1.1. Beoordeling op basis van het Schoolrapport met correctie (≥ 10 leerlingen)
               </text:h>
      <text:p text:style-name="bijlage">Op het Schoolrapport met correctie LG staat de gecorrigeerde standaardscore (LG-score) vermeld. Deze wordt vanaf het schooljaar
                  2009–2010 door de inspectie bij de beoordeling gebruikt.
               </text:p>
      <text:p text:style-name="bijlage">Bij toetsen vóór het schooljaar 2009–2010 wordt de IC-tabel gebruikt. De inspectie beoordeelt de resultaten aan de hand van
                  de score gecorrigeerd voor GLG (Gemiddeld Leerling Gewicht).
               </text:p>
      <text:p text:style-name="alineagroep.end">In de volgende tabel staan de onder- en bovengrenzen voor de LG- en GLG-score. In de LG- en GLG-score zijn de kenmerken van
                     de leerlingenpopulatie (correctie voor het leerlinggewicht) verwerkt. Dat betekent dat er geen onderscheid in schoolgroepen
                     meer nodig is en dat voor alle scholen dezelfde ondergrens geldt.
                  </text:p>
      <text:p text:style-name="Caption">Tabel 1. Normen gecorrigeerde standaardscore Cito Eindtoets</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number-columns-spanned="4">
              <text:p text:style-name="Table_20_Heading_Left">Cito Eindtoets LG / GLG</text:p>
            </table:table-cell>
          </table:table-row>
          <table:table-row>
            <table:table-cell office:value-type="string">
              <text:p text:style-name="Table_20_Heading_Left">Schooljaar</text:p>
            </table:table-cell>
            <table:table-cell office:value-type="string">
              <text:p text:style-name="Table_20_Heading_Left">Ondergrens</text:p>
            </table:table-cell>
            <table:table-cell office:value-type="string">
              <text:p text:style-name="Table_20_Heading_Left">Landelijk gemiddelde</text:p>
            </table:table-cell>
            <table:table-cell office:value-type="string">
              <text:p text:style-name="Table_20_Heading_Left">Bovengrens</text:p>
            </table:table-cell>
          </table:table-row>
        </table:table-header-rows>
        <table:table-row>
          <table:table-cell office:value-type="string">
            <text:p text:style-name="Table_20_Contents_Left">2010–2011 (LG)</text:p>
          </table:table-cell>
          <table:table-cell office:value-type="string">
            <text:p text:style-name="Table_20_Contents_Left">533,8</text:p>
          </table:table-cell>
          <table:table-cell office:value-type="string">
            <text:p text:style-name="Table_20_Contents_Left">535,2</text:p>
          </table:table-cell>
          <table:table-cell office:value-type="string">
            <text:p text:style-name="Table_20_Contents_Left">536,6</text:p>
          </table:table-cell>
        </table:table-row>
        <table:table-row>
          <table:table-cell office:value-type="string">
            <text:p text:style-name="Table_20_Contents_Left">2009–2010 (LG)</text:p>
          </table:table-cell>
          <table:table-cell office:value-type="string">
            <text:p text:style-name="Table_20_Contents_Left">533,8</text:p>
          </table:table-cell>
          <table:table-cell office:value-type="string">
            <text:p text:style-name="Table_20_Contents_Left">535,2</text:p>
          </table:table-cell>
          <table:table-cell office:value-type="string">
            <text:p text:style-name="Table_20_Contents_Left">536,6</text:p>
          </table:table-cell>
        </table:table-row>
        <table:table-row>
          <table:table-cell office:value-type="string">
            <text:p text:style-name="Table_20_Contents_Left">2008–2009 (GLG)</text:p>
          </table:table-cell>
          <table:table-cell office:value-type="string">
            <text:p text:style-name="Table_20_Contents_Left">533,8</text:p>
          </table:table-cell>
          <table:table-cell office:value-type="string">
            <text:p text:style-name="Table_20_Contents_Left">535,2</text:p>
          </table:table-cell>
          <table:table-cell office:value-type="string">
            <text:p text:style-name="Table_20_Contents_Left">536,6</text:p>
          </table:table-cell>
        </table:table-row>
        <table:table-row>
          <table:table-cell office:value-type="string">
            <text:p text:style-name="Table_20_Contents_Left">2007–2008 (GLG)</text:p>
          </table:table-cell>
          <table:table-cell office:value-type="string">
            <text:p text:style-name="Table_20_Contents_Left">533,7</text:p>
          </table:table-cell>
          <table:table-cell office:value-type="string">
            <text:p text:style-name="Table_20_Contents_Left">534,9</text:p>
          </table:table-cell>
          <table:table-cell office:value-type="string">
            <text:p text:style-name="Table_20_Contents_Left">536,1</text:p>
          </table:table-cell>
        </table:table-row>
        <table:table-row>
          <table:table-cell office:value-type="string">
            <text:p text:style-name="Table_20_Contents_Left">2006–2007 (GLG)</text:p>
          </table:table-cell>
          <table:table-cell office:value-type="string">
            <text:p text:style-name="Table_20_Contents_Left">533,6</text:p>
          </table:table-cell>
          <table:table-cell office:value-type="string">
            <text:p text:style-name="Table_20_Contents_Left">534,8</text:p>
          </table:table-cell>
          <table:table-cell office:value-type="string">
            <text:p text:style-name="Table_20_Contents_Left">536,0</text:p>
          </table:table-cell>
        </table:table-row>
      </table:table>
      <text:p/>
      <text:p text:style-name="Caption">Norm eindresultaten per schooljaar op basis van de LG / GLG-score</text:p>
      <text:p text:style-name="table.fix"/>
      <table:table table:name="table.2" table:style-name="table.2">
        <table:table-column table:style-name="table.2.col1"/>
        <table:table-column table:style-name="table.2.col2"/>
        <table:table-header-rows>
          <table:table-row>
            <table:table-cell office:value-type="string">
              <text:p text:style-name="Table_20_Heading_Left">De eindresultaten van een bepaald schooljaar zijn</text:p>
            </table:table-cell>
            <table:table-cell office:value-type="string">
              <text:p text:style-name="Table_20_Heading_Left">als de LG- of GLG-score:</text:p>
            </table:table-cell>
          </table:table-row>
        </table:table-header-rows>
        <table:table-row>
          <table:table-cell office:value-type="string">
            <text:p text:style-name="Table_20_Contents_Left">goed</text:p>
          </table:table-cell>
          <table:table-cell office:value-type="string">
            <text:p text:style-name="Table_20_Contents_Left">op of boven de bovengrens ligt;</text:p>
          </table:table-cell>
        </table:table-row>
        <table:table-row>
          <table:table-cell office:value-type="string">
            <text:p text:style-name="Table_20_Contents_Left">voldoende</text:p>
          </table:table-cell>
          <table:table-cell office:value-type="string">
            <text:p text:style-name="Table_20_Contents_Left">op of boven de ondergrens en onder de bovengrens ligt;</text:p>
          </table:table-cell>
        </table:table-row>
        <table:table-row>
          <table:table-cell office:value-type="string">
            <text:p text:style-name="Table_20_Contents_Left">onvoldoende</text:p>
          </table:table-cell>
          <table:table-cell office:value-type="string">
            <text:p text:style-name="Table_20_Contents_Left">onder de ondergrens ligt.</text:p>
          </table:table-cell>
        </table:table-row>
      </table:table>
      <text:p/>
      <text:h text:outline-level="5" text:style-name="divisiekop3">1.2. Beoordeling op basis van het Schoolrapport zonder correctie
               </text:h>
      <text:p text:style-name="alineagroep.end">De ongecorrigeerde standaardscore uit het Schoolrapport zonder correctie (met ingang van het schooljaar 2009–2010) of de gemiddelde
                     standaardscore uit het Schoolrapport B (vóór het schooljaar 2009–2010) wordt gebruikt voor de beoordeling van eindresultaten
                     in de volgende situaties:
                  </text:p>
      <text:list text:style-name="list-style-2">
        <text:list-item text:start-value="1">
          <text:p text:style-name="list.start">De beoordeling van kleine groepen (minder dan 10 leerlingen die in de beoordeling worden betrokken).
                        </text:p>
        </text:list-item>
        <text:list-item text:start-value="2">
          <text:p text:style-name="list.cont">De beoordeling van resultaten op het Drempelonderzoek 678 van 678 Onderwijs Advisering. De werkwijze voor het Drempelonderzoek
                           staat beschreven in paragraaf 3.
                        </text:p>
        </text:list-item>
        <text:list-item text:start-value="3">
          <text:p text:style-name="list.end">Als er geen Schoolrapport met correctie of IC-tabel beschikbaar is.
                        </text:p>
        </text:list-item>
      </text:list>
      <text:p text:style-name="Caption">Tabel 2. Normen Cito Eindtoets ongecorrigeerde standaardscore</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header-rows>
          <table:table-row>
            <table:table-cell office:value-type="string" table:number-columns-spanned="6">
              <text:p text:style-name="Table_20_Heading_Left">Cito Eindtoets</text:p>
            </table:table-cell>
          </table:table-row>
          <table:table-row>
            <table:table-cell office:value-type="string" table:number-columns-spanned="3">
              <text:p text:style-name="Table_20_Heading_Left">Schoolgroep</text:p>
            </table:table-cell>
            <table:table-cell office:value-type="string" table:number-columns-spanned="3">
              <text:p text:style-name="Table_20_Heading_Left">Ongecorrigeerde standaardscore</text:p>
            </table:table-cell>
          </table:table-row>
          <table:table-row>
            <table:table-cell office:value-type="string" table:number-columns-spanned="3"/>
            <table:table-cell office:value-type="string">
              <text:p text:style-name="Table_20_Heading_Left">Ondergrens</text:p>
            </table:table-cell>
            <table:table-cell office:value-type="string">
              <text:p text:style-name="Table_20_Heading_Left">Landelijk gemiddelde</text:p>
            </table:table-cell>
            <table:table-cell office:value-type="string">
              <text:p text:style-name="Table_20_Heading_Left">Bovengrens</text:p>
            </table:table-cell>
          </table:table-row>
        </table:table-header-rows>
        <table:table-row>
          <table:table-cell office:value-type="string" table:number-columns-spanned="3">
            <text:p text:style-name="Table_20_Contents_Left"><text:span text:style-name="vet">Schooljaar 2010–2011</text:span></text:p>
          </table:table-cell>
          <table:table-cell office:value-type="string"/>
          <table:table-cell office:value-type="string"/>
          <table:table-cell office:value-type="string"/>
        </table:table-row>
        <table:table-row>
          <table:table-cell office:value-type="string" table:number-columns-spanned="2">
            <text:p text:style-name="Table_20_Contents_Left">
                              <text:span text:style-name="vet">1</text:span>
                              
                           </text:p>
          </table:table-cell>
          <table:table-cell office:value-type="string">
            <text:p text:style-name="Table_20_Contents_Left">&gt;88% 0,00 leerlingen</text:p>
          </table:table-cell>
          <table:table-cell office:value-type="string">
            <text:p text:style-name="Table_20_Contents_Left">534,8</text:p>
          </table:table-cell>
          <table:table-cell office:value-type="string">
            <text:p text:style-name="Table_20_Contents_Left">536,5</text:p>
          </table:table-cell>
          <table:table-cell office:value-type="string">
            <text:p text:style-name="Table_20_Contents_Left">538,2</text:p>
          </table:table-cell>
        </table:table-row>
        <table:table-row>
          <table:table-cell office:value-type="string" table:number-columns-spanned="2">
            <text:p text:style-name="Table_20_Contents_Left">
                              <text:span text:style-name="vet">2</text:span>
                              
                           </text:p>
          </table:table-cell>
          <table:table-cell office:value-type="string">
            <text:p text:style-name="Table_20_Contents_Left">75–88% 0,00 leerlingen</text:p>
          </table:table-cell>
          <table:table-cell office:value-type="string">
            <text:p text:style-name="Table_20_Contents_Left">532,9</text:p>
          </table:table-cell>
          <table:table-cell office:value-type="string">
            <text:p text:style-name="Table_20_Contents_Left">534,8</text:p>
          </table:table-cell>
          <table:table-cell office:value-type="string">
            <text:p text:style-name="Table_20_Contents_Left">536,6</text:p>
          </table:table-cell>
        </table:table-row>
        <table:table-row>
          <table:table-cell office:value-type="string" table:number-columns-spanned="2">
            <text:p text:style-name="Table_20_Contents_Left">
                              <text:span text:style-name="vet">3</text:span>
                              
                           </text:p>
          </table:table-cell>
          <table:table-cell office:value-type="string">
            <text:p text:style-name="Table_20_Contents_Left">≥25% gewogen leerlingen, aantal leerlingen 1,20 &lt; 0,30</text:p>
          </table:table-cell>
          <table:table-cell office:value-type="string">
            <text:p text:style-name="Table_20_Contents_Left">530,5</text:p>
          </table:table-cell>
          <table:table-cell office:value-type="string">
            <text:p text:style-name="Table_20_Contents_Left">532,7</text:p>
          </table:table-cell>
          <table:table-cell office:value-type="string">
            <text:p text:style-name="Table_20_Contents_Left">534,9</text:p>
          </table:table-cell>
        </table:table-row>
        <table:table-row>
          <table:table-cell office:value-type="string" table:number-columns-spanned="2">
            <text:p text:style-name="Table_20_Contents_Left">
                              <text:span text:style-name="vet">4</text:span>
                              
                           </text:p>
          </table:table-cell>
          <table:table-cell office:value-type="string">
            <text:p text:style-name="Table_20_Contents_Left">≥25% gewogen leerlingen, aantal leerlingen 1,20 ≥ 0,30</text:p>
          </table:table-cell>
          <table:table-cell office:value-type="string">
            <text:p text:style-name="Table_20_Contents_Left">527,3</text:p>
          </table:table-cell>
          <table:table-cell office:value-type="string">
            <text:p text:style-name="Table_20_Contents_Left">529,7</text:p>
          </table:table-cell>
          <table:table-cell office:value-type="string">
            <text:p text:style-name="Table_20_Contents_Left">532,0</text:p>
          </table:table-cell>
        </table:table-row>
        <table:table-row>
          <table:table-cell office:value-type="string" table:number-columns-spanned="3">
            <text:p text:style-name="Table_20_Contents_Left">
                              <text:span text:style-name="vet">Schooljaar 2009–2010</text:span></text:p>
          </table:table-cell>
          <table:table-cell office:value-type="string"/>
          <table:table-cell office:value-type="string"/>
          <table:table-cell office:value-type="string"/>
        </table:table-row>
        <table:table-row>
          <table:table-cell office:value-type="string">
            <text:p text:style-name="Table_20_Contents_Left">
                              <text:span text:style-name="vet">1</text:span>
                              
                           </text:p>
          </table:table-cell>
          <table:table-cell office:value-type="string" table:number-columns-spanned="2">
            <text:p text:style-name="Table_20_Contents_Left">&gt;88% 0,00 leerlingen</text:p>
          </table:table-cell>
          <table:table-cell office:value-type="string">
            <text:p text:style-name="Table_20_Contents_Left">534,8</text:p>
          </table:table-cell>
          <table:table-cell office:value-type="string">
            <text:p text:style-name="Table_20_Contents_Left">536,5</text:p>
          </table:table-cell>
          <table:table-cell office:value-type="string">
            <text:p text:style-name="Table_20_Contents_Left">538,2</text:p>
          </table:table-cell>
        </table:table-row>
        <table:table-row>
          <table:table-cell office:value-type="string">
            <text:p text:style-name="Table_20_Contents_Left">
                              <text:span text:style-name="vet">2</text:span>
                              
                           </text:p>
          </table:table-cell>
          <table:table-cell office:value-type="string" table:number-columns-spanned="2">
            <text:p text:style-name="Table_20_Contents_Left">75–88% 0,00 leerlingen</text:p>
          </table:table-cell>
          <table:table-cell office:value-type="string">
            <text:p text:style-name="Table_20_Contents_Left">532,9</text:p>
          </table:table-cell>
          <table:table-cell office:value-type="string">
            <text:p text:style-name="Table_20_Contents_Left">534,8</text:p>
          </table:table-cell>
          <table:table-cell office:value-type="string">
            <text:p text:style-name="Table_20_Contents_Left">536,6</text:p>
          </table:table-cell>
        </table:table-row>
        <table:table-row>
          <table:table-cell office:value-type="string">
            <text:p text:style-name="Table_20_Contents_Left">
                              <text:span text:style-name="vet">3</text:span>
                              
                           </text:p>
          </table:table-cell>
          <table:table-cell office:value-type="string" table:number-columns-spanned="2">
            <text:p text:style-name="Table_20_Contents_Left">≥25% gewogen leerlingen, aantal leerlingen 1,20 &lt; 0,30</text:p>
          </table:table-cell>
          <table:table-cell office:value-type="string">
            <text:p text:style-name="Table_20_Contents_Left">530,5</text:p>
          </table:table-cell>
          <table:table-cell office:value-type="string">
            <text:p text:style-name="Table_20_Contents_Left">532,7</text:p>
          </table:table-cell>
          <table:table-cell office:value-type="string">
            <text:p text:style-name="Table_20_Contents_Left">534,9</text:p>
          </table:table-cell>
        </table:table-row>
        <table:table-row>
          <table:table-cell office:value-type="string">
            <text:p text:style-name="Table_20_Contents_Left">
                              <text:span text:style-name="vet">4</text:span>
                              
                           </text:p>
          </table:table-cell>
          <table:table-cell office:value-type="string" table:number-columns-spanned="2">
            <text:p text:style-name="Table_20_Contents_Left">≥25% gewogen leerlingen, aantal leerlingen 1,20 ≥ 0,30</text:p>
          </table:table-cell>
          <table:table-cell office:value-type="string">
            <text:p text:style-name="Table_20_Contents_Left">527,3</text:p>
          </table:table-cell>
          <table:table-cell office:value-type="string">
            <text:p text:style-name="Table_20_Contents_Left">529,7</text:p>
          </table:table-cell>
          <table:table-cell office:value-type="string">
            <text:p text:style-name="Table_20_Contents_Left">532,0</text:p>
          </table:table-cell>
        </table:table-row>
        <table:table-row>
          <table:table-cell office:value-type="string" table:number-columns-spanned="3">
            <text:p text:style-name="Table_20_Contents_Left">
                              <text:span text:style-name="vet">Schooljaar 2008–2009</text:span></text:p>
          </table:table-cell>
          <table:table-cell office:value-type="string"/>
          <table:table-cell office:value-type="string"/>
          <table:table-cell office:value-type="string"/>
        </table:table-row>
        <table:table-row>
          <table:table-cell office:value-type="string">
            <text:p text:style-name="Table_20_Contents_Left">
                              <text:span text:style-name="vet">1</text:span>
                              
                           </text:p>
          </table:table-cell>
          <table:table-cell office:value-type="string" table:number-columns-spanned="2">
            <text:p text:style-name="Table_20_Contents_Left">100% 1,00 leerlingen</text:p>
          </table:table-cell>
          <table:table-cell office:value-type="string">
            <text:p text:style-name="Table_20_Contents_Left">535,2</text:p>
          </table:table-cell>
          <table:table-cell office:value-type="string">
            <text:p text:style-name="Table_20_Contents_Left">537,2</text:p>
          </table:table-cell>
          <table:table-cell office:value-type="string">
            <text:p text:style-name="Table_20_Contents_Left">539,2</text:p>
          </table:table-cell>
        </table:table-row>
        <table:table-row>
          <table:table-cell office:value-type="string">
            <text:p text:style-name="Table_20_Contents_Left">
                              <text:span text:style-name="vet">2</text:span>
                              
                           </text:p>
          </table:table-cell>
          <table:table-cell office:value-type="string" table:number-columns-spanned="2">
            <text:p text:style-name="Table_20_Contents_Left">76–99% 1,00 leerlingen</text:p>
          </table:table-cell>
          <table:table-cell office:value-type="string">
            <text:p text:style-name="Table_20_Contents_Left">534,5</text:p>
          </table:table-cell>
          <table:table-cell office:value-type="string">
            <text:p text:style-name="Table_20_Contents_Left">536,2</text:p>
          </table:table-cell>
          <table:table-cell office:value-type="string">
            <text:p text:style-name="Table_20_Contents_Left">537,9</text:p>
          </table:table-cell>
        </table:table-row>
        <table:table-row>
          <table:table-cell office:value-type="string">
            <text:p text:style-name="Table_20_Contents_Left">
                              <text:span text:style-name="vet">3</text:span>
                              
                           </text:p>
          </table:table-cell>
          <table:table-cell office:value-type="string" table:number-columns-spanned="2">
            <text:p text:style-name="Table_20_Contents_Left">51–75% 1,00 leerlingen</text:p>
          </table:table-cell>
          <table:table-cell office:value-type="string">
            <text:p text:style-name="Table_20_Contents_Left">532,6</text:p>
          </table:table-cell>
          <table:table-cell office:value-type="string">
            <text:p text:style-name="Table_20_Contents_Left">534,4</text:p>
          </table:table-cell>
          <table:table-cell office:value-type="string">
            <text:p text:style-name="Table_20_Contents_Left">536,3</text:p>
          </table:table-cell>
        </table:table-row>
        <table:table-row>
          <table:table-cell office:value-type="string">
            <text:p text:style-name="Table_20_Contents_Left">
                              <text:span text:style-name="vet">4</text:span>
                              
                           </text:p>
          </table:table-cell>
          <table:table-cell office:value-type="string" table:number-columns-spanned="2">
            <text:p text:style-name="Table_20_Contents_Left">0–50% 1.00 leerlingen</text:p>
          </table:table-cell>
          <table:table-cell office:value-type="string">
            <text:p text:style-name="Table_20_Contents_Left">530,3</text:p>
          </table:table-cell>
          <table:table-cell office:value-type="string">
            <text:p text:style-name="Table_20_Contents_Left">532,8</text:p>
          </table:table-cell>
          <table:table-cell office:value-type="string">
            <text:p text:style-name="Table_20_Contents_Left">535,4</text:p>
          </table:table-cell>
        </table:table-row>
        <table:table-row>
          <table:table-cell office:value-type="string">
            <text:p text:style-name="Table_20_Contents_Left">
                              <text:span text:style-name="vet">5</text:span>
                              
                           </text:p>
          </table:table-cell>
          <table:table-cell office:value-type="string" table:number-columns-spanned="2">
            <text:p text:style-name="Table_20_Contents_Left">26–50% 1,90 leerlingen</text:p>
          </table:table-cell>
          <table:table-cell office:value-type="string">
            <text:p text:style-name="Table_20_Contents_Left">530,9</text:p>
          </table:table-cell>
          <table:table-cell office:value-type="string">
            <text:p text:style-name="Table_20_Contents_Left">532,9</text:p>
          </table:table-cell>
          <table:table-cell office:value-type="string">
            <text:p text:style-name="Table_20_Contents_Left">534,8</text:p>
          </table:table-cell>
        </table:table-row>
        <table:table-row>
          <table:table-cell office:value-type="string">
            <text:p text:style-name="Table_20_Contents_Left"><text:span text:style-name="vet">6</text:span></text:p>
          </table:table-cell>
          <table:table-cell office:value-type="string" table:number-columns-spanned="2">
            <text:p text:style-name="Table_20_Contents_Left">51–75% 1,90 leerlingen</text:p>
          </table:table-cell>
          <table:table-cell office:value-type="string">
            <text:p text:style-name="Table_20_Contents_Left">528,1</text:p>
          </table:table-cell>
          <table:table-cell office:value-type="string">
            <text:p text:style-name="Table_20_Contents_Left">530,4</text:p>
          </table:table-cell>
          <table:table-cell office:value-type="string">
            <text:p text:style-name="Table_20_Contents_Left">532,7</text:p>
          </table:table-cell>
        </table:table-row>
        <table:table-row>
          <table:table-cell office:value-type="string">
            <text:p text:style-name="Table_20_Contents_Left">
                              <text:span text:style-name="vet">7</text:span>
                              
                           </text:p>
          </table:table-cell>
          <table:table-cell office:value-type="string" table:number-columns-spanned="2">
            <text:p text:style-name="Table_20_Contents_Left">&gt; 75% 1,90 leerlingen</text:p>
          </table:table-cell>
          <table:table-cell office:value-type="string">
            <text:p text:style-name="Table_20_Contents_Left">526,6</text:p>
          </table:table-cell>
          <table:table-cell office:value-type="string">
            <text:p text:style-name="Table_20_Contents_Left">528,9</text:p>
          </table:table-cell>
          <table:table-cell office:value-type="string">
            <text:p text:style-name="Table_20_Contents_Left">531,2</text:p>
          </table:table-cell>
        </table:table-row>
        <table:table-row>
          <table:table-cell office:value-type="string" table:number-columns-spanned="3">
            <text:p text:style-name="Table_20_Contents_Left">
                              <text:span text:style-name="vet">Schooljaar 2007–2008</text:span></text:p>
          </table:table-cell>
          <table:table-cell office:value-type="string"/>
          <table:table-cell office:value-type="string"/>
          <table:table-cell office:value-type="string"/>
        </table:table-row>
        <table:table-row>
          <table:table-cell office:value-type="string" table:number-columns-spanned="2">
            <text:p text:style-name="Table_20_Contents_Left"><text:span text:style-name="vet">1</text:span></text:p>
          </table:table-cell>
          <table:table-cell office:value-type="string">
            <text:p text:style-name="Table_20_Contents_Left">100% 1,00 leerlingen</text:p>
          </table:table-cell>
          <table:table-cell office:value-type="string">
            <text:p text:style-name="Table_20_Contents_Left">535,1</text:p>
          </table:table-cell>
          <table:table-cell office:value-type="string">
            <text:p text:style-name="Table_20_Contents_Left">537,3</text:p>
          </table:table-cell>
          <table:table-cell office:value-type="string">
            <text:p text:style-name="Table_20_Contents_Left">539,5</text:p>
          </table:table-cell>
        </table:table-row>
        <table:table-row>
          <table:table-cell office:value-type="string" table:number-columns-spanned="2">
            <text:p text:style-name="Table_20_Contents_Left"><text:span text:style-name="vet">2</text:span></text:p>
          </table:table-cell>
          <table:table-cell office:value-type="string">
            <text:p text:style-name="Table_20_Contents_Left">76–99% 1,00 leerlingen</text:p>
          </table:table-cell>
          <table:table-cell office:value-type="string">
            <text:p text:style-name="Table_20_Contents_Left">534,5</text:p>
          </table:table-cell>
          <table:table-cell office:value-type="string">
            <text:p text:style-name="Table_20_Contents_Left">536,1</text:p>
          </table:table-cell>
          <table:table-cell office:value-type="string">
            <text:p text:style-name="Table_20_Contents_Left">537,7</text:p>
          </table:table-cell>
        </table:table-row>
        <table:table-row>
          <table:table-cell office:value-type="string" table:number-columns-spanned="2">
            <text:p text:style-name="Table_20_Contents_Left"><text:span text:style-name="vet">3</text:span></text:p>
          </table:table-cell>
          <table:table-cell office:value-type="string">
            <text:p text:style-name="Table_20_Contents_Left">51–75% 1,00 leerlingen</text:p>
          </table:table-cell>
          <table:table-cell office:value-type="string">
            <text:p text:style-name="Table_20_Contents_Left">532,6</text:p>
          </table:table-cell>
          <table:table-cell office:value-type="string">
            <text:p text:style-name="Table_20_Contents_Left">534,5</text:p>
          </table:table-cell>
          <table:table-cell office:value-type="string">
            <text:p text:style-name="Table_20_Contents_Left">536,4</text:p>
          </table:table-cell>
        </table:table-row>
        <table:table-row>
          <table:table-cell office:value-type="string" table:number-columns-spanned="2">
            <text:p text:style-name="Table_20_Contents_Left"><text:span text:style-name="vet">4</text:span></text:p>
          </table:table-cell>
          <table:table-cell office:value-type="string">
            <text:p text:style-name="Table_20_Contents_Left">0–50% 1.00 leerlingen</text:p>
          </table:table-cell>
          <table:table-cell office:value-type="string">
            <text:p text:style-name="Table_20_Contents_Left">530.2</text:p>
          </table:table-cell>
          <table:table-cell office:value-type="string">
            <text:p text:style-name="Table_20_Contents_Left">532,5</text:p>
          </table:table-cell>
          <table:table-cell office:value-type="string">
            <text:p text:style-name="Table_20_Contents_Left">534,8</text:p>
          </table:table-cell>
        </table:table-row>
        <table:table-row>
          <table:table-cell office:value-type="string" table:number-columns-spanned="2">
            <text:p text:style-name="Table_20_Contents_Left"><text:span text:style-name="vet">5</text:span></text:p>
          </table:table-cell>
          <table:table-cell office:value-type="string">
            <text:p text:style-name="Table_20_Contents_Left">26–50% 1,90 leerlingen</text:p>
          </table:table-cell>
          <table:table-cell office:value-type="string">
            <text:p text:style-name="Table_20_Contents_Left">530,3</text:p>
          </table:table-cell>
          <table:table-cell office:value-type="string">
            <text:p text:style-name="Table_20_Contents_Left">532,5</text:p>
          </table:table-cell>
          <table:table-cell office:value-type="string">
            <text:p text:style-name="Table_20_Contents_Left">534,7</text:p>
          </table:table-cell>
        </table:table-row>
        <table:table-row>
          <table:table-cell office:value-type="string" table:number-columns-spanned="2">
            <text:p text:style-name="Table_20_Contents_Left"><text:span text:style-name="vet">6</text:span></text:p>
          </table:table-cell>
          <table:table-cell office:value-type="string">
            <text:p text:style-name="Table_20_Contents_Left">51–75% 1,90 leerlingen</text:p>
          </table:table-cell>
          <table:table-cell office:value-type="string">
            <text:p text:style-name="Table_20_Contents_Left">528,3</text:p>
          </table:table-cell>
          <table:table-cell office:value-type="string">
            <text:p text:style-name="Table_20_Contents_Left">530,7</text:p>
          </table:table-cell>
          <table:table-cell office:value-type="string">
            <text:p text:style-name="Table_20_Contents_Left">533,1</text:p>
          </table:table-cell>
        </table:table-row>
        <table:table-row>
          <table:table-cell office:value-type="string" table:number-columns-spanned="2">
            <text:p text:style-name="Table_20_Contents_Left"><text:span text:style-name="vet">7</text:span></text:p>
          </table:table-cell>
          <table:table-cell office:value-type="string">
            <text:p text:style-name="Table_20_Contents_Left">&gt;75% 1,90 leerlingen</text:p>
          </table:table-cell>
          <table:table-cell office:value-type="string">
            <text:p text:style-name="Table_20_Contents_Left">526,9</text:p>
          </table:table-cell>
          <table:table-cell office:value-type="string">
            <text:p text:style-name="Table_20_Contents_Left">529,2</text:p>
          </table:table-cell>
          <table:table-cell office:value-type="string">
            <text:p text:style-name="Table_20_Contents_Left">531,5</text:p>
          </table:table-cell>
        </table:table-row>
        <table:table-row>
          <table:table-cell office:value-type="string" table:number-columns-spanned="3">
            <text:p text:style-name="Table_20_Contents_Left"><text:span text:style-name="vet">Schooljaar 2006–2007</text:span></text:p>
          </table:table-cell>
          <table:table-cell office:value-type="string"/>
          <table:table-cell office:value-type="string"/>
          <table:table-cell office:value-type="string"/>
        </table:table-row>
        <table:table-row>
          <table:table-cell office:value-type="string" table:number-columns-spanned="2">
            <text:p text:style-name="Table_20_Contents_Left"><text:span text:style-name="vet">1</text:span></text:p>
          </table:table-cell>
          <table:table-cell office:value-type="string">
            <text:p text:style-name="Table_20_Contents_Left">100% 1,00 leerlingen</text:p>
          </table:table-cell>
          <table:table-cell office:value-type="string">
            <text:p text:style-name="Table_20_Contents_Left">535,1</text:p>
          </table:table-cell>
          <table:table-cell office:value-type="string">
            <text:p text:style-name="Table_20_Contents_Left">537,4</text:p>
          </table:table-cell>
          <table:table-cell office:value-type="string">
            <text:p text:style-name="Table_20_Contents_Left">539,7</text:p>
          </table:table-cell>
        </table:table-row>
        <table:table-row>
          <table:table-cell office:value-type="string" table:number-columns-spanned="2">
            <text:p text:style-name="Table_20_Contents_Left"><text:span text:style-name="vet">2</text:span></text:p>
          </table:table-cell>
          <table:table-cell office:value-type="string">
            <text:p text:style-name="Table_20_Contents_Left">76–99% 1,00 leerlingen</text:p>
          </table:table-cell>
          <table:table-cell office:value-type="string">
            <text:p text:style-name="Table_20_Contents_Left">533,8</text:p>
          </table:table-cell>
          <table:table-cell office:value-type="string">
            <text:p text:style-name="Table_20_Contents_Left">536,1</text:p>
          </table:table-cell>
          <table:table-cell office:value-type="string">
            <text:p text:style-name="Table_20_Contents_Left">538,4</text:p>
          </table:table-cell>
        </table:table-row>
        <table:table-row>
          <table:table-cell office:value-type="string" table:number-columns-spanned="2">
            <text:p text:style-name="Table_20_Contents_Left"><text:span text:style-name="vet">3</text:span></text:p>
          </table:table-cell>
          <table:table-cell office:value-type="string">
            <text:p text:style-name="Table_20_Contents_Left">51–75% 1,00 leerlingen</text:p>
          </table:table-cell>
          <table:table-cell office:value-type="string">
            <text:p text:style-name="Table_20_Contents_Left">531,9</text:p>
          </table:table-cell>
          <table:table-cell office:value-type="string">
            <text:p text:style-name="Table_20_Contents_Left">534,2</text:p>
          </table:table-cell>
          <table:table-cell office:value-type="string">
            <text:p text:style-name="Table_20_Contents_Left">536,5</text:p>
          </table:table-cell>
        </table:table-row>
        <table:table-row>
          <table:table-cell office:value-type="string" table:number-columns-spanned="2">
            <text:p text:style-name="Table_20_Contents_Left"><text:span text:style-name="vet">4</text:span></text:p>
          </table:table-cell>
          <table:table-cell office:value-type="string">
            <text:p text:style-name="Table_20_Contents_Left">0–50% 1.00 leerlingen</text:p>
          </table:table-cell>
          <table:table-cell office:value-type="string">
            <text:p text:style-name="Table_20_Contents_Left">529,5</text:p>
          </table:table-cell>
          <table:table-cell office:value-type="string">
            <text:p text:style-name="Table_20_Contents_Left">531,8</text:p>
          </table:table-cell>
          <table:table-cell office:value-type="string">
            <text:p text:style-name="Table_20_Contents_Left">534,1</text:p>
          </table:table-cell>
        </table:table-row>
        <table:table-row>
          <table:table-cell office:value-type="string" table:number-columns-spanned="2">
            <text:p text:style-name="Table_20_Contents_Left"><text:span text:style-name="vet">5</text:span></text:p>
          </table:table-cell>
          <table:table-cell office:value-type="string">
            <text:p text:style-name="Table_20_Contents_Left">26–50% 1,90 leerlingen</text:p>
          </table:table-cell>
          <table:table-cell office:value-type="string">
            <text:p text:style-name="Table_20_Contents_Left">530,3</text:p>
          </table:table-cell>
          <table:table-cell office:value-type="string">
            <text:p text:style-name="Table_20_Contents_Left">532,6</text:p>
          </table:table-cell>
          <table:table-cell office:value-type="string">
            <text:p text:style-name="Table_20_Contents_Left">534,9</text:p>
          </table:table-cell>
        </table:table-row>
        <table:table-row>
          <table:table-cell office:value-type="string" table:number-columns-spanned="2">
            <text:p text:style-name="Table_20_Contents_Left"><text:span text:style-name="vet">6</text:span></text:p>
          </table:table-cell>
          <table:table-cell office:value-type="string">
            <text:p text:style-name="Table_20_Contents_Left">51–75% 1,90 leerlingen</text:p>
          </table:table-cell>
          <table:table-cell office:value-type="string">
            <text:p text:style-name="Table_20_Contents_Left">527,3</text:p>
          </table:table-cell>
          <table:table-cell office:value-type="string">
            <text:p text:style-name="Table_20_Contents_Left">529,6</text:p>
          </table:table-cell>
          <table:table-cell office:value-type="string">
            <text:p text:style-name="Table_20_Contents_Left">531,9</text:p>
          </table:table-cell>
        </table:table-row>
        <table:table-row>
          <table:table-cell office:value-type="string" table:number-columns-spanned="2">
            <text:p text:style-name="Table_20_Contents_Left"><text:span text:style-name="vet">7</text:span></text:p>
          </table:table-cell>
          <table:table-cell office:value-type="string">
            <text:p text:style-name="Table_20_Contents_Left">&gt;75% 1,90 leerlingen</text:p>
          </table:table-cell>
          <table:table-cell office:value-type="string">
            <text:p text:style-name="Table_20_Contents_Left">526,1</text:p>
          </table:table-cell>
          <table:table-cell office:value-type="string">
            <text:p text:style-name="Table_20_Contents_Left">528,4</text:p>
          </table:table-cell>
          <table:table-cell office:value-type="string">
            <text:p text:style-name="Table_20_Contents_Left">530,7</text:p>
          </table:table-cell>
        </table:table-row>
      </table:table>
      <text:p/>
      <text:p text:style-name="Caption">Norm eindresultaten per schooljaar op basis van de ongecorrigeerde standaardscore</text:p>
      <text:p text:style-name="table.fix"/>
      <table:table table:name="table.4" table:style-name="table.4">
        <table:table-column table:style-name="table.4.col1"/>
        <table:table-column table:style-name="table.4.col2"/>
        <table:table-header-rows>
          <table:table-row>
            <table:table-cell office:value-type="string">
              <text:p text:style-name="Table_20_Heading_Left">De eindresultaten van een bepaald schooljaar zijn</text:p>
            </table:table-cell>
            <table:table-cell office:value-type="string">
              <text:p text:style-name="Table_20_Heading_Left">als de ongecorrigeerde standaardscore voor de betreffende schoolgroep:</text:p>
            </table:table-cell>
          </table:table-row>
        </table:table-header-rows>
        <table:table-row>
          <table:table-cell office:value-type="string">
            <text:p text:style-name="Table_20_Contents_Left">goed</text:p>
          </table:table-cell>
          <table:table-cell office:value-type="string">
            <text:p text:style-name="Table_20_Contents_Left">op of boven de bovengrens ligt;</text:p>
          </table:table-cell>
        </table:table-row>
        <table:table-row>
          <table:table-cell office:value-type="string">
            <text:p text:style-name="Table_20_Contents_Left">voldoende</text:p>
          </table:table-cell>
          <table:table-cell office:value-type="string">
            <text:p text:style-name="Table_20_Contents_Left">op of boven de ondergrens en onder de bovengrens ligt;</text:p>
          </table:table-cell>
        </table:table-row>
        <table:table-row>
          <table:table-cell office:value-type="string">
            <text:p text:style-name="Table_20_Contents_Left">onvoldoende</text:p>
          </table:table-cell>
          <table:table-cell office:value-type="string">
            <text:p text:style-name="Table_20_Contents_Left">onder de ondergrens ligt.</text:p>
          </table:table-cell>
        </table:table-row>
      </table:table>
      <text:p/>
      <text:h text:outline-level="4" text:style-name="divisiekop2">2. Schooleindonderzoek van de vier Landelijke Protestants Christelijke Schoolbegeleidingsdiensten
               </text:h>
      <text:p text:style-name="bijlage">Op het overzicht van de schoolresultaten staan de gemiddelden van twee indexen: de schoolvorderingen (SV) en de intelligentie
                  (IQ). Wanneer de SV-index lager is dan de IQ-index is dat een indicatie voor een minder goed presterende school. Indien de
                  SV-index hoger is dan de IQ-index is dat een indicatie voor een beter presterende school. Op het overzichtsformulier van de
                  school staat ook een <text:span text:style-name="vet">meerjarenoverzicht</text:span> waar deze verschilscores zijn omgezet naar zogenaamde z-scores. In deze z-scores zijn de resultaten van alle deelnemende
                  scholen betrokken. De z-score geeft het aantal standaarddeviaties aan dat de schoolscore verschilt van de gemiddelde schoolscore
                  van de deelnemende scholen.
               </text:p>
      <text:p text:style-name="alineagroep.end">De <text:span text:style-name="vet">z-scores</text:span> staan op het formulier als ’afwijkingsscore t.o.v. gemiddelde SV-IQ’ vermeld. Op deze scores baseert de inspectie haar oordeel
                     over de school.
                  </text:p>
      <text:p text:style-name="Caption">Tabel 3. Norm Schooleindonderzoek</text:p>
      <text:p text:style-name="table.fix"/>
      <table:table table:name="table.5" table:style-name="table.5">
        <table:table-column table:style-name="table.5.col1"/>
        <table:table-column table:style-name="table.5.col2"/>
        <table:table-column table:style-name="table.5.col3"/>
        <table:table-header-rows>
          <table:table-row>
            <table:table-cell office:value-type="string" table:number-columns-spanned="3">
              <text:p text:style-name="Table_20_Heading_Left">Schooleindonderzoek</text:p>
            </table:table-cell>
          </table:table-row>
          <table:table-row>
            <table:table-cell office:value-type="string">
              <text:p text:style-name="Table_20_Heading_Left">Ondergrens</text:p>
            </table:table-cell>
            <table:table-cell office:value-type="string">
              <text:p text:style-name="Table_20_Heading_Left">Landelijk gemiddelde</text:p>
            </table:table-cell>
            <table:table-cell office:value-type="string">
              <text:p text:style-name="Table_20_Heading_Left">Bovengrens</text:p>
            </table:table-cell>
          </table:table-row>
        </table:table-header-rows>
        <table:table-row>
          <table:table-cell office:value-type="string">
            <text:p text:style-name="Table_20_Contents_Left">–0,5</text:p>
          </table:table-cell>
          <table:table-cell office:value-type="string">
            <text:p text:style-name="Table_20_Contents_Left">0</text:p>
          </table:table-cell>
          <table:table-cell office:value-type="string">
            <text:p text:style-name="Table_20_Contents_Left">0,5</text:p>
          </table:table-cell>
        </table:table-row>
      </table:table>
      <text:p/>
      <text:p text:style-name="Caption">Norm leerresultaten per schooljaar op basis van het Schooleindonderzoek</text:p>
      <text:p text:style-name="table.fix"/>
      <table:table table:name="table.6" table:style-name="table.6">
        <table:table-column table:style-name="table.6.col1"/>
        <table:table-column table:style-name="table.6.col2"/>
        <table:table-header-rows>
          <table:table-row>
            <table:table-cell office:value-type="string">
              <text:p text:style-name="Table_20_Heading_Left">De leerresultaten van een bepaald schooljaar zijn</text:p>
            </table:table-cell>
            <table:table-cell office:value-type="string">
              <text:p text:style-name="Table_20_Heading_Left">als de z-score:</text:p>
            </table:table-cell>
          </table:table-row>
        </table:table-header-rows>
        <table:table-row>
          <table:table-cell office:value-type="string">
            <text:p text:style-name="Table_20_Contents_Left">goed</text:p>
          </table:table-cell>
          <table:table-cell office:value-type="string">
            <text:p text:style-name="Table_20_Contents_Left">op of boven de bovengrens ligt;</text:p>
          </table:table-cell>
        </table:table-row>
        <table:table-row>
          <table:table-cell office:value-type="string">
            <text:p text:style-name="Table_20_Contents_Left">voldoende</text:p>
          </table:table-cell>
          <table:table-cell office:value-type="string">
            <text:p text:style-name="Table_20_Contents_Left">op of boven de ondergrens en onder de bovengrens ligt;</text:p>
          </table:table-cell>
        </table:table-row>
        <table:table-row>
          <table:table-cell office:value-type="string">
            <text:p text:style-name="Table_20_Contents_Left">onvoldoende</text:p>
          </table:table-cell>
          <table:table-cell office:value-type="string">
            <text:p text:style-name="Table_20_Contents_Left">onder de ondergrens ligt.</text:p>
          </table:table-cell>
        </table:table-row>
      </table:table>
      <text:p/>
      <text:h text:outline-level="4" text:style-name="divisiekop2">3. Drempelonderzoek 678 van 678 Onderwijs Advisering<text:note text:id="n1" text:note-class="footnote"><text:note-citation text:label="1">1</text:note-citation><text:note-body><text:p>Het <text:span text:style-name="vet">Drempelonderzoek 678</text:span> van 678 Onderwijs Advisering moet niet verward worden met de <text:span text:style-name="vet">Drempeltest</text:span> van Boom test uitgevers. De resultaten van de laatstgenoemde toets kan de inspectie niet beoordelen.
               </text:p></text:note-body></text:note>
                  
               </text:h>
      <text:p text:style-name="alineagroep.end">Scholen gebruiken het Drempelonderzoek 678 op drie manieren:</text:p>
      <text:list text:style-name="list-style-3">
        <text:list-item text:start-value="1">
          <text:p text:style-name="list.start">Alle leerlingen doen mee aan het Drempelonderzoek 678. In dit geval wordt de onderstaande procedure ‘Drempelonderzoek 678
                           bij alle leerlingen’ gevolgd.
                        </text:p>
        </text:list-item>
        <text:list-item text:start-value="2">
          <text:p text:style-name="list.cont">De school neemt de Cito Eindtoets af bij een deel van de leerlingen en bij enkele leerlingen het Drempelonderzoek 678. Ook
                           komt het voor dat de school eerst alle leerlingen het Drempelonderzoek 678 laat doen en daarna alleen de betere leerlingen
                           de Cito Eindtoets laat maken. In deze gevallen worden de scores van het Drempelonderzoek 678 omgezet naar Cito-scores en wordt
                           de hieronder beschreven werkwijze ‘Drempelonderzoek 678 en Cito Eindtoets’ gevolgd.
                        </text:p>
        </text:list-item>
        <text:list-item text:start-value="3">
          <text:p text:style-name="list.end">De school neemt geen Cito Eindtoets af en enkele leerlingen doen het Drempelonderzoek 678. In dit geval is het niet mogelijk
                           gebruik te maken van de gegevens uit het Drempelonderzoek 678. Indien ook geen Entreetoetsen zijn afgenomen, baseert de inspectie
                           het oordeel over de leerresultaten op gegevens uit het leerlingvolgsysteem.
                        </text:p>
        </text:list-item>
      </text:list>
      <text:p text:style-name="bijlage">In de onderstaande tabellen wordt ervan uitgegaan dat de scores van het Drempelonderzoek 678 tot 60 lopen (DGM60). Er is echter
                  ook een score, waarbij deze doorloopt tot 66 (DGM66). Deze heeft een uitloop voor betere leerlingen om op individueel niveau
                  onderscheid te maken tussen een havo-advies en vwo-advies. De normering in deze paragraaf is echter gebaseerd op de DGM60.
               </text:p>
      <text:h text:outline-level="5" text:style-name="divisiekop3">Ad 1. Procedure Drempelonderzoek 678 bij alle leerlingen
               </text:h>
      <text:p text:style-name="bijlage">Vanaf schooljaar 2009–2010 vermeldt het formulier ‘totaaloverzicht’ van het Drempelonderzoek 678 de gemiddelde Cito-score
                  van alle deelnemende leerlingen. Deze score wordt gehanteerd bij het bepalen van het oordeel over de eindopbrengsten. De inspectie
                  gebruikt hierbij de normen voor het Schoolrapport zonder correctie (Tabel 2). De schoolgroep wordt bepaald op basis van het
                  percentage gewogen leerlingen op de gehele school (DUO-gegevens). Het is in dit geval niet mogelijk de normen voor de gecorrigeerde
                  score (LG-score) te gebruiken.
               </text:p>
      <text:p text:style-name="bijlage">Vóór schooljaar 2009–2010 worden de normen uit de onderstaande tabel gebruikt om het schoolgemiddelde van de DGM60 te vergelijken
                  met de ondergrens voor de betreffende schoolgroep.
               </text:p>
      <text:p text:style-name="Caption">Tabel 4. Normen Drempelonderzoek 678 vóór schooljaar 2009–2010<text:span text:style-name="superscript"><text:bookmark-ref text:reference-format="text" text:ref-name="n2">1</text:bookmark-ref></text:span></text:p>
      <text:p text:style-name="table.fix"/>
      <table:table table:name="table.7" table:style-name="table.7">
        <table:table-column table:style-name="table.7.col1"/>
        <table:table-column table:style-name="table.7.col2"/>
        <table:table-column table:style-name="table.7.col3"/>
        <table:table-column table:style-name="table.7.col4"/>
        <table:table-header-rows>
          <table:table-row>
            <table:table-cell office:value-type="string" table:number-columns-spanned="4">
              <text:p text:style-name="Table_20_Heading_Left"> Drempelonderzoek 678</text:p>
            </table:table-cell>
          </table:table-row>
          <table:table-row>
            <table:table-cell office:value-type="string" table:number-columns-spanned="2" table:number-rows-spanned="2">
              <text:p text:style-name="Table_20_Heading_Left"> Schoolgroep</text:p>
            </table:table-cell>
            <table:table-cell office:value-type="string" table:number-columns-spanned="2">
              <text:p text:style-name="Table_20_Heading_Left">Gemiddelde DGM60 score</text:p>
            </table:table-cell>
          </table:table-row>
          <table:table-row>
            <table:table-cell office:value-type="string">
              <text:p text:style-name="Table_20_Heading_Left">Ondergrens</text:p>
            </table:table-cell>
            <table:table-cell office:value-type="string">
              <text:p text:style-name="Table_20_Heading_Left">Bovengrens</text:p>
            </table:table-cell>
          </table:table-row>
        </table:table-header-rows>
        <table:table-row>
          <table:table-cell office:value-type="string">
            <text:p text:style-name="Table_20_Contents_Left"> 1</text:p>
          </table:table-cell>
          <table:table-cell office:value-type="string">
            <text:p text:style-name="Table_20_Contents_Left">100% 1,00 leerlingen</text:p>
          </table:table-cell>
          <table:table-cell office:value-type="string">
            <text:p text:style-name="Table_20_Contents_Left">53,1</text:p>
          </table:table-cell>
          <table:table-cell office:value-type="string">
            <text:p text:style-name="Table_20_Contents_Left">56,2</text:p>
          </table:table-cell>
        </table:table-row>
        <table:table-row>
          <table:table-cell office:value-type="string">
            <text:p text:style-name="Table_20_Contents_Left"> 2</text:p>
          </table:table-cell>
          <table:table-cell office:value-type="string">
            <text:p text:style-name="Table_20_Contents_Left">76–99% 1,00 leerlingen</text:p>
          </table:table-cell>
          <table:table-cell office:value-type="string">
            <text:p text:style-name="Table_20_Contents_Left">51,8</text:p>
          </table:table-cell>
          <table:table-cell office:value-type="string">
            <text:p text:style-name="Table_20_Contents_Left">55,4</text:p>
          </table:table-cell>
        </table:table-row>
        <table:table-row>
          <table:table-cell office:value-type="string">
            <text:p text:style-name="Table_20_Contents_Left"> 3</text:p>
          </table:table-cell>
          <table:table-cell office:value-type="string">
            <text:p text:style-name="Table_20_Contents_Left">51–75% 1,00 leerlingen</text:p>
          </table:table-cell>
          <table:table-cell office:value-type="string">
            <text:p text:style-name="Table_20_Contents_Left">49,9</text:p>
          </table:table-cell>
          <table:table-cell office:value-type="string">
            <text:p text:style-name="Table_20_Contents_Left">54,5</text:p>
          </table:table-cell>
        </table:table-row>
        <table:table-row>
          <table:table-cell office:value-type="string">
            <text:p text:style-name="Table_20_Contents_Left"> 4</text:p>
          </table:table-cell>
          <table:table-cell office:value-type="string">
            <text:p text:style-name="Table_20_Contents_Left">0–50% 1.00 leerlingen</text:p>
          </table:table-cell>
          <table:table-cell office:value-type="string">
            <text:p text:style-name="Table_20_Contents_Left">47,5</text:p>
          </table:table-cell>
          <table:table-cell office:value-type="string">
            <text:p text:style-name="Table_20_Contents_Left">52,1</text:p>
          </table:table-cell>
        </table:table-row>
        <table:table-row>
          <table:table-cell office:value-type="string">
            <text:p text:style-name="Table_20_Contents_Left"> 5</text:p>
          </table:table-cell>
          <table:table-cell office:value-type="string">
            <text:p text:style-name="Table_20_Contents_Left">26–50% 1,90 leerlingen</text:p>
          </table:table-cell>
          <table:table-cell office:value-type="string">
            <text:p text:style-name="Table_20_Contents_Left">48,3</text:p>
          </table:table-cell>
          <table:table-cell office:value-type="string">
            <text:p text:style-name="Table_20_Contents_Left">52,9</text:p>
          </table:table-cell>
        </table:table-row>
        <table:table-row>
          <table:table-cell office:value-type="string">
            <text:p text:style-name="Table_20_Contents_Left"> 6</text:p>
          </table:table-cell>
          <table:table-cell office:value-type="string">
            <text:p text:style-name="Table_20_Contents_Left">51–75% 1,90 leerlingen</text:p>
          </table:table-cell>
          <table:table-cell office:value-type="string">
            <text:p text:style-name="Table_20_Contents_Left">46,4</text:p>
          </table:table-cell>
          <table:table-cell office:value-type="string">
            <text:p text:style-name="Table_20_Contents_Left">49,9</text:p>
          </table:table-cell>
        </table:table-row>
        <table:table-row>
          <table:table-cell office:value-type="string">
            <text:p text:style-name="Table_20_Contents_Left"> 7</text:p>
          </table:table-cell>
          <table:table-cell office:value-type="string">
            <text:p text:style-name="Table_20_Contents_Left">&gt;75% 1,90 leerlingen</text:p>
          </table:table-cell>
          <table:table-cell office:value-type="string">
            <text:p text:style-name="Table_20_Contents_Left">46,0</text:p>
          </table:table-cell>
          <table:table-cell office:value-type="string">
            <text:p text:style-name="Table_20_Contents_Left">48,7</text:p>
          </table:table-cell>
        </table:table-row>
        <table:table-row>
          <table:table-cell office:value-type="string" table:number-columns-spanned="4" table:number-rows-spanned="1">
            <text:p text:style-name="table.note"><text:bookmark-start text:name="n2"/>1<text:bookmark-end text:name="n2"/><text:span text:style-name="table.note"> De normen in deze tabel zijn toepasbaar op alle schooljaren vóór schooljaar 2009–2010, waarin het Drempelonderzoek is afgenomen.</text:span></text:p>
          </table:table-cell>
        </table:table-row>
      </table:table>
      <text:p/>
      <text:p text:style-name="bijlage">Het gemiddelde van de DGM60 staat met ingang van het schooljaar 2008–2009 op de groepsoverzichten van het Drempelonderzoek
                  678 aangegeven. Voor voorgaande jaren moet dit handmatig berekend worden uit de individuele leerlingenscores.
               </text:p>
      <text:p text:style-name="Caption">Norm leerresultaten per schooljaar op basis van het Drempelonderzoek 678</text:p>
      <text:p text:style-name="table.fix"/>
      <table:table table:name="table.8" table:style-name="table.8">
        <table:table-column table:style-name="table.8.col1"/>
        <table:table-column table:style-name="table.8.col2"/>
        <table:table-header-rows>
          <table:table-row>
            <table:table-cell office:value-type="string">
              <text:p text:style-name="Table_20_Heading_Left">De leerresultaten van een bepaald schooljaar zijn</text:p>
            </table:table-cell>
            <table:table-cell office:value-type="string">
              <text:p text:style-name="Table_20_Heading_Left">als de gemiddelde DGM60 score of de gemiddelde Cito-score voor de betreffende schoolgroep:</text:p>
            </table:table-cell>
          </table:table-row>
        </table:table-header-rows>
        <table:table-row>
          <table:table-cell office:value-type="string">
            <text:p text:style-name="Table_20_Contents_Left">goed</text:p>
          </table:table-cell>
          <table:table-cell office:value-type="string">
            <text:p text:style-name="Table_20_Contents_Left">op of boven de bovengrens ligt;</text:p>
          </table:table-cell>
        </table:table-row>
        <table:table-row>
          <table:table-cell office:value-type="string">
            <text:p text:style-name="Table_20_Contents_Left">voldoende</text:p>
          </table:table-cell>
          <table:table-cell office:value-type="string">
            <text:p text:style-name="Table_20_Contents_Left">op of boven de ondergrens en onder de bovengrens ligt;</text:p>
          </table:table-cell>
        </table:table-row>
        <table:table-row>
          <table:table-cell office:value-type="string">
            <text:p text:style-name="Table_20_Contents_Left">onvoldoende</text:p>
          </table:table-cell>
          <table:table-cell office:value-type="string">
            <text:p text:style-name="Table_20_Contents_Left">onder de ondergrens ligt.</text:p>
          </table:table-cell>
        </table:table-row>
      </table:table>
      <text:p/>
      <text:h text:outline-level="5" text:style-name="divisiekop3">Ad 2. Procedure Cito Eindtoets én Drempelonderzoek 678
               </text:h>
      <text:p text:style-name="bijlage">Als een deel van de leerlingen de Cito Eindtoets heeft gemaakt en een deel van de leerlingen het Drempelonderzoek 678, wordt
                  de onderstaande werkwijze toegepast. Het komt voor dat sommige leerlingen beide toetsen maken. In dat geval baseert de inspectie
                  haar oordeel op de Cito Eindtoetsscores.
               </text:p>
      <text:p text:style-name="bijlage">Met ingang van schooljaar 2009–2010 wordt de Cito-score per leerling zoals vermeld op het ‘totaaloverzicht’ van het Drempelonderzoek
                  678 gebruikt. De inspectie berekent de gemiddelde Cito standaardscore van de hele groep door het gewogen gemiddelde van de
                  scores uit beide bronnen te nemen. Bij de beoordeling worden de normen voor het Schoolrapport zonder correctie gebruikt (Tabel
                  2). De schoolgroep wordt bepaald op basis van het percentage gewogen leerlingen op de gehele school (DUO-gegevens). Het is
                  in dit geval niet mogelijk de normen voor de gecorrigeerde score (LG-score) te gebruiken.
               </text:p>
      <text:p text:style-name="bijlage">Vóór schooljaar 2009–2010 worden de individuele Drempelonderzoekscores van de leerlingen die niet aan de Cito Eindtoets hebben
                  deelgenomen, omgezet volgens de onderstaande conversietabel naar een Cito-score. Daarna wordt de werkwijze zoals beschreven
                  voor de periode vanaf schooljaar 2009–2010 toegepast (zie hierboven).
               </text:p>
      <text:p text:style-name="Caption">Tabel 5. Conversietabel op leerlingniveau van Drempelscore (DGM60) naar Cito Eindtoetsscore<text:span text:style-name="superscript"><text:bookmark-ref text:reference-format="text" text:ref-name="n3">1</text:bookmark-ref></text:span></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header-rows>
          <table:table-row>
            <table:table-cell office:value-type="string">
              <text:p text:style-name="Table_20_Heading_Left"> DGM60</text:p>
            </table:table-cell>
            <table:table-cell office:value-type="string">
              <text:p text:style-name="Table_20_Heading_Left">Cito-score</text:p>
            </table:table-cell>
            <table:table-cell office:value-type="string">
              <text:p text:style-name="Table_20_Heading_Left">DGM60</text:p>
            </table:table-cell>
            <table:table-cell office:value-type="string">
              <text:p text:style-name="Table_20_Heading_Left">Cito-score</text:p>
            </table:table-cell>
            <table:table-cell office:value-type="string">
              <text:p text:style-name="Table_20_Heading_Left">DGM60</text:p>
            </table:table-cell>
            <table:table-cell office:value-type="string">
              <text:p text:style-name="Table_20_Heading_Left">Cito-score</text:p>
            </table:table-cell>
          </table:table-row>
        </table:table-header-rows>
        <table:table-row>
          <table:table-cell office:value-type="string">
            <text:p text:style-name="Table_20_Contents_Left"> 14–20</text:p>
          </table:table-cell>
          <table:table-cell office:value-type="string">
            <text:p text:style-name="Table_20_Contents_Left">502</text:p>
          </table:table-cell>
          <table:table-cell office:value-type="string">
            <text:p text:style-name="Table_20_Contents_Left">37</text:p>
          </table:table-cell>
          <table:table-cell office:value-type="string">
            <text:p text:style-name="Table_20_Contents_Left">517</text:p>
          </table:table-cell>
          <table:table-cell office:value-type="string">
            <text:p text:style-name="Table_20_Contents_Left">50</text:p>
          </table:table-cell>
          <table:table-cell office:value-type="string">
            <text:p text:style-name="Table_20_Contents_Left">531</text:p>
          </table:table-cell>
        </table:table-row>
        <table:table-row>
          <table:table-cell office:value-type="string">
            <text:p text:style-name="Table_20_Contents_Left"> 21–23</text:p>
          </table:table-cell>
          <table:table-cell office:value-type="string">
            <text:p text:style-name="Table_20_Contents_Left">503</text:p>
          </table:table-cell>
          <table:table-cell office:value-type="string">
            <text:p text:style-name="Table_20_Contents_Left">38</text:p>
          </table:table-cell>
          <table:table-cell office:value-type="string">
            <text:p text:style-name="Table_20_Contents_Left">518</text:p>
          </table:table-cell>
          <table:table-cell office:value-type="string">
            <text:p text:style-name="Table_20_Contents_Left">51</text:p>
          </table:table-cell>
          <table:table-cell office:value-type="string">
            <text:p text:style-name="Table_20_Contents_Left">532</text:p>
          </table:table-cell>
        </table:table-row>
        <table:table-row>
          <table:table-cell office:value-type="string">
            <text:p text:style-name="Table_20_Contents_Left"> 24–26</text:p>
          </table:table-cell>
          <table:table-cell office:value-type="string">
            <text:p text:style-name="Table_20_Contents_Left">504</text:p>
          </table:table-cell>
          <table:table-cell office:value-type="string">
            <text:p text:style-name="Table_20_Contents_Left">39</text:p>
          </table:table-cell>
          <table:table-cell office:value-type="string">
            <text:p text:style-name="Table_20_Contents_Left">519</text:p>
          </table:table-cell>
          <table:table-cell office:value-type="string">
            <text:p text:style-name="Table_20_Contents_Left">52</text:p>
          </table:table-cell>
          <table:table-cell office:value-type="string">
            <text:p text:style-name="Table_20_Contents_Left">533</text:p>
          </table:table-cell>
        </table:table-row>
        <table:table-row>
          <table:table-cell office:value-type="string">
            <text:p text:style-name="Table_20_Contents_Left"> 27</text:p>
          </table:table-cell>
          <table:table-cell office:value-type="string">
            <text:p text:style-name="Table_20_Contents_Left">505</text:p>
          </table:table-cell>
          <table:table-cell office:value-type="string">
            <text:p text:style-name="Table_20_Contents_Left">40</text:p>
          </table:table-cell>
          <table:table-cell office:value-type="string">
            <text:p text:style-name="Table_20_Contents_Left">520</text:p>
          </table:table-cell>
          <table:table-cell office:value-type="string">
            <text:p text:style-name="Table_20_Contents_Left">53</text:p>
          </table:table-cell>
          <table:table-cell office:value-type="string">
            <text:p text:style-name="Table_20_Contents_Left">534</text:p>
          </table:table-cell>
        </table:table-row>
        <table:table-row>
          <table:table-cell office:value-type="string">
            <text:p text:style-name="Table_20_Contents_Left"> 28</text:p>
          </table:table-cell>
          <table:table-cell office:value-type="string">
            <text:p text:style-name="Table_20_Contents_Left">506</text:p>
          </table:table-cell>
          <table:table-cell office:value-type="string">
            <text:p text:style-name="Table_20_Contents_Left">41</text:p>
          </table:table-cell>
          <table:table-cell office:value-type="string">
            <text:p text:style-name="Table_20_Contents_Left">521</text:p>
          </table:table-cell>
          <table:table-cell office:value-type="string">
            <text:p text:style-name="Table_20_Contents_Left">54</text:p>
          </table:table-cell>
          <table:table-cell office:value-type="string">
            <text:p text:style-name="Table_20_Contents_Left">536</text:p>
          </table:table-cell>
        </table:table-row>
        <table:table-row>
          <table:table-cell office:value-type="string">
            <text:p text:style-name="Table_20_Contents_Left"> 29</text:p>
          </table:table-cell>
          <table:table-cell office:value-type="string">
            <text:p text:style-name="Table_20_Contents_Left">507</text:p>
          </table:table-cell>
          <table:table-cell office:value-type="string">
            <text:p text:style-name="Table_20_Contents_Left">42</text:p>
          </table:table-cell>
          <table:table-cell office:value-type="string">
            <text:p text:style-name="Table_20_Contents_Left">522</text:p>
          </table:table-cell>
          <table:table-cell office:value-type="string">
            <text:p text:style-name="Table_20_Contents_Left">55</text:p>
          </table:table-cell>
          <table:table-cell office:value-type="string">
            <text:p text:style-name="Table_20_Contents_Left">537</text:p>
          </table:table-cell>
        </table:table-row>
        <table:table-row>
          <table:table-cell office:value-type="string">
            <text:p text:style-name="Table_20_Contents_Left"> 30</text:p>
          </table:table-cell>
          <table:table-cell office:value-type="string">
            <text:p text:style-name="Table_20_Contents_Left">509</text:p>
          </table:table-cell>
          <table:table-cell office:value-type="string">
            <text:p text:style-name="Table_20_Contents_Left">43</text:p>
          </table:table-cell>
          <table:table-cell office:value-type="string">
            <text:p text:style-name="Table_20_Contents_Left">523</text:p>
          </table:table-cell>
          <table:table-cell office:value-type="string">
            <text:p text:style-name="Table_20_Contents_Left">56</text:p>
          </table:table-cell>
          <table:table-cell office:value-type="string">
            <text:p text:style-name="Table_20_Contents_Left">539</text:p>
          </table:table-cell>
        </table:table-row>
        <table:table-row>
          <table:table-cell office:value-type="string">
            <text:p text:style-name="Table_20_Contents_Left"> 31</text:p>
          </table:table-cell>
          <table:table-cell office:value-type="string">
            <text:p text:style-name="Table_20_Contents_Left">511</text:p>
          </table:table-cell>
          <table:table-cell office:value-type="string">
            <text:p text:style-name="Table_20_Contents_Left">44</text:p>
          </table:table-cell>
          <table:table-cell office:value-type="string">
            <text:p text:style-name="Table_20_Contents_Left">524</text:p>
          </table:table-cell>
          <table:table-cell office:value-type="string">
            <text:p text:style-name="Table_20_Contents_Left">57</text:p>
          </table:table-cell>
          <table:table-cell office:value-type="string">
            <text:p text:style-name="Table_20_Contents_Left">540</text:p>
          </table:table-cell>
        </table:table-row>
        <table:table-row>
          <table:table-cell office:value-type="string">
            <text:p text:style-name="Table_20_Contents_Left"> 32</text:p>
          </table:table-cell>
          <table:table-cell office:value-type="string">
            <text:p text:style-name="Table_20_Contents_Left">512</text:p>
          </table:table-cell>
          <table:table-cell office:value-type="string">
            <text:p text:style-name="Table_20_Contents_Left">45</text:p>
          </table:table-cell>
          <table:table-cell office:value-type="string">
            <text:p text:style-name="Table_20_Contents_Left">525</text:p>
          </table:table-cell>
          <table:table-cell office:value-type="string">
            <text:p text:style-name="Table_20_Contents_Left">58</text:p>
          </table:table-cell>
          <table:table-cell office:value-type="string">
            <text:p text:style-name="Table_20_Contents_Left">541</text:p>
          </table:table-cell>
        </table:table-row>
        <table:table-row>
          <table:table-cell office:value-type="string">
            <text:p text:style-name="Table_20_Contents_Left"> 33</text:p>
          </table:table-cell>
          <table:table-cell office:value-type="string">
            <text:p text:style-name="Table_20_Contents_Left">513</text:p>
          </table:table-cell>
          <table:table-cell office:value-type="string">
            <text:p text:style-name="Table_20_Contents_Left">46</text:p>
          </table:table-cell>
          <table:table-cell office:value-type="string">
            <text:p text:style-name="Table_20_Contents_Left">526</text:p>
          </table:table-cell>
          <table:table-cell office:value-type="string">
            <text:p text:style-name="Table_20_Contents_Left">59</text:p>
          </table:table-cell>
          <table:table-cell office:value-type="string">
            <text:p text:style-name="Table_20_Contents_Left">543</text:p>
          </table:table-cell>
        </table:table-row>
        <table:table-row>
          <table:table-cell office:value-type="string">
            <text:p text:style-name="Table_20_Contents_Left"> 34</text:p>
          </table:table-cell>
          <table:table-cell office:value-type="string">
            <text:p text:style-name="Table_20_Contents_Left">514</text:p>
          </table:table-cell>
          <table:table-cell office:value-type="string">
            <text:p text:style-name="Table_20_Contents_Left">47</text:p>
          </table:table-cell>
          <table:table-cell office:value-type="string">
            <text:p text:style-name="Table_20_Contents_Left">527</text:p>
          </table:table-cell>
          <table:table-cell office:value-type="string">
            <text:p text:style-name="Table_20_Contents_Left">60</text:p>
          </table:table-cell>
          <table:table-cell office:value-type="string">
            <text:p text:style-name="Table_20_Contents_Left">546</text:p>
          </table:table-cell>
        </table:table-row>
        <table:table-row>
          <table:table-cell office:value-type="string">
            <text:p text:style-name="Table_20_Contents_Left"> 35</text:p>
          </table:table-cell>
          <table:table-cell office:value-type="string">
            <text:p text:style-name="Table_20_Contents_Left">515</text:p>
          </table:table-cell>
          <table:table-cell office:value-type="string">
            <text:p text:style-name="Table_20_Contents_Left">48</text:p>
          </table:table-cell>
          <table:table-cell office:value-type="string">
            <text:p text:style-name="Table_20_Contents_Left">528</text:p>
          </table:table-cell>
          <table:table-cell office:value-type="string"/>
          <table:table-cell office:value-type="string"/>
        </table:table-row>
        <table:table-row>
          <table:table-cell office:value-type="string">
            <text:p text:style-name="Table_20_Contents_Left"> 36</text:p>
          </table:table-cell>
          <table:table-cell office:value-type="string">
            <text:p text:style-name="Table_20_Contents_Left">516</text:p>
          </table:table-cell>
          <table:table-cell office:value-type="string">
            <text:p text:style-name="Table_20_Contents_Left">49</text:p>
          </table:table-cell>
          <table:table-cell office:value-type="string">
            <text:p text:style-name="Table_20_Contents_Left">530</text:p>
          </table:table-cell>
          <table:table-cell office:value-type="string"/>
          <table:table-cell office:value-type="string"/>
        </table:table-row>
        <table:table-row>
          <table:table-cell office:value-type="string" table:number-columns-spanned="6" table:number-rows-spanned="1">
            <text:p text:style-name="table.note"><text:bookmark-start text:name="n3"/>1<text:bookmark-end text:name="n3"/><text:span text:style-name="table.note">De normen in deze tabel zijn toepasbaar op alle schooljaren vóór schooljaar 2009–2010 waarin het Drempelonderzoek is afgenomen.</text:span></text:p>
          </table:table-cell>
        </table:table-row>
      </table:table>
      <text:p/>
      <text:p text:style-name="tussenkop"><text:span text:style-name="tussenkop_cur">Voorbeeld:</text:span></text:p>
      <text:p text:style-name="bijlage">Stel dat vijftien leerlingen de Cito Eindtoets hebben gedaan en vijf leerlingen alleen aan het Drempelonderzoek 678 hebben
                  deelgenomen. Met behulp van de tabel kan de Drempelscore worden omgezet naar een Cito-score. Dat betekent, bijvoorbeeld, dat
                  een individuele leerling met een Drempelscore van 26 een Cito-score krijgt van 504, een leerling met een Drempelscore van
                  35 een Cito-score van 515, een Drempelscore van 60 wordt 546, etc.
               </text:p>
      <text:p text:style-name="bijlage">Het nieuwe schoolgemiddelde voor twintig leerlingen wordt vervolgens berekend door 15 x de gemiddelde standaardscore van de
                  Cito Eindtoets te berekenen, daar de (uit conversie verkregen) Cito-scores van de vijf ‘drempelleerlingen’ bij op te tellen
                  en deze som te delen door twintig. De school behoort in 2007 bijvoorbeeld tot schoolgroep 3. De zojuist berekende uitkomst
                  moet worden vergeleken met de ondergrens van 531,9 die we in Tabel 2 vinden.
               </text:p>
      <text:p text:style-name="bijlage">De normen in Tabel 4 zijn bepaald aan de hand van de gemiddelde scores die door scholen behorend tot de verschillende schoolgroepen
                  zijn behaald. De normen in Tabel 5 zijn daarentegen bepaald op basis van scores van individuele leerlingen. De beide tabellen
                  zijn daardoor niet rechtstreeks met elkaar te vergelijken.
               </text:p>
      <text:h text:outline-level="4" text:style-name="divisiekop2">4. Cito Entreetoets
               </text:h>
      <text:p text:style-name="bijlage">De inspectie betrekt de Cito Entreetoets met ingang van het schooljaar 2011–2012 niet meer bij de beoordeling van de eindresultaten.
                  Indien de beoordeling van de leerresultaten niet gebaseerd kan worden op gegevens van de Cito Eindtoets, het Schooleindonderzoek
                  of het Drempelonderzoek 678, betrekt de inspectie de gegevens van de Cito Entreetoets van groep 7 tot en met schooljaar 2010–2011
                  nog wel bij de beoordeling.
               </text:p>
      <text:p text:style-name="bijlage">Met ingang van het schooljaar 2009–2010 zijn de schoolrapporten bij de Cito Entreetoets gewijzigd. Het <text:span text:style-name="vet">Schoolrapport correctie LG</text:span> bevat het <text:span text:style-name="vet">gecorrigeerd aantal goed</text:span>, de schoolscore die gecorrigeerd is voor het percentage gewogen leerlingen op de school. Het <text:span text:style-name="vet">Schoolrapport zonder correctie</text:span> bevat het <text:span text:style-name="vet">ongecorrigeerde aantal goed</text:span>.
               </text:p>
      <text:p text:style-name="bijlage">De normen in tabel 6a zijn van toepassing op de schooljaren 2009–2010 en 2010–2011; de normen in tabel 6b en 6c zijn van toepassing
                  op eerdere schooljaren.
               </text:p>
      <text:p text:style-name="Caption">Tabel 6a. Normen Entreetoets schooljaar 2009–2010 en 2010–2011</text:p>
      <text:p text:style-name="table.fix"/>
      <table:table table:name="table.10" table:style-name="table.10">
        <table:table-column table:style-name="table.10.col1"/>
        <table:table-column table:style-name="table.10.col2"/>
        <table:table-column table:style-name="table.10.col3"/>
        <table:table-header-rows>
          <table:table-row>
            <table:table-cell office:value-type="string" table:number-columns-spanned="3">
              <text:p text:style-name="Table_20_Heading_Left">Gecorrigeerd aantal goed</text:p>
            </table:table-cell>
          </table:table-row>
          <table:table-row>
            <table:table-cell office:value-type="string">
              <text:p text:style-name="Table_20_Heading_Left">Ondergrens</text:p>
            </table:table-cell>
            <table:table-cell office:value-type="string">
              <text:p text:style-name="Table_20_Heading_Left">Landelijk gemiddelde</text:p>
            </table:table-cell>
            <table:table-cell office:value-type="string">
              <text:p text:style-name="Table_20_Heading_Left">Bovengrens</text:p>
            </table:table-cell>
          </table:table-row>
        </table:table-header-rows>
        <table:table-row>
          <table:table-cell office:value-type="string">
            <text:p text:style-name="Table_20_Contents_Left">281,6</text:p>
          </table:table-cell>
          <table:table-cell office:value-type="string">
            <text:p text:style-name="Table_20_Contents_Left">290,4</text:p>
          </table:table-cell>
          <table:table-cell office:value-type="string">
            <text:p text:style-name="Table_20_Contents_Left">299,2</text:p>
          </table:table-cell>
        </table:table-row>
      </table:table>
      <text:p/>
      <text:p text:style-name="bijlage">Voor leerresultaten aan de hand van de Entreetoets van groep 7 uit de periode vóór schooljaar 2009–2010 gaat de inspectie
                  bij de beoordeling uit van het gemiddelde percentage goed.
               </text:p>
      <text:p text:style-name="Caption">Tabel 6b. Normen Entreetoets groep 7 schooljaar 2008–2009</text:p>
      <text:p text:style-name="table.fix"/>
      <table:table table:name="table.11" table:style-name="table.11">
        <table:table-column table:style-name="table.11.col1"/>
        <table:table-column table:style-name="table.11.col2"/>
        <table:table-header-rows>
          <table:table-row>
            <table:table-cell office:value-type="string" table:number-columns-spanned="2">
              <text:p text:style-name="Table_20_Heading_Left">Entreetoets groep 7</text:p>
            </table:table-cell>
          </table:table-row>
          <table:table-row>
            <table:table-cell office:value-type="string">
              <text:p text:style-name="Table_20_Heading_Left">Schoolgroep</text:p>
            </table:table-cell>
            <table:table-cell office:value-type="string">
              <text:p text:style-name="Table_20_Heading_Left">Ondergrens gemiddeld % goed</text:p>
            </table:table-cell>
          </table:table-row>
        </table:table-header-rows>
        <table:table-row>
          <table:table-cell office:value-type="string">
            <text:p text:style-name="Table_20_Contents_Left">&lt;25% gewogen leerlingen</text:p>
          </table:table-cell>
          <table:table-cell office:value-type="string">
            <text:p text:style-name="Table_20_Contents_Left">68</text:p>
          </table:table-cell>
        </table:table-row>
        <table:table-row>
          <table:table-cell office:value-type="string">
            <text:p text:style-name="Table_20_Contents_Left">25%–50% gewogen leerlingen</text:p>
          </table:table-cell>
          <table:table-cell office:value-type="string">
            <text:p text:style-name="Table_20_Contents_Left">65</text:p>
          </table:table-cell>
        </table:table-row>
        <table:table-row>
          <table:table-cell office:value-type="string">
            <text:p text:style-name="Table_20_Contents_Left">≥50% gewogen leerlingen</text:p>
          </table:table-cell>
          <table:table-cell office:value-type="string">
            <text:p text:style-name="Table_20_Contents_Left">55</text:p>
          </table:table-cell>
        </table:table-row>
      </table:table>
      <text:p/>
      <text:p text:style-name="bijlage">De normen in de tabel worden toegepast op resultaten verkregen over het schooljaar 2008–2009. De resultaten van vóór 2008-2009
                  worden beoordeeld met de normen in tabel 6c.
               </text:p>
      <text:p text:style-name="Caption">Tabel 6c. Normen Entreetoets groep 7 vóór schooljaar 2008–2009</text:p>
      <text:p text:style-name="table.fix"/>
      <table:table table:name="table.12" table:style-name="table.12">
        <table:table-column table:style-name="table.12.col1"/>
        <table:table-column table:style-name="table.12.col2"/>
        <table:table-column table:style-name="table.12.col3"/>
        <table:table-header-rows>
          <table:table-row>
            <table:table-cell office:value-type="string" table:number-columns-spanned="2">
              <text:p text:style-name="Table_20_Heading_Left">Schoolgroep</text:p>
            </table:table-cell>
            <table:table-cell office:value-type="string">
              <text:p text:style-name="Table_20_Heading_Left">Ondergrens gemiddeld % goed (norm)</text:p>
            </table:table-cell>
          </table:table-row>
        </table:table-header-rows>
        <table:table-row>
          <table:table-cell office:value-type="string">
            <text:p text:style-name="Table_20_Contents_Left">1</text:p>
          </table:table-cell>
          <table:table-cell office:value-type="string">
            <text:p text:style-name="Table_20_Contents_Left">100% 1,00 leerlingen</text:p>
          </table:table-cell>
          <table:table-cell office:value-type="string">
            <text:p text:style-name="Table_20_Contents_Left">67</text:p>
          </table:table-cell>
        </table:table-row>
        <table:table-row>
          <table:table-cell office:value-type="string">
            <text:p text:style-name="Table_20_Contents_Left">2</text:p>
          </table:table-cell>
          <table:table-cell office:value-type="string">
            <text:p text:style-name="Table_20_Contents_Left">76–99% 1,00 leerlingen</text:p>
          </table:table-cell>
          <table:table-cell office:value-type="string">
            <text:p text:style-name="Table_20_Contents_Left">65</text:p>
          </table:table-cell>
        </table:table-row>
        <table:table-row>
          <table:table-cell office:value-type="string">
            <text:p text:style-name="Table_20_Contents_Left">3</text:p>
          </table:table-cell>
          <table:table-cell office:value-type="string">
            <text:p text:style-name="Table_20_Contents_Left">51–75% 1,00 leerlingen</text:p>
          </table:table-cell>
          <table:table-cell office:value-type="string">
            <text:p text:style-name="Table_20_Contents_Left">61</text:p>
          </table:table-cell>
        </table:table-row>
        <table:table-row>
          <table:table-cell office:value-type="string">
            <text:p text:style-name="Table_20_Contents_Left">4</text:p>
          </table:table-cell>
          <table:table-cell office:value-type="string">
            <text:p text:style-name="Table_20_Contents_Left">0–50% 1.00 leerlingen</text:p>
          </table:table-cell>
          <table:table-cell office:value-type="string">
            <text:p text:style-name="Table_20_Contents_Left">60</text:p>
          </table:table-cell>
        </table:table-row>
        <table:table-row>
          <table:table-cell office:value-type="string">
            <text:p text:style-name="Table_20_Contents_Left">5</text:p>
          </table:table-cell>
          <table:table-cell office:value-type="string">
            <text:p text:style-name="Table_20_Contents_Left">26–50% 1,90 leerlingen</text:p>
          </table:table-cell>
          <table:table-cell office:value-type="string">
            <text:p text:style-name="Table_20_Contents_Left">59</text:p>
          </table:table-cell>
        </table:table-row>
        <table:table-row>
          <table:table-cell office:value-type="string">
            <text:p text:style-name="Table_20_Contents_Left">6</text:p>
          </table:table-cell>
          <table:table-cell office:value-type="string">
            <text:p text:style-name="Table_20_Contents_Left">51–75% 1,90 leerlingen</text:p>
          </table:table-cell>
          <table:table-cell office:value-type="string">
            <text:p text:style-name="Table_20_Contents_Left">46</text:p>
          </table:table-cell>
        </table:table-row>
        <table:table-row>
          <table:table-cell office:value-type="string">
            <text:p text:style-name="Table_20_Contents_Left">7</text:p>
          </table:table-cell>
          <table:table-cell office:value-type="string">
            <text:p text:style-name="Table_20_Contents_Left">&gt;75% 1,90 leerlingen</text:p>
          </table:table-cell>
          <table:table-cell office:value-type="string">
            <text:p text:style-name="Table_20_Contents_Left">46</text:p>
          </table:table-cell>
        </table:table-row>
      </table:table>
      <text:p/>
      <text:p text:style-name="Caption">Norm leerresultaten per schooljaar op basis van de Cito Entreetoets</text:p>
      <text:p text:style-name="table.fix"/>
      <table:table table:name="table.13" table:style-name="table.13">
        <table:table-column table:style-name="table.13.col1"/>
        <table:table-column table:style-name="table.13.col2"/>
        <table:table-header-rows>
          <table:table-row>
            <table:table-cell office:value-type="string">
              <text:p text:style-name="Table_20_Heading_Left">De leerresultaten van een bepaald schooljaar zijn</text:p>
            </table:table-cell>
            <table:table-cell office:value-type="string">
              <text:p text:style-name="Table_20_Heading_Left">als het gecorrigeerd aantal goed of het percentage goed voor de betreffende schoolgroep:</text:p>
            </table:table-cell>
          </table:table-row>
        </table:table-header-rows>
        <table:table-row>
          <table:table-cell office:value-type="string">
            <text:p text:style-name="Table_20_Contents_Left">voldoende</text:p>
          </table:table-cell>
          <table:table-cell office:value-type="string">
            <text:p text:style-name="Table_20_Contents_Left">op of boven de ondergrens ligt;</text:p>
          </table:table-cell>
        </table:table-row>
        <table:table-row>
          <table:table-cell office:value-type="string">
            <text:p text:style-name="Table_20_Contents_Left">onvoldoende</text:p>
          </table:table-cell>
          <table:table-cell office:value-type="string">
            <text:p text:style-name="Table_20_Contents_Left">onder de ondergrens ligt.</text:p>
          </table:table-cell>
        </table:table-row>
      </table:table>
      <text:p/>
      <text:h text:outline-level="4" text:style-name="divisiekop2">5. Toetsen uit het leerlingvolgsysteem
               </text:h>
      <text:p text:style-name="bijlage">Indien er geen resultaten van bovengenoemde toetsen beschikbaar zijn, worden de resultaten aan het eind van de basisschool
                  beoordeeld aan de hand van methodeonafhankelijke en landelijk genormeerde toetsen voor Rekenen en wiskunde en Begrijpend lezen
                  in de leerjaren 8 van de drie laatste schooljaren (cohorten).
               </text:p>
      <text:p text:style-name="bijlage">Voor een positief oordeel over de resultaten aan het einde van de schoolperiode geldt dat ten minste één van de drie jaren
                  voor Rekenen en wiskunde én Begrijpend lezen positief moet scoren om tot een voldoende te komen.
               </text:p>
      <text:p text:style-name="Caption">Norm leerresultaten per schooljaar op basis van leerlingvolgsysteem</text:p>
      <text:p text:style-name="table.fix"/>
      <table:table table:name="table.14" table:style-name="table.14">
        <table:table-column table:style-name="table.14.col1"/>
        <table:table-column table:style-name="table.14.col2"/>
        <table:table-header-rows>
          <table:table-row>
            <table:table-cell office:value-type="string">
              <text:p text:style-name="Table_20_Heading_Left">De leerresultaten van een bepaald schooljaar zijn</text:p>
            </table:table-cell>
            <table:table-cell office:value-type="string">
              <text:p text:style-name="Table_20_Heading_Left">als de resultaten voor Rekenen en wiskunde én Begrijpend lezen aan het eind van de basisschool:</text:p>
            </table:table-cell>
          </table:table-row>
        </table:table-header-rows>
        <table:table-row>
          <table:table-cell office:value-type="string">
            <text:p text:style-name="Table_20_Contents_Left">voldoende</text:p>
          </table:table-cell>
          <table:table-cell office:value-type="string">
            <text:p text:style-name="Table_20_Contents_Left">beide voldoen aan de norm;</text:p>
          </table:table-cell>
        </table:table-row>
        <table:table-row>
          <table:table-cell office:value-type="string">
            <text:p text:style-name="Table_20_Contents_Left">onvoldoende</text:p>
          </table:table-cell>
          <table:table-cell office:value-type="string">
            <text:p text:style-name="Table_20_Contents_Left">niet beide voldoen aan de norm.</text:p>
          </table:table-cell>
        </table:table-row>
      </table:table>
      <text:p/>
      <text:p text:style-name="bijlage">In de volgende paragrafen staan de procedures beschreven voor de beoordeling van de toetsen uit de leerlingvolgsystemen van
                  Cito en de oude DLE-toetsen van Boom test uitgevers (geldig tot en met schooljaar 2009–2010). Daarnaast zijn de normen voor
                  de begrijpend lezen toets van 678 Onderwijs Advisering opgenomen.
               </text:p>
      <text:h text:outline-level="5" text:style-name="divisiekop3">5.1. Cito leerlingvolgsysteem: Rekenen en wiskunde en Begrijpend lezen
               </text:h>
      <text:p text:style-name="bijlage">Bij het beoordelen van de eindopbrengsten aan de hand van het Cito-leerlingvolgsysteem maakt de inspectie gebruik van de toetsgegevens
                  Begrijpend lezen en Rekenen en wiskunde van groep 8. Omdat in bepaalde gevallen bij de beoordeling van kleine scholen ook
                  de toetsgegevens van groep 7 kunnen worden betrokken, worden in de tabellen in deze paragraaf ook de normen voor groep 7 vermeld
                  (zie verder bijlage E).
               </text:p>
      <text:p text:style-name="bijlage">Met ingang van het schooljaar 2011–2012 beoordeelt de inspectie de oude leerlingvolgsysteemtoetsen uit 2002 en eerder niet
                  meer.
               </text:p>
      <text:p text:style-name="tussenkop"><text:span text:style-name="tussenkop_cur">Begin- en middentoetsen:</text:span></text:p>
      <text:p text:style-name="bijlage">De nieuwe leerlingvolgsysteemtoetsen voor Begrijpend lezen en Rekenen en wiskunde in groep 8, kunnen in november of januari
                  worden afgenomen. Het gaat in beide gevallen om dezelfde toets. De inspectie adviseert scholen – in hun eigen belang – de
                  toetsen die zijn afgenomen in januari te gebruiken voor de verantwoording van de eindresultaten.
               </text:p>
      <text:p text:style-name="tussenkop"><text:span text:style-name="tussenkop_cur">Nieuwe normen:</text:span></text:p>
      <text:p text:style-name="bijlage">Op dit moment zijn er nog onvoldoende empirische gegevens beschikbaar om definitieve normen op <text:span text:style-name="vet">schoolniveau</text:span> te kunnen bepalen voor de toetsen van de groepen 7 en 8. Er zijn echter sterke aanwijzingen dat de voorlopige normen voor
                  de groepen 7 en 8 niet adequaat zijn. Bij het bepalen van de definitieve normen op schoolniveau voor de toetsen van groep
                  3 tot en met 6, is namelijk al gebleken dat deze substantieel afwijken van de eerder geformuleerde voorlopige normen. In afwachting
                  van – door het Cito te berekenen – definitieve normen voor de groepen 7 en 8, hanteert de inspectie <text:span text:style-name="vet">met ingang van 1 augustus 2011</text:span> de normen in de tabel 7a. Dit zijn dezelfde normen die zij vóór het intreden van de vaardigheidsscores ook heeft gehanteerd.
                  Scholen die vóór 1 augustus 2011 al met oude normen zijn beoordeeld, behouden dat oordeel.
               </text:p>
      <text:p text:style-name="Caption">Tabel 7a. Normen nieuwe Cito LVS-toetsen groepen 7 en 8 met ingang van 1 augustus 2011</text:p>
      <text:p text:style-name="table.fix"/>
      <table:table table:name="table.15" table:style-name="table.15">
        <table:table-column table:style-name="table.15.col1"/>
        <table:table-column table:style-name="table.15.col2"/>
        <table:table-header-rows>
          <table:table-row>
            <table:table-cell office:value-type="string" table:number-columns-spanned="2">
              <text:p text:style-name="Table_20_Heading_Left">Percentage leerlingen met een D- of E-score</text:p>
            </table:table-cell>
          </table:table-row>
          <table:table-row>
            <table:table-cell office:value-type="string">
              <text:p text:style-name="Table_20_Heading_Left">Schoolgroep</text:p>
            </table:table-cell>
            <table:table-cell office:value-type="string">
              <text:p text:style-name="Table_20_Heading_Left">Maximaal % D- en E-leerlingen</text:p>
            </table:table-cell>
          </table:table-row>
        </table:table-header-rows>
        <table:table-row>
          <table:table-cell office:value-type="string">
            <text:p text:style-name="Table_20_Contents_Left">&lt;15% gewogen leerlingen</text:p>
          </table:table-cell>
          <table:table-cell office:value-type="string">
            <text:p text:style-name="Table_20_Contents_Left">25%</text:p>
          </table:table-cell>
        </table:table-row>
        <table:table-row>
          <table:table-cell office:value-type="string">
            <text:p text:style-name="Table_20_Contents_Left">≥15% gewogen leerlingen</text:p>
          </table:table-cell>
          <table:table-cell office:value-type="string">
            <text:p text:style-name="Table_20_Contents_Left">30%</text:p>
          </table:table-cell>
        </table:table-row>
      </table:table>
      <text:p/>
      <text:p text:style-name="bijlage">Dit betekent dat de resultaten op de bovengenoemde toetsen voldoende zijn als het percentage leerlingen dat een D- of E-score
                  heeft op de betreffende toets gelijk of kleiner is aan het maximum in tabel 7a.
               </text:p>
      <text:p text:style-name="bijlage">Tabel 7b geeft de normen weer voor de oude Cito toetsen voor schooljaar 2009–2010 en 2010–2011 voor de groepen 7 en 8. Tabel
                  7c en 7d bevatten de normen voor schooljaar 2008–2009 en 2007–2008 (en eerder) voor groep 8.
               </text:p>
      <text:p text:style-name="Caption">Tabel 7b. Normen oude Cito LVS-toetsen schooljaren 2009–2010 en 2010–2011</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header-rows>
          <table:table-row>
            <table:table-cell office:value-type="string"/>
            <table:table-cell office:value-type="string" table:number-columns-spanned="3">
              <text:p text:style-name="Table_20_Heading_Left">Groep 7</text:p>
            </table:table-cell>
            <table:table-cell office:value-type="string" table:number-columns-spanned="2">
              <text:p text:style-name="Table_20_Heading_Left">Groep 8</text:p>
            </table:table-cell>
          </table:table-row>
          <table:table-row>
            <table:table-cell office:value-type="string" table:number-rows-spanned="3">
              <text:p text:style-name="Table_20_Heading_Left">Schoolgroep</text:p>
            </table:table-cell>
            <table:table-cell office:value-type="string" table:number-columns-spanned="5">
              <text:p text:style-name="Table_20_Heading_Left">Gemiddelde vaardigheidsscore</text:p>
            </table:table-cell>
          </table:table-row>
          <table:table-row>
            <table:table-cell office:value-type="string" table:number-columns-spanned="2">
              <text:p text:style-name="Table_20_Heading_Left">Ondergrens midden</text:p>
            </table:table-cell>
            <table:table-cell office:value-type="string">
              <text:p text:style-name="Table_20_Heading_Left">Ondergrens eind</text:p>
            </table:table-cell>
            <table:table-cell office:value-type="string" table:number-columns-spanned="2">
              <text:p text:style-name="Table_20_Heading_Left">Ondergrens midden</text:p>
            </table:table-cell>
          </table:table-row>
          <table:table-row>
            <table:table-cell office:value-type="string">
              <text:p text:style-name="Table_20_Heading_Left">Rekenen en wiskunde</text:p>
            </table:table-cell>
            <table:table-cell office:value-type="string">
              <text:p text:style-name="Table_20_Heading_Left">Begrijpend lezen</text:p>
            </table:table-cell>
            <table:table-cell office:value-type="string">
              <text:p text:style-name="Table_20_Heading_Left">Rekenen en wiskunde</text:p>
            </table:table-cell>
            <table:table-cell office:value-type="string">
              <text:p text:style-name="Table_20_Heading_Left">Rekenen en wiskunde</text:p>
            </table:table-cell>
            <table:table-cell office:value-type="string">
              <text:p text:style-name="Table_20_Heading_Left">Begrijpend lezen</text:p>
            </table:table-cell>
          </table:table-row>
        </table:table-header-rows>
        <table:table-row>
          <table:table-cell office:value-type="string">
            <text:p text:style-name="Table_20_Contents_Left">&lt;15% gewogen leerlingen</text:p>
          </table:table-cell>
          <table:table-cell office:value-type="string">
            <text:p text:style-name="Table_20_Contents_Left">103</text:p>
          </table:table-cell>
          <table:table-cell office:value-type="string">
            <text:p text:style-name="Table_20_Contents_Left">45</text:p>
          </table:table-cell>
          <table:table-cell office:value-type="string">
            <text:p text:style-name="Table_20_Contents_Left">107</text:p>
          </table:table-cell>
          <table:table-cell office:value-type="string">
            <text:p text:style-name="Table_20_Contents_Left">112</text:p>
          </table:table-cell>
          <table:table-cell office:value-type="string">
            <text:p text:style-name="Table_20_Contents_Left">54</text:p>
          </table:table-cell>
        </table:table-row>
        <table:table-row>
          <table:table-cell office:value-type="string">
            <text:p text:style-name="Table_20_Contents_Left">≥15% gewogen leerlingen</text:p>
          </table:table-cell>
          <table:table-cell office:value-type="string">
            <text:p text:style-name="Table_20_Contents_Left">100</text:p>
          </table:table-cell>
          <table:table-cell office:value-type="string">
            <text:p text:style-name="Table_20_Contents_Left">40</text:p>
          </table:table-cell>
          <table:table-cell office:value-type="string">
            <text:p text:style-name="Table_20_Contents_Left">104</text:p>
          </table:table-cell>
          <table:table-cell office:value-type="string">
            <text:p text:style-name="Table_20_Contents_Left">108</text:p>
          </table:table-cell>
          <table:table-cell office:value-type="string">
            <text:p text:style-name="Table_20_Contents_Left">50</text:p>
          </table:table-cell>
        </table:table-row>
      </table:table>
      <text:p/>
      <text:p text:style-name="Caption">Tabel 7c. Normen Cito LVS-toetsen over schooljaar 2008–2009</text:p>
      <text:p text:style-name="table.fix"/>
      <table:table table:name="table.17" table:style-name="table.17">
        <table:table-column table:style-name="table.17.col1"/>
        <table:table-column table:style-name="table.17.col2"/>
        <table:table-column table:style-name="table.17.col3"/>
        <table:table-header-rows>
          <table:table-row>
            <table:table-cell office:value-type="string" table:number-columns-spanned="3">
              <text:p text:style-name="Table_20_Heading_Left">Rekenen en wiskunde algemeen en Begrijpend Lezen</text:p>
              <text:p text:style-name="Table_20_Heading_Left">groep 8</text:p>
            </table:table-cell>
          </table:table-row>
          <table:table-row>
            <table:table-cell office:value-type="string" table:number-rows-spanned="3">
              <text:p text:style-name="Table_20_Heading_Left">Schoolgroep</text:p>
            </table:table-cell>
            <table:table-cell office:value-type="string">
              <text:p text:style-name="Table_20_Heading_Left">Rekenen en wiskunde</text:p>
            </table:table-cell>
            <table:table-cell office:value-type="string">
              <text:p text:style-name="Table_20_Heading_Left">Begrijpend lezen</text:p>
            </table:table-cell>
          </table:table-row>
          <table:table-row>
            <table:table-cell office:value-type="string" table:number-columns-spanned="2">
              <text:p text:style-name="Table_20_Heading_Left">Gemiddelde vaardigheidsscore</text:p>
            </table:table-cell>
          </table:table-row>
          <table:table-row>
            <table:table-cell office:value-type="string">
              <text:p text:style-name="Table_20_Heading_Left">Ondergrens midden</text:p>
            </table:table-cell>
            <table:table-cell office:value-type="string">
              <text:p text:style-name="Table_20_Heading_Left">Ondergrens midden</text:p>
            </table:table-cell>
          </table:table-row>
        </table:table-header-rows>
        <table:table-row>
          <table:table-cell office:value-type="string">
            <text:p text:style-name="Table_20_Contents_Left">&lt;25% gewogen leerlingen</text:p>
          </table:table-cell>
          <table:table-cell office:value-type="string">
            <text:p text:style-name="Table_20_Contents_Left">112</text:p>
          </table:table-cell>
          <table:table-cell office:value-type="string">
            <text:p text:style-name="Table_20_Contents_Left">54</text:p>
          </table:table-cell>
        </table:table-row>
        <table:table-row>
          <table:table-cell office:value-type="string">
            <text:p text:style-name="Table_20_Contents_Left">25%–50% gewogen leerlingen</text:p>
          </table:table-cell>
          <table:table-cell office:value-type="string">
            <text:p text:style-name="Table_20_Contents_Left">109</text:p>
          </table:table-cell>
          <table:table-cell office:value-type="string">
            <text:p text:style-name="Table_20_Contents_Left">52</text:p>
          </table:table-cell>
        </table:table-row>
        <table:table-row>
          <table:table-cell office:value-type="string">
            <text:p text:style-name="Table_20_Contents_Left">≥50% gewogen leerlingen</text:p>
          </table:table-cell>
          <table:table-cell office:value-type="string">
            <text:p text:style-name="Table_20_Contents_Left">98</text:p>
          </table:table-cell>
          <table:table-cell office:value-type="string">
            <text:p text:style-name="Table_20_Contents_Left">46</text:p>
          </table:table-cell>
        </table:table-row>
      </table:table>
      <text:p/>
      <text:p text:style-name="Caption">Tabel 7d. Normen Cito LVS-toetsen schooljaar vóór schooljaar 2008–2009</text:p>
      <text:p text:style-name="table.fix"/>
      <table:table table:name="table.18" table:style-name="table.18">
        <table:table-column table:style-name="table.18.col1"/>
        <table:table-column table:style-name="table.18.col2"/>
        <table:table-column table:style-name="table.18.col3"/>
        <table:table-header-rows>
          <table:table-row>
            <table:table-cell office:value-type="string" table:number-columns-spanned="3">
              <text:p text:style-name="Table_20_Heading_Left">Rekenen en wiskunde algemeen en Begrijpend lezen</text:p>
              <text:p text:style-name="Table_20_Heading_Left">groep 8</text:p>
            </table:table-cell>
          </table:table-row>
          <table:table-row>
            <table:table-cell office:value-type="string" table:number-rows-spanned="3">
              <text:p text:style-name="Table_20_Heading_Left">Schoolgroep</text:p>
            </table:table-cell>
            <table:table-cell office:value-type="string">
              <text:p text:style-name="Table_20_Heading_Left">Rekenen en wiskunde</text:p>
            </table:table-cell>
            <table:table-cell office:value-type="string">
              <text:p text:style-name="Table_20_Heading_Left">Begrijpend lezen</text:p>
            </table:table-cell>
          </table:table-row>
          <table:table-row>
            <table:table-cell office:value-type="string" table:number-columns-spanned="2">
              <text:p text:style-name="Table_20_Heading_Left">Gemiddelde vaardigheidsscore</text:p>
            </table:table-cell>
          </table:table-row>
          <table:table-row>
            <table:table-cell office:value-type="string">
              <text:p text:style-name="Table_20_Heading_Left">Ondergrens midden</text:p>
            </table:table-cell>
            <table:table-cell office:value-type="string">
              <text:p text:style-name="Table_20_Heading_Left">Ondergrens midden</text:p>
            </table:table-cell>
          </table:table-row>
        </table:table-header-rows>
        <table:table-row>
          <table:table-cell office:value-type="string">
            <text:p text:style-name="Table_20_Contents_Left">&gt;50% 1.00 leerlingen</text:p>
          </table:table-cell>
          <table:table-cell office:value-type="string">
            <text:p text:style-name="Table_20_Contents_Left">116</text:p>
          </table:table-cell>
          <table:table-cell office:value-type="string">
            <text:p text:style-name="Table_20_Contents_Left">55</text:p>
          </table:table-cell>
        </table:table-row>
        <table:table-row>
          <table:table-cell office:value-type="string">
            <text:p text:style-name="Table_20_Contents_Left">&gt;50% gewogen leerlingen</text:p>
          </table:table-cell>
          <table:table-cell office:value-type="string">
            <text:p text:style-name="Table_20_Contents_Left">112</text:p>
          </table:table-cell>
          <table:table-cell office:value-type="string">
            <text:p text:style-name="Table_20_Contents_Left">48</text:p>
          </table:table-cell>
        </table:table-row>
        <table:table-row>
          <table:table-cell office:value-type="string">
            <text:p text:style-name="Table_20_Contents_Left">&gt;50% 1.90 leerlingen</text:p>
          </table:table-cell>
          <table:table-cell office:value-type="string">
            <text:p text:style-name="Table_20_Contents_Left">111</text:p>
          </table:table-cell>
          <table:table-cell office:value-type="string">
            <text:p text:style-name="Table_20_Contents_Left">42</text:p>
          </table:table-cell>
        </table:table-row>
      </table:table>
      <text:p/>
      <text:p text:style-name="bijlage">Het oordeel op een toets is voldoende als de gemiddelde vaardigheidsscore op of boven de gegeven ondergrens ligt.</text:p>
      <text:p text:style-name="bijlage">Als leerlingen toetsen maken op een lager niveau, tellen ze in principe mee in de gemiddelde vaardigheidsscore van de school.
                  Hiervoor is het wel van belang dat de toetsversies hetzelfde zijn, aangezien het noodzakelijk is dat de toetsscores op dezelfde
                  schaal liggen. Dit is niet het geval als gebruik wordt gemaakt van verschillende versies. In dat geval hanteert de inspectie
                  de normen in tabel 7a.
               </text:p>
      <text:h text:outline-level="5" text:style-name="divisiekop3">5.2. DLE-toetsen: Rekenen en wiskunde en Begrijpend lezen Boom test uitgevers
               </text:h>
      <text:p text:style-name="alineagroep.end">Met ingang van het schooljaar 2010–2011 beoordeelt de inspectie de DLE-toetsen met de oude normering niet meer. Voor scholen
                     die de verouderde toetsen gebruiken zijn er voor de verantwoording van de leerresultaten in de schooljaren 2010–2011 en 2011–2012
                     twee alternatieven:
                  </text:p>
      <text:list text:style-name="list-style-4">
        <text:list-item>
          <text:p text:style-name="list.start">de school neemt eenmalig een eindtoets af waarmee de eindresultaten kunnen worden verantwoord (zie bijlage A);
                        </text:p>
        </text:list-item>
        <text:list-item>
          <text:p text:style-name="list.end">de school neemt deel aan het normeringsonderzoek voor de toetsen Begrijpend lezen en Rekenen en wiskunde in groep 8 van Boom
                           test uitgevers, waarin tevens voorzien is in de afname van een eindtoets.
                        </text:p>
        </text:list-item>
      </text:list>
      <text:p text:style-name="bijlage">In de tabellen 8a en 8b staat beschreven hoe de inspectie de resultaten op de oude DLE-toetsen beoordeelt tot en met schooljaar
                  2009–2010. Deze tabellen geven de normen weer voor het percentage zwakst presterende leerlingen.
               </text:p>
      <text:p text:style-name="Caption">Tabel 8a. Normen DLE-toetsen met ingang van schooljaar 2009–2010</text:p>
      <text:p text:style-name="table.fix"/>
      <table:table table:name="table.19" table:style-name="table.19">
        <table:table-column table:style-name="table.19.col1"/>
        <table:table-column table:style-name="table.19.col2"/>
        <table:table-header-rows>
          <table:table-row>
            <table:table-cell office:value-type="string">
              <text:p text:style-name="Table_20_Heading_Left">Schoolgroep</text:p>
            </table:table-cell>
            <table:table-cell office:value-type="string">
              <text:p text:style-name="Table_20_Heading_Left">Maximaal % zwakste leerlingen</text:p>
            </table:table-cell>
          </table:table-row>
        </table:table-header-rows>
        <table:table-row>
          <table:table-cell office:value-type="string">
            <text:p text:style-name="Table_20_Contents_Left">&lt;15% gewogen leerlingen</text:p>
          </table:table-cell>
          <table:table-cell office:value-type="string">
            <text:p text:style-name="Table_20_Contents_Left">25</text:p>
          </table:table-cell>
        </table:table-row>
        <table:table-row>
          <table:table-cell office:value-type="string">
            <text:p text:style-name="Table_20_Contents_Left">≥15% gewogen leerlingen</text:p>
          </table:table-cell>
          <table:table-cell office:value-type="string">
            <text:p text:style-name="Table_20_Contents_Left">30</text:p>
          </table:table-cell>
        </table:table-row>
      </table:table>
      <text:p/>
      <text:p text:style-name="Caption">Tabel 8b. Normen DLE-toetsen vóór schooljaar 2009–2010</text:p>
      <text:p text:style-name="table.fix"/>
      <table:table table:name="table.20" table:style-name="table.20">
        <table:table-column table:style-name="table.20.col1"/>
        <table:table-column table:style-name="table.20.col2"/>
        <table:table-header-rows>
          <table:table-row>
            <table:table-cell office:value-type="string">
              <text:p text:style-name="Table_20_Heading_Left">Schoolgroep</text:p>
            </table:table-cell>
            <table:table-cell office:value-type="string">
              <text:p text:style-name="Table_20_Heading_Left">Maximaal % zwakste leerlingen</text:p>
            </table:table-cell>
          </table:table-row>
        </table:table-header-rows>
        <table:table-row>
          <table:table-cell office:value-type="string">
            <text:p text:style-name="Table_20_Contents_Left">&lt;25% gewogen leerlingen</text:p>
          </table:table-cell>
          <table:table-cell office:value-type="string">
            <text:p text:style-name="Table_20_Contents_Left">25</text:p>
          </table:table-cell>
        </table:table-row>
        <table:table-row>
          <table:table-cell office:value-type="string">
            <text:p text:style-name="Table_20_Contents_Left">25%–50% gewogen leerlingen</text:p>
          </table:table-cell>
          <table:table-cell office:value-type="string">
            <text:p text:style-name="Table_20_Contents_Left">30</text:p>
          </table:table-cell>
        </table:table-row>
        <table:table-row>
          <table:table-cell office:value-type="string">
            <text:p text:style-name="Table_20_Contents_Left">≥50% gewogen leerlingen</text:p>
          </table:table-cell>
          <table:table-cell office:value-type="string">
            <text:p text:style-name="Table_20_Contents_Left">35</text:p>
          </table:table-cell>
        </table:table-row>
      </table:table>
      <text:p/>
      <text:p text:style-name="bijlage">De resultaten voor een toets zijn voldoende als het percentage zwakst presterende leerlingen op of onder het maximum voor
                  de betreffende schoolgroep ligt.
               </text:p>
      <text:p text:style-name="bijlage">In de volgende tabellen (9a en 9b) staan de normen voor het bepalen van het aantal zwakst presterende leerlingen in termen
                  van achterstanden in maanden (DLE-DL) (te vergelijken met Cito D- en E-niveau). Indien een leerling een achterstand heeft
                  die groter is dan de in de tabel vermelde norm, behoort deze tot de groep zwakst presterende leerlingen.
               </text:p>
      <text:p text:style-name="Caption">Tabel 9a. Normen achterstanden (DL-DLE) schooljaren 2008–2009 en 2009–2010</text:p>
      <text:p text:style-name="table.fix"/>
      <table:table table:name="table.21" table:style-name="table.21">
        <table:table-column table:style-name="table.21.col1"/>
        <table:table-column table:style-name="table.21.col2"/>
        <table:table-column table:style-name="table.21.col3"/>
        <table:table-column table:style-name="table.21.col4"/>
        <table:table-column table:style-name="table.21.col5"/>
        <table:table-header-rows>
          <table:table-row>
            <table:table-cell office:value-type="string" table:number-columns-spanned="5">
              <text:p text:style-name="Table_20_Heading_Left">DLE-toetsen</text:p>
            </table:table-cell>
          </table:table-row>
          <table:table-row>
            <table:table-cell office:value-type="string" table:number-columns-spanned="2"/>
            <table:table-cell office:value-type="string" table:number-columns-spanned="3">
              <text:p text:style-name="Table_20_Heading_Left">Achterstand in maanden (DLE-DL)</text:p>
            </table:table-cell>
          </table:table-row>
          <table:table-row>
            <table:table-cell office:value-type="string"/>
            <table:table-cell office:value-type="string">
              <text:p text:style-name="Table_20_Heading_Left">Afnameperiode</text:p>
            </table:table-cell>
            <table:table-cell office:value-type="string">
              <text:p text:style-name="Table_20_Heading_Left">Rekenen en wiskunde</text:p>
            </table:table-cell>
            <table:table-cell office:value-type="string">
              <text:p text:style-name="Table_20_Heading_Left">Begrijpend lezen A</text:p>
            </table:table-cell>
            <table:table-cell office:value-type="string">
              <text:p text:style-name="Table_20_Heading_Left">Begrijpend lezen B</text:p>
            </table:table-cell>
          </table:table-row>
        </table:table-header-rows>
        <table:table-row>
          <table:table-cell office:value-type="string">
            <text:p text:style-name="Table_20_Contents_Left">Groep 7</text:p>
          </table:table-cell>
          <table:table-cell office:value-type="string">
            <text:p text:style-name="Table_20_Contents_Left">September–januari</text:p>
          </table:table-cell>
          <table:table-cell office:value-type="string">
            <text:p text:style-name="Table_20_Contents_Left">–3</text:p>
          </table:table-cell>
          <table:table-cell office:value-type="string">
            <text:p text:style-name="Table_20_Contents_Left">–6</text:p>
          </table:table-cell>
          <table:table-cell office:value-type="string">
            <text:p text:style-name="Table_20_Contents_Left">–7</text:p>
          </table:table-cell>
        </table:table-row>
        <table:table-row>
          <table:table-cell office:value-type="string"/>
          <table:table-cell office:value-type="string">
            <text:p text:style-name="Table_20_Contents_Left">Februari–juli</text:p>
          </table:table-cell>
          <table:table-cell office:value-type="string">
            <text:p text:style-name="Table_20_Contents_Left">–3</text:p>
          </table:table-cell>
          <table:table-cell office:value-type="string">
            <text:p text:style-name="Table_20_Contents_Left">–8</text:p>
          </table:table-cell>
          <table:table-cell office:value-type="string">
            <text:p text:style-name="Table_20_Contents_Left">–8</text:p>
          </table:table-cell>
        </table:table-row>
        <table:table-row>
          <table:table-cell office:value-type="string">
            <text:p text:style-name="Table_20_Contents_Left">Groep 8</text:p>
          </table:table-cell>
          <table:table-cell office:value-type="string">
            <text:p text:style-name="Table_20_Contents_Left">September–januari</text:p>
          </table:table-cell>
          <table:table-cell office:value-type="string">
            <text:p text:style-name="Table_20_Contents_Left">–5</text:p>
          </table:table-cell>
          <table:table-cell office:value-type="string">
            <text:p text:style-name="Table_20_Contents_Left">–11</text:p>
          </table:table-cell>
          <table:table-cell office:value-type="string">
            <text:p text:style-name="Table_20_Contents_Left">–8</text:p>
          </table:table-cell>
        </table:table-row>
        <table:table-row>
          <table:table-cell office:value-type="string"/>
          <table:table-cell office:value-type="string">
            <text:p text:style-name="Table_20_Contents_Left">Februari–juli</text:p>
          </table:table-cell>
          <table:table-cell office:value-type="string">
            <text:p text:style-name="Table_20_Contents_Left">–7</text:p>
          </table:table-cell>
          <table:table-cell office:value-type="string">
            <text:p text:style-name="Table_20_Contents_Left">–12</text:p>
          </table:table-cell>
          <table:table-cell office:value-type="string">
            <text:p text:style-name="Table_20_Contents_Left">–10</text:p>
          </table:table-cell>
        </table:table-row>
      </table:table>
      <text:p/>
      <text:p text:style-name="Caption">Tabel 9b. Normen achterstanden (DL-DLE) vóór schooljaar 2008–2009</text:p>
      <text:p text:style-name="table.fix"/>
      <table:table table:name="table.22" table:style-name="table.22">
        <table:table-column table:style-name="table.22.col1"/>
        <table:table-column table:style-name="table.22.col2"/>
        <table:table-column table:style-name="table.22.col3"/>
        <table:table-column table:style-name="table.22.col4"/>
        <table:table-column table:style-name="table.22.col5"/>
        <table:table-header-rows>
          <table:table-row>
            <table:table-cell office:value-type="string" table:number-columns-spanned="5">
              <text:p text:style-name="Table_20_Heading_Left">DLE-toetsen</text:p>
            </table:table-cell>
          </table:table-row>
          <table:table-row>
            <table:table-cell office:value-type="string" table:number-columns-spanned="2"/>
            <table:table-cell office:value-type="string" table:number-columns-spanned="3">
              <text:p text:style-name="Table_20_Heading_Left">Achterstand in maanden (DLE-DL)</text:p>
            </table:table-cell>
          </table:table-row>
          <table:table-row>
            <table:table-cell office:value-type="string"/>
            <table:table-cell office:value-type="string">
              <text:p text:style-name="Table_20_Heading_Left">Afnameperiode</text:p>
            </table:table-cell>
            <table:table-cell office:value-type="string">
              <text:p text:style-name="Table_20_Heading_Left">Rekenen en wiskunde</text:p>
            </table:table-cell>
            <table:table-cell office:value-type="string">
              <text:p text:style-name="Table_20_Heading_Left">Begrijpend lezen A</text:p>
            </table:table-cell>
            <table:table-cell office:value-type="string">
              <text:p text:style-name="Table_20_Heading_Left">Begrijpend lezen B</text:p>
            </table:table-cell>
          </table:table-row>
        </table:table-header-rows>
        <table:table-row>
          <table:table-cell office:value-type="string">
            <text:p text:style-name="Table_20_Contents_Left">Groep 8</text:p>
          </table:table-cell>
          <table:table-cell office:value-type="string">
            <text:p text:style-name="Table_20_Contents_Left">September–januari</text:p>
          </table:table-cell>
          <table:table-cell office:value-type="string">
            <text:p text:style-name="Table_20_Contents_Left">–6</text:p>
          </table:table-cell>
          <table:table-cell office:value-type="string">
            <text:p text:style-name="Table_20_Contents_Left">–12</text:p>
          </table:table-cell>
          <table:table-cell office:value-type="string">
            <text:p text:style-name="Table_20_Contents_Left">–10</text:p>
          </table:table-cell>
        </table:table-row>
        <table:table-row>
          <table:table-cell office:value-type="string"/>
          <table:table-cell office:value-type="string">
            <text:p text:style-name="Table_20_Contents_Left">Februari–juli</text:p>
          </table:table-cell>
          <table:table-cell office:value-type="string">
            <text:p text:style-name="Table_20_Contents_Left">–7</text:p>
          </table:table-cell>
          <table:table-cell office:value-type="string">
            <text:p text:style-name="Table_20_Contents_Left">–12</text:p>
          </table:table-cell>
          <table:table-cell office:value-type="string">
            <text:p text:style-name="Table_20_Contents_Left">–10</text:p>
          </table:table-cell>
        </table:table-row>
      </table:table>
      <text:p/>
      <text:h text:outline-level="5" text:style-name="divisiekop3">5.3. Begrijpend lezen toets van 678 Onderwijs Advisering
               </text:h>
      <text:p text:style-name="bijlage">De volgende tabel geeft de normen weer voor het bepalen van het percentage zwakst presterende leerlingen bij Begrijpend lezen
                  op de toets van 678 Onderwijs Advisering.
               </text:p>
      <text:p text:style-name="Caption">Tabel 10. Normen begrijpend lezen toetsen 678 Onderwijs Advisering</text:p>
      <text:p text:style-name="table.fix"/>
      <table:table table:name="table.23" table:style-name="table.23">
        <table:table-column table:style-name="table.23.col1"/>
        <table:table-column table:style-name="table.23.col2"/>
        <table:table-header-rows>
          <table:table-row>
            <table:table-cell office:value-type="string" table:number-columns-spanned="2">
              <text:p text:style-name="Table_20_Heading_Left">Begrijpend lezen groep 8</text:p>
            </table:table-cell>
          </table:table-row>
          <table:table-row>
            <table:table-cell office:value-type="string">
              <text:p text:style-name="Table_20_Heading_Left">Schoolgroep</text:p>
            </table:table-cell>
            <table:table-cell office:value-type="string">
              <text:p text:style-name="Table_20_Heading_Left">Maximaal % zwakste leerlingen</text:p>
            </table:table-cell>
          </table:table-row>
        </table:table-header-rows>
        <table:table-row>
          <table:table-cell office:value-type="string">
            <text:p text:style-name="Table_20_Contents_Left">&lt;15% gewogen leerlingen</text:p>
          </table:table-cell>
          <table:table-cell office:value-type="string">
            <text:p text:style-name="Table_20_Contents_Left">25</text:p>
          </table:table-cell>
        </table:table-row>
        <table:table-row>
          <table:table-cell office:value-type="string">
            <text:p text:style-name="Table_20_Contents_Left">≥15% gewogen leerlingen</text:p>
          </table:table-cell>
          <table:table-cell office:value-type="string">
            <text:p text:style-name="Table_20_Contents_Left">30</text:p>
          </table:table-cell>
        </table:table-row>
      </table:table>
      <text:p/>
      <text:p text:style-name="bijlage">De resultaten voor een toets zijn voldoende als het percentage zwakst presterende leerlingen op of onder het maximum (voor
                  de betreffende schoolgroep) ligt.
               </text:p>
      <text:p text:style-name="bijlage">Onderstaande tabel geeft de normen voor het bepalen van de zwakst presterende leerlingen bij begrijpend lezen. Indien een
                  leerling een score heeft die lager is dan de in de tabel vermelde norm, behoort deze tot de groep zwakst presterende leerlingen.
                  In de tabel zijn ook DLE’s opgenomen. Deze worden alleen gebruikt als geen leerlingenscores beschikbaar zijn, maar wel DLE’s.
               </text:p>
      <text:p text:style-name="Caption">Tabel 11. Normen zwakst presterende leerlingen begrijpend lezen toetsen 678 Onderwijs Advisering</text:p>
      <text:p text:style-name="table.fix"/>
      <table:table table:name="table.24" table:style-name="table.24">
        <table:table-column table:style-name="table.24.col1"/>
        <table:table-column table:style-name="table.24.col2"/>
        <table:table-column table:style-name="table.24.col3"/>
        <table:table-column table:style-name="table.24.col4"/>
        <table:table-column table:style-name="table.24.col5"/>
        <table:table-header-rows>
          <table:table-row>
            <table:table-cell office:value-type="string"/>
            <table:table-cell office:value-type="string" table:number-columns-spanned="2">
              <text:p text:style-name="Table_20_Heading_Left">Begrijpend lezen 678 (versie 2006)</text:p>
            </table:table-cell>
            <table:table-cell office:value-type="string" table:number-columns-spanned="2">
              <text:p text:style-name="Table_20_Heading_Left">Begrijpend lezen 678 (versie 2006)</text:p>
            </table:table-cell>
          </table:table-row>
          <table:table-row>
            <table:table-cell office:value-type="string"/>
            <table:table-cell office:value-type="string">
              <text:p text:style-name="Table_20_Heading_Left">Score</text:p>
            </table:table-cell>
            <table:table-cell office:value-type="string">
              <text:p text:style-name="Table_20_Heading_Left">DLE</text:p>
            </table:table-cell>
            <table:table-cell office:value-type="string">
              <text:p text:style-name="Table_20_Heading_Left">Score</text:p>
            </table:table-cell>
            <table:table-cell office:value-type="string">
              <text:p text:style-name="Table_20_Heading_Left">DLE</text:p>
            </table:table-cell>
          </table:table-row>
        </table:table-header-rows>
        <table:table-row>
          <table:table-cell office:value-type="string">
            <text:p text:style-name="Table_20_Heading_Left">M7 (december–maart)</text:p>
          </table:table-cell>
          <table:table-cell office:value-type="string">
            <text:p text:style-name="Table_20_Contents_Left">&lt;28</text:p>
          </table:table-cell>
          <table:table-cell office:value-type="string">
            <text:p text:style-name="Table_20_Contents_Left">&lt;33</text:p>
          </table:table-cell>
          <table:table-cell office:value-type="string">
            <text:p text:style-name="Table_20_Contents_Left">&lt;23</text:p>
          </table:table-cell>
          <table:table-cell office:value-type="string">
            <text:p text:style-name="Table_20_Contents_Left">&lt;32</text:p>
          </table:table-cell>
        </table:table-row>
        <table:table-row>
          <table:table-cell office:value-type="string">
            <text:p text:style-name="Table_20_Heading_Left">E7 (april–juli)</text:p>
          </table:table-cell>
          <table:table-cell office:value-type="string">
            <text:p text:style-name="Table_20_Contents_Left">&lt;29</text:p>
          </table:table-cell>
          <table:table-cell office:value-type="string">
            <text:p text:style-name="Table_20_Contents_Left">&lt;35</text:p>
          </table:table-cell>
          <table:table-cell office:value-type="string">
            <text:p text:style-name="Table_20_Contents_Left">&lt;24</text:p>
          </table:table-cell>
          <table:table-cell office:value-type="string">
            <text:p text:style-name="Table_20_Contents_Left">&lt;35</text:p>
          </table:table-cell>
        </table:table-row>
        <table:table-row>
          <table:table-cell office:value-type="string">
            <text:p text:style-name="Table_20_Heading_Left">M8 (december–maart)</text:p>
          </table:table-cell>
          <table:table-cell office:value-type="string">
            <text:p text:style-name="Table_20_Contents_Left">&lt;30</text:p>
          </table:table-cell>
          <table:table-cell office:value-type="string">
            <text:p text:style-name="Table_20_Contents_Left">&lt;38</text:p>
          </table:table-cell>
          <table:table-cell office:value-type="string">
            <text:p text:style-name="Table_20_Contents_Left">&lt;25</text:p>
          </table:table-cell>
          <table:table-cell office:value-type="string">
            <text:p text:style-name="Table_20_Contents_Left">&lt;38</text:p>
          </table:table-cell>
        </table:table-row>
      </table:table>
      <text:p/>
      <text:h text:outline-level="2" text:style-name="bijlage_kop">BIJLAGE 3
               </text:h>
      <text:h text:outline-level="3" text:style-name="divisiekop1">Bijlage C bij de Regeling leerresultaten PO
               </text:h>
      <text:h text:outline-level="4" text:style-name="divisiekop2">Correctie op meting leerresultaten en bijzondere omstandigheden
               </text:h>
      <text:p text:style-name="bijlage">In deze bijlage staat beschreven hoe en wanneer een correctie (zijnde een herberekening) van de leerresultaten plaatsvindt
                  voor bepaalde groepskenmerken of individuele kenmerken van leerlingen en voor enkele specifieke omstandigheden.
               </text:p>
      <text:h text:outline-level="4" text:style-name="divisiekop2">1. Leerlingen die uitstromen naar het praktijkonderwijs of voortgezet speciaal onderwijs
               </text:h>
      <text:p text:style-name="bijlage">Leerlingen met een indicatie voor het voortgezet speciaal onderwijs (vso) of praktijkonderwijs (pro) houdt de inspectie buiten
                  de beoordeling van de eindresultaten. Dit doet zij ook als deze leerlingen de indicatie hebben, maar hier in de praktijk niet
                  daadwerkelijk naar uitstromen. Als leerlingen met een pro- of vso-indicatie wel hebben deelgenomen aan de toets, herberekent
                  de inspectie het schoolgemiddelde, waarbij de resultaten van deze leerlingen buiten beschouwing worden gelaten.
               </text:p>
      <text:h text:outline-level="4" text:style-name="divisiekop2">2. Leerlingen met een lgf-, so- of sbo-indicatie die als gevolg van beperktere capaciteiten geheel of gedeeltelijk zijn losgekoppeld
                  van het reguliere curriculum van de groep.
               </text:h>
      <text:p text:style-name="alineagroep.end">De inspectie verstaat hierbij onder het hebben van een indicatie het volgende:</text:p>
      <text:list text:style-name="list-style-5">
        <text:list-item>
          <text:p text:style-name="list.start">sbo-indicatie: De leerling heeft een beschikking van de Permanente Commissie Leerlingenzorg (PCL) van het samenwerkingsverband
                           voor het sbo.
                        </text:p>
        </text:list-item>
        <text:list-item>
          <text:p text:style-name="list.end">lgf, so-indicatie: De Commissie voor de Indicatiestelling (CvI) van het Regionaal expertisecentrum heeft geoordeeld dat de
                           leerling in aanmerking komt voor leerlinggebonden financiering.
                        </text:p>
        </text:list-item>
      </text:list>
      <text:p text:style-name="alineagroep">De inspectie sluit de resultaten van deze leerlingen uit van de beoordeling als:</text:p>
      <text:list text:style-name="list-style-6">
        <text:list-item>
          <text:p text:style-name="list.start">de leerling een eigen leerlijn voor taal (één of meer van de vakgebieden technisch lezen, spelling, begrijpend lezen) én voor
                           rekenen heeft, en
                        </text:p>
        </text:list-item>
        <text:list-item>
          <text:p text:style-name="list.cont">de school voor deze leerling einddoelen (een ontwikkelingsperspectief) heeft bepaald die voldoende onderbouwd en realistisch
                           zijn, en
                        </text:p>
        </text:list-item>
        <text:list-item>
          <text:p text:style-name="list.cont">van deze einddoelen tussendoelen zijn afgeleid, en
                        </text:p>
        </text:list-item>
        <text:list-item>
          <text:p text:style-name="list.end">de school kan aantonen op basis van ten minste twee evaluaties dat de leerling zich op beide vakgebieden naar verwachting
                           ontwikkelt (dus volgens de gestelde doelen).
                        </text:p>
        </text:list-item>
      </text:list>
      <text:p text:style-name="alineagroep.end">Het gaat hier dus om uitzonderingsgevallen.</text:p>
      <text:h text:outline-level="4" text:style-name="divisiekop2">3. Leerlingen die kort in Nederland verblijven èn om die reden het Nederlands minder goed beheersen
               </text:h>
      <text:p text:style-name="bijlage">Bij de beoordeling van de eindresultaten mogen de resultaten van leerlingen die sinds kort in Nederland verblijven <text:span text:style-name="vet">én</text:span> het Nederlands onvoldoende beheersen in sommige gevallen buiten beschouwing worden gelaten. De richtlijn is dat de leerlingen
                  aan het begin van het schooljaar korter dan vier jaar in Nederland verblijven én om die reden het Nederlands minder goed beheersen.
               </text:p>
      <text:p text:style-name="bijlage">De resultaten van leerlingen die al langer in Nederland verblijven en het Nederlands nog steeds onvoldoende beheersen, worden
                  wel bij de beoordeling van de toetsen betrokken. Dit geldt ook voor de resultaten van leerlingen die korter in Nederland verblijven,
                  maar het Nederlands wel goed beheersen.
               </text:p>
      <text:h text:outline-level="4" text:style-name="divisiekop2">4. Leerlingen die in groep 7 of 8 zijn ingestroomd
               </text:h>
      <text:p text:style-name="bijlage">De inspectie kan de resultaten van leerlingen die in groep 7 of 8 zijn ingestroomd buiten beschouwing laten bij de beoordeling
                  van de eindresultaten. Als de inspectie dit doet, corrigeert zij voor alle leerlingen die dit betreft en niet alleen voor
                  de zwakst scorende leerlingen.
               </text:p>
      <text:h text:outline-level="4" text:style-name="divisiekop2">5. Leerlingen die ten onrechte niet aan de toets hebben deelgenomen
               </text:h>
      <text:p text:style-name="bijlage">De inspectie baseert haar oordeel over de eindresultaten in principe op de leerresultaten van alle leerlingen in groep 8.
                  Het is mogelijk dat er geen resultaten beschikbaar zijn voor leerlingen, die de inspectie echter niet buiten beschouwing wenst
                  te laten. Dit betreft bijvoorbeeld leerlingen die naar het lwoo uitstromen en niet hebben deelgenomen aan de eindtoets.
               </text:p>
      <text:p text:style-name="bijlage">In dit geval kent de inspectie een fictieve score toe (bij Cito Eindtoets: 517; bij Drempelonderzoek 678: 517 vanaf het schooljaar
                  2009–2010 of 37 vóór het schooljaar 2009–2010) aan de leerlingen die niet hebben deelgenomen aan de toets. Als de leerresultaten
                  op basis van leerlingvolgsysteemtoetsen worden beoordeeld, dan wordt deze leerling als D/E scorende leerling beschouwd bij
                  het Cito leerlingvolgsysteem en de begrijpend lezen toets van 678 Onderwijs Advisering.
               </text:p>
      <text:p text:style-name="bijlage">Het komt voor dat op scholen die zich met het Schooleindonderzoek verantwoorden of die daarvoor voorheen de Entreetoets van
                  groep 7 hebben gebruikt, leerlingen de toets niet of gedeeltelijk hebben gemaakt. Het is niet mogelijk in dit geval een fictieve
                  score toe te kennen aan deze leerlingen. In dat geval beoordeelt de inspectie de leerresultaten niet, tenzij de resultaten
                  ook zonder dat deze leerlingen aan de toets hebben deelgenomen, van onvoldoende niveau zijn. In dat geval beoordeelt de inspectie
                  de leerresultaten als onvoldoende.
               </text:p>
      <text:p text:style-name="alineagroep">Als een school zich over haar eindresultaten verantwoordt met het leerlingvolgsysteem, komt het voor dat sommige leerlingen
                     niet deelnemen aan de toets die de rest van de groep maakt. Andere leerlingen maken een toets op een lager niveau (ander leerjaar
                     of afnamemoment). Het komt ook voor dat leerlingen in het geheel geen toets maken.
                  </text:p>
      <text:p text:style-name="alineagroep.end">Als leerlingen een Cito toets op een ander niveau hebben gemaakt, voegt de inspectie de score van deze leerlingen toe aan
                     het groepsgemiddelde. Als leerlingen niet zijn getoetst, beschouwt de inspectie hen als leerlingen die onder de norm presteren.
                     Bij het gebruik van Cito toetsen zijn dit leerlingen met D- en E-scores; dan gelden de volgende grenzen:
                  </text:p>
      <text:list text:style-name="list-style-7">
        <text:list-item>
          <text:p text:style-name="list.start">&lt; 15% gewogen leerlingen: maximaal 25 procent leerlingen met D/E-score;
                        </text:p>
        </text:list-item>
        <text:list-item>
          <text:p text:style-name="list.end">≥ 15% gewogen leerlingen: maximaal 30 procent leerlingen met D/E-score.
                        </text:p>
        </text:list-item>
      </text:list>
      <text:h text:outline-level="2" text:style-name="bijlage_kop">BIJLAGE 4
               </text:h>
      <text:h text:outline-level="3" text:style-name="divisiekop1">Bijlage D bij de Regeling leerresultaten PO
               </text:h>
      <text:h text:outline-level="4" text:style-name="divisiekop2">Meting onmogelijk of incomplete gegevens
               </text:h>
      <text:p text:style-name="bijlage">In deze bijlage staat beschreven hoe de inspectie scholen beoordeelt waarbij de meting van leerresultaten onmogelijk is of
                  waarbij de gegevens over de leerresultaten incompleet zijn.
               </text:p>
      <text:h text:outline-level="4" text:style-name="divisiekop2">1. Nieuw opgerichte scholen
               </text:h>
      <text:p text:style-name="bijlage">Scholen die nieuw zijn beginnen vaak met een klein aantal leerlingen, dat veelal in de onderbouw verblijft. De eerste jaren
                  dat de school bestaat, zullen in de midden- en bovenbouw vooral leerlingen de school bezoeken die eerst op andere scholen
                  hebben gezeten. De resultaten van deze leerlingen kunnen dan ook niet direct toegeschreven worden aan de nieuwe school.
               </text:p>
      <text:p text:style-name="bijlage">Desondanks beoordeelt de inspectie de eindresultaten van deze scholen in eerste instantie volgens de reguliere werkwijze.
                  Als blijkt dat de eindresultaten onvoldoende zijn, gaat de inspectie nader analyseren waardoor dit wordt veroorzaakt en wordt
                  dezelfde werkwijze gevolgd als voor leerlingen die recent op school zijn ingestroomd.
               </text:p>
      <text:h text:outline-level="4" text:style-name="divisiekop2">2. Verouderde, onvoldoende of ondeugdelijke toetsen of te weinig beschikbare gegevens
               </text:h>
      <text:p text:style-name="bijlage">Scholen die zich niet over hun eindresultaten kunnen verantwoorden omdat zij bijvoorbeeld niet beschikken over de leerresultaten
                  van drie cohorten leerlingen of omdat deze gegevens incompleet zijn, krijgen het oordeel: niet te beoordelen. Deze scholen
                  krijgen iedere twee jaar een kwaliteitsonderzoek.
               </text:p>
      <text:h text:outline-level="4" text:style-name="divisiekop2">3. Beoordeling eindresultaten scholen met kopklassen
               </text:h>
      <text:p text:style-name="alineagroep">Kopklassen hebben tot doel de leerlingen (veelal leerlingen met een taalachterstand) die hieraan deelnemen een betere uitgangspositie
                     te geven voor het vervolgonderwijs. In de meeste gevallen gaat het om landelijke projecten of door de overheid erkende experimenten.
                  </text:p>
      <text:p text:style-name="alineagroep">De inspectie baseert zich bij de beoordeling van de eindresultaten van deze scholen op de meest recente resultaten van de
                     totale groep leerlingen die aan de eindtoets heeft meegedaan.
                  </text:p>
      <text:p text:style-name="alineagroep.end">NB. Het komt voor dat sommige leerlingen alleen de kopklas volgen en dus recent zijn ingestroomd. Deze leerlingen worden bij
                     de beoordeling buiten beschouwing gelaten.
                  </text:p>
      <text:h text:outline-level="4" text:style-name="divisiekop2">4. Afwijken van afnamevoorschriften
               </text:h>
      <text:p text:style-name="bijlage">Toetsresultaten zijn alleen betrouwbaar en valide als de toetsen zijn afgenomen volgens de voorschriften, zoals die in de
                  toetshandleiding zijn beschreven. De inspectie veronderstelt dat scholen deze voorschriften kennen en naleven. Indien scholen
                  hiervan afwijken, kan dit betekenen dat de inspectie de leerresultaten niet kan beoordelen.
               </text:p>
      <text:p text:style-name="alineagroep.end">Enkele voorbeelden van het afwijken van de voorschriften zijn:</text:p>
      <text:list text:style-name="list-style-8">
        <text:list-item>
          <text:p text:style-name="list.start">aanbieden van hulpmaterialen (bijvoorbeeld posters in de klas of een rekenmachine), die niet zijn toegestaan bij het maken
                           van de toets;
                        </text:p>
        </text:list-item>
        <text:list-item>
          <text:p text:style-name="list.cont">voorlezen van (delen van) toetsen;
                        </text:p>
        </text:list-item>
        <text:list-item>
          <text:p text:style-name="list.cont">klassikaal (samen) maken van toetsen;
                        </text:p>
        </text:list-item>
        <text:list-item>
          <text:p text:style-name="list.cont">het door de leraar zodanig beantwoorden van vragen van leerlingen dat er sprake is van hulp bij de toetsafname;
                        </text:p>
        </text:list-item>
        <text:list-item>
          <text:p text:style-name="list.cont">afwijken van de voorgeschreven tijdsduur voor de toets;
                        </text:p>
        </text:list-item>
        <text:list-item>
          <text:p text:style-name="list.end">afwijken van het voorgeschreven afnamemoment.
                        </text:p>
        </text:list-item>
      </text:list>
      <text:p text:style-name="alineagroep">Twee overwegingen spelen bij de beoordeling van de resultaten een cruciale rol:</text:p>
      <text:list text:style-name="list-style-9">
        <text:list-item>
          <text:p text:style-name="list.start">Is op grond van eerder behaalde resultaten te verwachten dat de toetsresultaten aan het eind van de basisschool anders waren
                           geweest als de afnamevoorschriften wel correct waren gevolgd? Zou dit een onvoldoende inspectieoordeel tot resultaat kunnen
                           hebben gehad?
                        </text:p>
        </text:list-item>
        <text:list-item>
          <text:p text:style-name="list.end">Is er mogelijk doelbewust door de betrokkenen afgeweken van de afnamevoorschriften om betere resultaten te verkrijgen?
                        </text:p>
        </text:list-item>
      </text:list>
      <text:p text:style-name="alineagroep.end">Als één of beide overwegingen van toepassing zijn of hier serieuze twijfels over bestaan, kan de inspectie besluiten de resultaten
                     niet te beoordelen.
                  </text:p>
      <text:h text:outline-level="2" text:style-name="bijlage_kop">BIJLAGE 5
               </text:h>
      <text:h text:outline-level="3" text:style-name="divisiekop1">Bijlage E bij de Regeling leerresultaten PO
               </text:h>
      <text:h text:outline-level="4" text:style-name="divisiekop2">Beoordeling leerresultaten van de basisschool
               </text:h>
      <text:p text:style-name="alineagroep">De school verantwoordt zich over de leerresultaten met door haar gebruikte betrouwbare en valide toetsen. Ze kan uit het beschikbare
                     toetsinstrumentarium een principieel eigen keuze maken. De inspectie hanteert de volgende volgorde bij het gebruik maken van
                     beschikbare toetsresultaten:
                  </text:p>
      <text:list text:style-name="list-style-10">
        <text:list-item text:start-value="1">
          <text:p text:style-name="list.start">Eén van de eindtoetsen:
                        </text:p>
          <text:list>
            <text:list-item text:start-value="1">
              <text:p text:style-name="list.start">Eindtoets Basisonderwijs, inclusief Niveautoets van het Cito;
                              </text:p>
            </text:list-item>
            <text:list-item text:start-value="2">
              <text:p text:style-name="list.cont">Schooleindonderzoek van de vier landelijke Protestants Christelijke Schoolbegeleidingsdiensten;
                              </text:p>
            </text:list-item>
            <text:list-item text:start-value="3">
              <text:p text:style-name="list.cont">Drempelonderzoek 678 van 678 Onderwijs Advisering;
                              </text:p>
            </text:list-item>
          </text:list>
        </text:list-item>
        <text:list-item text:start-value="2">
          <text:p text:style-name="list.cont">Entreetoets van het Cito (tot en met schooljaar 2010–2011);
                        </text:p>
        </text:list-item>
        <text:list-item text:start-value="3">
          <text:p text:style-name="list.end">Landelijk genormeerde methodeonafhankelijke toetsen uit groep 8.
                        </text:p>
        </text:list-item>
      </text:list>
      <text:p text:style-name="alineagroep.end">Bij voorkeur baseert de inspectie haar oordeel op de toets waarvoor van twee of meer jaren gegevens beschikbaar zijn.</text:p>
      <text:p text:style-name="bijlage">De inspectie beoordeelt de eindresultaten op basis van de resultaten van de leerlingen in groep 8 van de afgelopen 3 jaar
                  (cohorten). Als de resultaten slechts één keer voldoende zijn, en het aantal in de beoordeling betrokken leerlingen is minder
                  dan 10, dan betrekt de inspectie de resultaten van groep 7 bij de beoordeling. Als de resultaten van groep 7 onvoldoende zijn,
                  dan betrekt de inspectie de leerresultaten van een vierde jaargroep 8 bij de beoordeling.
               </text:p>
      <text:h text:outline-level="4" text:style-name="divisiekop2">Beslisregel beoordeling eindresultaten
               </text:h>
      <text:p text:style-name="table.fix"/>
      <table:table table:name="table.25" table:style-name="table.25">
        <table:table-column table:style-name="table.25.col1"/>
        <table:table-column table:style-name="table.25.col2"/>
        <table:table-header-rows>
          <table:table-row>
            <table:table-cell office:value-type="string">
              <text:p text:style-name="Table_20_Heading_Left">Beslisregel eindresultaten</text:p>
              <text:p text:style-name="Table_20_Heading_Left">Indicator 1.1</text:p>
            </table:table-cell>
            <table:table-cell office:value-type="string">
              <text:p text:style-name="Table_20_Heading_Left">De resultaten van de leerlingen aan het eind van de basisschool liggen ten minste op het niveau dat op grond van de kenmerken
                              van de leerlingenpopulatie mag worden verwacht.
                           </text:p>
            </table:table-cell>
          </table:table-row>
        </table:table-header-rows>
        <table:table-row>
          <table:table-cell office:value-type="string"/>
          <table:table-cell office:value-type="string">
            <text:p text:style-name="Table_20_Contents_Left">De eindresultaten van de afgelopen drie schooljaren zijn:</text:p>
          </table:table-cell>
        </table:table-row>
        <table:table-row>
          <table:table-cell office:value-type="string">
            <text:p text:style-name="Table_20_Contents_Left">goed (‘4’):</text:p>
          </table:table-cell>
          <table:table-cell office:value-type="string">
            <text:p text:style-name="Table_20_Contents_Left">• drie keer goed.</text:p>
          </table:table-cell>
        </table:table-row>
        <table:table-row>
          <table:table-cell office:value-type="string">
            <text:p text:style-name="Table_20_Contents_Left">voldoende (‘3’):</text:p>
          </table:table-cell>
          <table:table-cell office:value-type="string">
            <text:p text:style-name="Table_20_Contents_Left">• twee of drie keer voldoende;</text:p>
            <text:p text:style-name="Table_20_Contents_Left">• één keer voldoende (aantal in de beoordeling betrokken leerlingen 10 of meer);</text:p>
            <text:p text:style-name="Table_20_Contents_Left">• één keer voldoende (aantal in de beoordeling betrokken leerlingen minder dan 10) én voldoende resultaten in groep 7; of</text:p>
            <text:p text:style-name="Table_20_Contents_Left">• één keer voldoende (aantal in de beoordeling betrokken leerlingen minder dan 10) én onvoldoende resultaten in groep 7 én
                              voldoende resultaten in een vierde groep 8.
                           </text:p>
          </table:table-cell>
        </table:table-row>
        <table:table-row>
          <table:table-cell office:value-type="string">
            <text:p text:style-name="Table_20_Contents_Left">onvoldoende (‘2’):</text:p>
          </table:table-cell>
          <table:table-cell office:value-type="string">
            <text:p text:style-name="Table_20_Contents_Left">• drie keer onvoldoende; of</text:p>
            <text:p text:style-name="Table_20_Contents_Left">• één keer voldoende (aantal in de beoordeling betrokken leerlingen minder dan 10), onvoldoende resultaten in groep 7 en onvoldoende
                              resultaten in een vierde groep 8.
                           </text:p>
          </table:table-cell>
        </table:table-row>
        <table:table-row>
          <table:table-cell office:value-type="string">
            <text:p text:style-name="Table_20_Contents_Left">niet te beoordelen (‘5’):</text:p>
          </table:table-cell>
          <table:table-cell office:value-type="string">
            <text:p text:style-name="Table_20_Contents_Left">• bijzondere omstandigheden (zie bijlage D van deze regeling).</text:p>
          </table:table-cell>
        </table:table-row>
      </table:table>
      <text:p/>
      <text:p text:style-name="bijlage">In omstandigheden waarin deze regeling niet voorziet, geeft de hoofdinspecteur po/ec een gemotiveerd oordeel over de leerresultaten.</text:p>
      <text:h text:outline-level="4" text:style-name="divisiekop2">Toelichting op de beslisregel
               </text:h>
      <text:p text:style-name="bijlage">Het oordeel op jaarbasis voor de verschillende (eind)toetsen wordt bepaald conform de werkwijze zoals beschreven in de bijlagen
                  B, C en D van deze regeling. Vervolgens gelden de volgende richtlijnen:
               </text:p>
      <text:list text:style-name="list-style-11">
        <text:list-item text:start-value="1">
          <text:p text:style-name="list.start">Ongeacht het aantal leerlingen waaruit de cohorten bestaan, is het oordeel voldoende, als ten minste twee van de laatste drie
                        schooljaren voldoende zijn.
                     </text:p>
        </text:list-item>
        <text:list-item text:start-value="2">
          <text:p text:style-name="list.cont">Ongeacht het aantal leerlingen waaruit de cohorten bestaan, is het oordeel onvoldoende, als de laatste drie schooljaren onvoldoende
                        zijn.
                     </text:p>
        </text:list-item>
        <text:list-item text:start-value="3">
          <text:p text:style-name="list.cont">Als slechts één van de afgelopen drie jaren voldoende is en het aantal leerlingen waarop dat oordeel is gebaseerd, is 10 of
                        meer, dan is het oordeel voldoende.
                     </text:p>
        </text:list-item>
        <text:list-item text:start-value="4">
          <text:p text:style-name="list.cont">Als slechts één van de afgelopen drie jaren voldoende is en het aantal leerlingen waarop dat oordeel is gebaseerd, is minder
                        dan 10, dan worden de resultaten van groep 7 bij de beoordeling betrokken. Als de resultaten van groep 7, ongeacht het leerlingenaantal,
                        voldoende zijn, is het oordeel over de eindresultaten ‘voldoende’. Is het oordeel over de resultaten van groep 7 onvoldoende,
                        dan worden de resultaten van een vierde groep 8 bij de beoordeling betrokken. Als de resultaten van die vierde groep 8, ongeacht
                        het leerlingenaantal, voldoende zijn, is het oordeel over de eindresultaten ‘voldoende’. Is het oordeel over de resultaten van de vierde groep 8 onvoldoende, dan zijn de eindresultaten
                        ‘onvoldoende’.)<text:note text:id="n4" text:note-class="footnote"><text:note-citation text:label="1">1</text:note-citation><text:note-body><text:p>Het oordeel voor groep 7 moet gebaseerd zijn op een nieuwe groep. Dus niet de toets uit leerjaar 7 van een groep 8 die al
                  in de analyse is betrokken. De inspectie gaat uit van de laatste beschikbare gegevens van de leerlingvolgsysteemtoetsen voor
                  Rekenen en wiskunde en Begrijpend lezen. Voor een voldoende oordeel moeten zowel Rekenen en wiskunde als Begrijpend lezen
                  van groep 7 voldoende zijn.
               </text:p><text:p>Ook kan het kan voorkomen dat bij het ‘overstappen’ van bijvoorbeeld de Cito Entreetoets naar een andere eindtoets of omgekeerd,
                  twee keer de gegevens van hetzelfde cohort worden betrokken bij de beoordeling. Dit is niet de bedoeling. In dit geval beschouwt
                  de inspectie slechts één van beide schooljaren en wordt een extra cohort toegevoegd ten behoeve van de beoordeling.
               </text:p></text:note-body></text:note>
                        
                     </text:p>
        </text:list-item>
        <text:list-item text:start-value="5">
          <text:p text:style-name="list.cont">Als de eindresultaten aan de hand van toetsen uit leerjaar 7 worden beoordeeld, dan maakt groep 7 al deel uit van de te beoordelen
                        cohorten. Als slechts één van de afgelopen drie schooljaren voldoende is, en het aantal in de beoordeling betrokken leerlingen
                        is minder dan 10, dan betrekt de inspectie de resultaten van een vierde groep 7 (het schooljaar 2007–2008, als de schooljaren
                        2008–2009, 2009–2010 en 2010–2011 worden beschouwd) bij de beoordeling. Als de resultaten van deze vierde groep 7, ongeacht
                        het leerlingenaantal, voldoende zijn, dan is het oordeel over de eindresultaten ‘voldoende’. Als de resultaten van deze vierde
                        groep 7 onvoldoende zijn, dan betrekt de inspectie de leerresultaten van een vijfde jaargroep 7 (het schooljaar 2006–2007,
                        als de schooljaren 2007–2008, 2008–2009, 2009–2010 en 2010–2011 worden beschouwd) bij de beoordeling. Als de resultaten van
                        die vijfde groep 7, ongeacht het leerlingenaantal, voldoende zijn, is het oordeel over de eindresultaten ‘voldoende’. Is het
                        oordeel over de resultaten van de vijfde groep 7 onvoldoende, dan zijn de eindresultaten ‘onvoldoende’.
                     </text:p>
        </text:list-item>
        <text:list-item text:start-value="6">
          <text:p text:style-name="list.end">Scholen die zich niet over hun eindresultaten kunnen verantwoorden omdat zij bijvoorbeeld niet beschikken over de leerresultaten
                        van drie cohorten leerlingen of omdat deze gegevens incompleet zijn, krijgen het oordeel: ‘niet te beoordelen’. Indien dit
                        het geval is beoordeelt de inspectie de kwaliteitszorg. Deze scholen krijgen iedere twee jaar een kwaliteitsonderzoek.
                     </text:p>
        </text:list-item>
      </text:list>
      <text:h text:outline-level="2" text:style-name="nota-toelichting_kop">TOELICHTING
               </text:h>
      <text:p text:style-name="alineagroep">Deze regeling wijzigt onderdelen van de Regeling leerresultaten PO. De wijzigingen zijn noodzakelijk omdat de wijze van beoordeling
                     van leerresultaten jaarlijks moet worden vastgesteld.
                  </text:p>
      <text:p text:style-name="alineagroep.end">De Regeling leerresultaten PO komt voort uit de wet <text:span text:style-name="cur">Goed onderwijs, goed bestuur</text:span> (Stb. 2010, 80) en de algemene maatregel van bestuur over de vaststelling van de wijze van meting en beoordeling van leerresultaten (Stb. 2010, 281) die per 1 augustus 2010 van kracht zijn.
                  </text:p>
      <text:h text:outline-level="3" text:style-name="divisiekop1">Wijzigingen
               </text:h>
      <text:p text:style-name="nota-toelichting">Deze regeling wijzigt bijlagen A tot en met E van de Regeling leerresultaten PO.</text:p>
      <text:h text:outline-level="4" text:style-name="divisiekop2">Bijlage A: Betrouwbare en valide toetsen
               </text:h>
      <text:p text:style-name="nota-toelichting">In deze bijlage zijn slechts tekstuele wijzigingen doorgevoerd.</text:p>
      <text:h text:outline-level="4" text:style-name="divisiekop2">Bijlage B: Normen voor beoordeling leerresultaten per toets
               </text:h>
      <text:list text:style-name="list-style-12">
        <text:list-item>
          <text:p text:style-name="list.start">Tabel 1. <text:span text:style-name="cur">Normen gecorrigeerde standaardscore Cito Eindtoets</text:span> is aangepast. De normen voor het schooljaar 2010–2011 zijn toegevoegd.
                     </text:p>
        </text:list-item>
        <text:list-item>
          <text:p text:style-name="list.cont">Tabel 2. <text:span text:style-name="cur">Normen Cito Eindtoets ongecorrigeerde standaardscore</text:span> is aangepast. De normen voor het schooljaar 2010–2011 zijn toegevoegd.
                     </text:p>
        </text:list-item>
        <text:list-item>
          <text:p text:style-name="list.cont">Paragraaf 4, <text:span text:style-name="cur">Cito Entreetoets</text:span>. De inspectie zal, met ingang van het schooljaar 2011–2012, de eindresultaten die behaald zijn met de Cito Entreetoets niet
                        meer beoordelen. De (nieuwe) Entreetoets van 2009–2010 is nog niet door het Cito aangeboden aan de Cotan. Er is over deze
                        versie van de Entreetoets dus nog geen informatie beschikbaar over de betrouwbaarheid en de validiteit.
                     </text:p>
        </text:list-item>
        <text:list-item>
          <text:p text:style-name="list.cont">Scholen die in 2009–2010 en 2010–2011 hun eindresultaten verantwoordden met de Cito Entreetoets kunnen dit in 2011–2012 doen
                        met de resultaten van (door Cotan positief beoordeelde) toetsen uit het leerlingvolgsysteem van groep 8.
                     </text:p>
        </text:list-item>
        <text:list-item>
          <text:p text:style-name="list.cont">Tabel 6a. <text:span text:style-name="cur">Normen Entreetoets schooljaar 2009–2010 en 2010–2011.</text:span> De normen voor het schooljaar 2010–2011 zijn toegevoegd.
                     </text:p>
        </text:list-item>
        <text:list-item>
          <text:p text:style-name="list.cont">Tabel 7a.<text:span text:style-name="cur">Normen nieuwe Cito-toetsen groep 7 en 8 met ingang van 1 augustus 201.</text:span> Op dit moment zijn er nog onvoldoende empirische gegevens beschikbaar om definitieve normen op schoolniveau te kunnen bepalen
                        voor de Cito lvs-toetsen van groep 7 en 8. Er zijn echter sterke aanwijzingen dat de voorlopige normen op schoolniveau voor
                        groep 7 en 8 niet adequaat zijn. Bij het bepalen van de definitieve normen op schoolniveau voor de toetsen van groep 3 tot
                        en met 6, is namelijk al gebleken dat deze substantieel afwijken van de eerder geformuleerde voorlopige normen. In afwachting
                        van – door het Cito te berekenen – definitieve normen voor de groepen 7 en 8, hanteert de inspectie met ingang van 1 augustus
                        2011de normen in tabel 7a. Dit zijn dezelfde normen die zij vóór het intreden van de vaardigheidsscores ook heeft gehanteerd.
                        Scholen die vóór 1 augustus 2011 al met oude normen zijn beoordeeld, behouden dat oordeel.
                     </text:p>
        </text:list-item>
        <text:list-item>
          <text:p text:style-name="list.end">Tabel 7b. <text:span text:style-name="cur">Normen oude Cito-toetsen schooljaar 2009–2010 en 2010–2011.</text:span> In deze tabel zijn de tabellen 7a en 7b uit de vorige versie van de regeling geïntegreerd. Aangegeven is dat de normen ook
                        van toepassing zijn op het schooljaar 2010–2011.
                     </text:p>
        </text:list-item>
      </text:list>
      <text:h text:outline-level="4" text:style-name="divisiekop2">Bijlage C: Correctie op meting leerresultaten en bijzondere omstandigheden
               </text:h>
      <text:list text:style-name="list-style-13">
        <text:list-item>
          <text:p text:style-name="list.start">Voormalige paragraaf 1.2 <text:span text:style-name="cur">Leerlingen die uitstromen naar het leerwegondersteunend onderwijs</text:span>. De tekst over de beoordeling van de leerresultaten van lwoo leerlingen die relevant is voor deze regeling, is verplaatst
                        naar paragraaf 5.
                     </text:p>
        </text:list-item>
        <text:list-item>
          <text:p text:style-name="list.cont">Huidige paragraaf 2.<text:span text:style-name="cur"> Leerlingen met een lgf-, so- of sbo-indicatie die als gevolg van beperktere capaciteiten geheel of gedeeltelijk zijn losgekoppeld
                           van het reguliere curriculum van de groep</text:span>. Ten opzichte van de oorspronkelijke regeling is in deze paragraaf duidelijker omschreven om welke typen indicaties het gaat
                        en wanneer de resultaten van deze leerlingen worden uitgesloten van de beoordeling.
                     </text:p>
        </text:list-item>
        <text:list-item>
          <text:p text:style-name="list.end">Paragraaf 5. <text:span text:style-name="cur">Leerlingen die ten onrechte niet aan de toets hebben deelgenomen</text:span>. In deze paragraaf is de tekst over lwoo-leerlingen opgenomen die voorheen in paragraaf 1.2 stond.
                     </text:p>
        </text:list-item>
      </text:list>
      <text:h text:outline-level="4" text:style-name="divisiekop2">Bijlage D: Meting onmogelijk of incomplete gegevens
               </text:h>
      <text:p text:style-name="nota-toelichting">Paragraaf 4. <text:span text:style-name="cur">Afwijking van afnamevoorschriften.</text:span> Aan de voorbeelden van het afwijken van de afnamevoorschriften is toegevoegd: Afwijken van het voorgeschreven afnamemoment.
               </text:p>
      <text:h text:outline-level="4" text:style-name="divisiekop2">Bijlage E: Beoordeling leerresultaten van de basisschool
               </text:h>
      <text:p text:style-name="nota-toelichting">In deze bijlage zijn slechts tekstuele wijzigingen doorgevoerd.</text:p>
      <text:h text:outline-level="3" text:style-name="divisiekop1">Uitvoeringsgevolgen en administratieve lasten
               </text:h>
      <text:p text:style-name="nota-toelichting">De wijzigingen hebben geen gevolgen voor de uitvoeringsorganisaties DUO en de Inspectie van het Onderwijs. De administratieve
                  lasten voor basisscholen veranderen niet. Basisscholen leveren, net als voorheen, de toetsgegevens aan bij de inspectie.
               </text:p>
      <text:h text:outline-level="3" text:style-name="divisiekop1">Inwerkingtreding
               </text:h>
      <text:p text:style-name="nota-toelichting">Deze regeling treedt in werking met ingang van 1 augustus 2011. Hiermee wordt afgeweken van de minimale termijn van twee maanden
                  tussen publicatie en inwerkingtreding. Een latere inwerkingtreding zou ernstige gevolgen hebben voor de uitvoering van het
                  toezicht op de kwaliteit van leerresultaten door de Inspectie van het Onderwijs. De inspectie moet vanaf 1 augustus 2011 de
                  juiste normen voor het meten en beoordelen van de leerresultaten kunnen hanteren.
               </text:p>
      <text:p text:style-name="ondertekening">De Minister van Onderwijs, Cultuur en Wetenschap,</text:p>
      <text:p text:style-name="ondertekening.end">J.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number style:num-format="1" text:level="1" text:display-levels="1" style:num-suffix=".">
        <style:list-level-properties text:min-label-width="0.50in" text:space-before="0in"/>
      </text:list-level-style-number>
      <text:list-level-style-number style:num-format="1" text:level="2" text:display-levels="1" style:num-prefix="("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