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office:automatic-styles>
  <office:body>
    <office:text>
      <text:p text:style-name="publicatie-titel">Staatscourant 2011, 11694</text:p>
      <text:p text:style-name="publicatie-titel.end">4 juli 2011</text:p>
      <text:h text:outline-level="1" text:style-name="staatscourant_kop">Regeling van de Minister van Onderwijs, Cultuur en Wetenschap, van 14 juni 2011, nr. PO/B&amp;S/271683, tot wijziging van de Regeling
            Stichting Nederlands Onderwijs in het Buitenland
         </text:h>
      <text:p text:style-name="wie">De Minister van Onderwijs, Cultuur en Wetenschap,</text:p>
      <text:p text:style-name="considerans.al">Gelet op artikel 4 en artikel 6 van de Wet overige OCW-subsidies en artikel 10:3 van de Algemene wet bestuursrecht,</text:p>
      <text:p text:style-name="afkondiging">Besluit:</text:p>
      <text:h text:outline-level="3" text:style-name="wijzig-artikel_kop">ARTIKEL I
               </text:h>
      <text:p text:style-name="wat">De Regeling Stichting Nederlands Onderwijs in het Buitenland wordt als volgt gewijzigd:</text:p>
      <text:p text:style-name="lid"><text:span text:style-name="lidnr">A<text:tab/></text:span></text:p>
      <text:p text:style-name="wat">Artikel 1 komt te luiden:</text:p>
      <text:section text:name="artikel.d12984e242" text:style-name="wijziging.block">
        <text:h text:outline-level="4" text:style-name="artikel_kop">Artikel 1
                        </text:h>
        <text:p text:style-name="artikel">In deze regeling wordt verstaan onder:</text:p>
        <text:p text:style-name="definition.term">a. minister:
                           </text:p>
        <text:p text:style-name="definition.description">minister van Onderwijs, Cultuur en Wetenschap;</text:p>
        <text:p text:style-name="definition.term">b. stichting:
                           </text:p>
        <text:p text:style-name="definition.description">Stichting Nederlands Onderwijs in het Buitenland (Stichting NOB), statutair gevestigd te ’s-Gravenhage;</text:p>
        <text:p text:style-name="definition.term">c. toezichthouders:
                           </text:p>
        <text:p text:style-name="definition.description">door de minister aangewezen toezichthouders op grond van artikel 10 van de Wet overige OCW-subsidies</text:p>
        <text:p text:style-name="definition.term">d. onderwijsvoorziening:
                           </text:p>
        <text:p text:style-name="definition.description">een in het buitenland gevestigde Nederlandse school, Nederlandse afdeling van een school in het buitenland waar volledig basisonderwijs,
                                 volledig voortgezet onderwijs, NTC-PO of NTC-VO wordt gegeven dan wel een voorziening voor onderwijs op afstand als bedoeld
                                 in deze regeling;
                              </text:p>
        <text:p text:style-name="definition.term">e. raamschoolplan:
                           </text:p>
        <text:p text:style-name="definition.description">model van een schoolplan voor hetzij volledig basisonderwijs of volledig voortgezet onderwijs, hetzij NTC-PO, hetzij NTC-VO,
                                 vastgesteld door de stichting na goedkeuring door de inspectie
                              </text:p>
        <text:p text:style-name="definition.term">f. onderwijs op afstand:
                           </text:p>
        <text:p text:style-name="definition.description">voorziening voor onderwijs via schriftelijke, telefonische en elektronische media op grond van een raamschoolplan dan wel
                                 raamschoolplan NTC als bedoeld in artikel 12, tweede lid;
                              </text:p>
        <text:p text:style-name="definition.term">g. Europese School:
                           </text:p>
        <text:p text:style-name="definition.description">school gesticht en in stand gehouden op grond van het Statuut voor de Europese School.</text:p>
      </text:section>
      <text:p text:style-name="lid"><text:span text:style-name="lidnr">B<text:tab/></text:span></text:p>
      <text:p text:style-name="wat">Artikel 2, eerste lid, onderdeel b, komt te luiden:</text:p>
      <text:section text:name="artikeltekst.d12984e347" text:style-name="wijziging.block">
        <text:list text:style-name="list-style-1">
          <text:list-item text:start-value="2">
            <text:p text:style-name="list.single">overige activiteiten ten aanzien van specifieke instellingen als bedoeld in de artikelen 14 tot en met 17 met dien verstande,
                                 dat dit geschiedt met inachtneming van het Statuut voor de Europese scholen, voor zover het activiteiten betreft van de Europese
                                 scholen.
                              </text:p>
          </text:list-item>
        </text:list>
      </text:section>
      <text:p text:style-name="lid"><text:span text:style-name="lidnr">C<text:tab/></text:span></text:p>
      <text:p text:style-name="wat">In artikel 2, eerste lid, onderdeel c, komt de zinsnede: ‘zoals beschreven in de bijlage bij deze regeling’ te vervallen.</text:p>
      <text:p text:style-name="lid"><text:span text:style-name="lidnr">D<text:tab/></text:span></text:p>
      <text:p text:style-name="wat">Artikel 3 wordt als volgt gewijzigd:</text:p>
      <text:p text:style-name="wat-labeled">1. Het derde lid wordt als volgt gewijzigd:
                     </text:p>
      <text:p text:style-name="wat-labeled">a. ‘2006 tot en met 2010’ wordt vervangen door: 2011 tot en met 2015;
                     </text:p>
      <text:p text:style-name="wat-labeled">b. ‘11.000’ wordt vervangen door: 15.000;
                     </text:p>
      <text:p text:style-name="wat-labeled">c. ‘15 december 2010’ wordt vervangen door: 15 december 2015.
                     </text:p>
      <text:p text:style-name="wat-labeled">2. In het vijfde lid wordt ‘algemene subsidiemaatregelen (ASM) zoals deze gelden voor het onderwijspersoneel’ vervangen door:
                        genormeerde gemiddelde personeelslasten zoals deze gelden voor de schoolleiding.
                     </text:p>
      <text:p text:style-name="lid"><text:span text:style-name="lidnr">E<text:tab/></text:span></text:p>
      <text:p text:style-name="wat">Artikel 4 wordt als volgt gewijzigd:</text:p>
      <text:p text:style-name="wat-labeled">1. In het eerste lid wordt ‘staatssecretaris’ vervangen door: ‘minister’.
                     </text:p>
      <text:p text:style-name="wat-labeled">2. Het derde lid komt te luiden:
                     </text:p>
      <text:section text:name="artikeltekst.d12984e449" text:style-name="wijziging.block">
        <text:list text:style-name="list-style-2">
          <text:list-item text:start-value="3">
            <text:p text:style-name="list.single"> Het in het tweede lid bedoelde aantal leerlingen wordt voor de periode 2011 tot en met 2015 op maximaal 3.000 vastgesteld.
                                 Het maximum aantal leerlingen voor een volgende periode wordt uiterlijk 15 december 2015 na overleg met de stichting vastgesteld.
                              </text:p>
          </text:list-item>
        </text:list>
      </text:section>
      <text:p text:style-name="wat-labeled">3. Het vierde lid wordt als volgt gewijzigd:
                     </text:p>
      <text:p text:style-name="wat-labeled">a. ‘1.500’ wordt vervangen door: 3.000;
                     </text:p>
      <text:p text:style-name="wat-labeled">b. ‘10%’ wordt vervangen door: 5%.
                     </text:p>
      <text:p text:style-name="wat-labeled">4. In het vijfde lid wordt ‘algemene subsidiemaatregelen (ASM) zoals deze gelden voor het onderwijspersoneel’ vervangen door:
                        genormeerde gemiddelde personeelslasten zoals deze gelden voor de schoolleiding.
                     </text:p>
      <text:p text:style-name="lid"><text:span text:style-name="lidnr">F<text:tab/></text:span></text:p>
      <text:p text:style-name="wat">Artikel 5 wordt als volgt gewijzigd:</text:p>
      <text:p text:style-name="wat-labeled">1. In het eerste lid wordt ‘de artikelen 14 tot en met 17 genoemde beheers- en bestuursactiviteiten en ten behoeve van de in
                        artikel 2, onder c genoemde werkzaamheden’ vervangen door: artikel 2, onder b en onder c, genoemde activiteiten.
                     </text:p>
      <text:p text:style-name="wat-labeled">2. Aan het tweede lid wordt een nieuw onderdeel d toegevoegd, luidende:
                     </text:p>
      <text:section text:name="artikeltekst.d12984e522" text:style-name="wijziging.block">
        <text:list text:style-name="list-style-3">
          <text:list-item text:start-value="4">
            <text:p text:style-name="list.single">ICT
                              </text:p>
          </text:list-item>
        </text:list>
      </text:section>
      <text:p text:style-name="lid"><text:span text:style-name="lidnr">G<text:tab/></text:span></text:p>
      <text:p text:style-name="wat">Artikel 7 vervalt.</text:p>
      <text:p text:style-name="lid"><text:span text:style-name="lidnr">H<text:tab/></text:span></text:p>
      <text:p text:style-name="wat">Artikel 8, vijfde lid komt te luiden:</text:p>
      <text:section text:name="artikeltekst.d12984e559" text:style-name="wijziging.block">
        <text:list text:style-name="list-style-4">
          <text:list-item text:start-value="5">
            <text:p text:style-name="list.single"> In afwijking van het eerste lid besteedt de stichting, indien de aanvullende subsidie, bedoeld in artikel 5, tweede lid,
                                 is uitgeput, maximaal 20% van de subsidie aan de instandhouding van de stichting, bedoeld in artikel 5, tweede lid.
                              </text:p>
          </text:list-item>
        </text:list>
      </text:section>
      <text:p text:style-name="lid"><text:span text:style-name="lidnr">I<text:tab/></text:span></text:p>
      <text:p text:style-name="wat">In artikel 17, eerste lid, wordt direct na de zinsnede ‘van overige besluiten’ ingevoegd de zinsnede: alsmede het vaststellen
                     van beleidsregels.
                  </text:p>
      <text:p text:style-name="lid"><text:span text:style-name="lidnr">J<text:tab/></text:span></text:p>
      <text:p text:style-name="wat">Paragraaf 7 komt te luiden:</text:p>
      <text:section text:name="wijzig-divisie.d12984e597" text:style-name="wijzig-divisie">
        <text:h text:outline-level="4" text:style-name="wijzig-divisie_kop">Paragraaf 7. Subsidieaanvraag, -verlening en -vaststelling
                        </text:h>
        <text:h text:outline-level="5" text:style-name="artikel_kop">Artikel 18. Subsidieaanvraag en -verlening
                           </text:h>
        <text:list text:style-name="list-style-5">
          <text:list-item text:start-value="1">
            <text:p text:style-name="list.start"> De stichting dient jaarlijks uiterlijk 15 december van enig kalenderjaar een aanvraag in tot subsidieverlening voor het daaropvolgende
                                    kalenderjaar.
                                 </text:p>
          </text:list-item>
          <text:list-item text:start-value="2">
            <text:p text:style-name="list.cont"> De subsidieaanvraag bevat in ieder geval een opgave van het aantal leerlingen en formatieplaatsen op peildatum 1 oktober
                                    van het kalenderjaar waarin de aanvraag wordt gedaan.
                                 </text:p>
          </text:list-item>
          <text:list-item text:start-value="3">
            <text:p text:style-name="list.cont"> Een leerling kan slechts op één onderwijsvoorziening voor bepaling van de subsidiegrondslag worden meegeteld.
                                 </text:p>
          </text:list-item>
          <text:list-item text:start-value="4">
            <text:p text:style-name="list.cont"> De minister besluit uiterlijk 15 januari van enig kalenderjaar op de aanvraag tot subsidieverlening voor het desbetreffende
                                    kalenderjaar.
                                 </text:p>
          </text:list-item>
          <text:list-item text:start-value="5">
            <text:p text:style-name="list.cont"> De subsidie wordt betaald in maandelijkse termijnen, met dien verstande dat voor 1 april van het kalenderjaar waarop de subsidie
                                    betrekking heeft, tenminste 80% van de subsidie is betaald.
                                 </text:p>
          </text:list-item>
          <text:list-item text:start-value="6">
            <text:p text:style-name="list.cont"> De stichting doet jaarlijks aan de minister voor 31 juli een aangepaste opgave van het aantal leerlingen en formatieplaatsen
                                    op basis van peildatum 1 oktober van het daaraan voorafgaande kalenderjaar en op basis van de peildatum 1 maart van het desbetreffende
                                    kalenderjaar voor zover het betreft de subsidie ten behoeve van het Nederlands Astma Centrum in Davos.
                                 </text:p>
          </text:list-item>
          <text:list-item text:start-value="7">
            <text:p text:style-name="list.cont"> De stichting gebruikt voor de opgave, bedoeld in het tweede en zesde lid, het Rekenmodel Subsidiebepaling NOB.
                                 </text:p>
          </text:list-item>
          <text:list-item text:start-value="8">
            <text:p text:style-name="list.end"> In de maand september van enig kalenderjaar wordt de hoogte van de subsidie die voor het desbetreffende kalenderjaar is verleend,
                                    bijgesteld op grond van de in het zesde lid bedoelde opgave van het aantal leerlingen en formatieplaatsen.
                                 </text:p>
          </text:list-item>
        </text:list>
        <text:h text:outline-level="5" text:style-name="artikel_kop">Artikel 19. Subsidievaststelling
                           </text:h>
        <text:list text:style-name="list-style-6">
          <text:list-item text:start-value="1">
            <text:p text:style-name="list.start"> Binnen zes maanden na afloop van het kalenderjaar waarvoor subsidie is verleend, dient de stichting bij de minister ten behoeve
                                    van de subsidievaststelling een jaarverslag in, bestaande uit een financieel verslag en een activiteitenverslag. Uit het jaarverslag
                                    blijkt in hoeverre sprake is van een behoorlijke uitvoering van de werkzaamheden waarvoor subsidie is verstrekt en van de
                                    daarmee behaalde resultaten, alsmede van een doelmatige aanwending van de subsidie.
                                 </text:p>
          </text:list-item>
          <text:list-item text:start-value="2">
            <text:p text:style-name="list.cont"> Het jaarverslag bestaat in ieder geval uit:
                                 </text:p>
            <text:list>
              <text:list-item text:start-value="1">
                <text:p text:style-name="list.cont">een balans per eind van het kalenderjaar,
                                       </text:p>
              </text:list-item>
              <text:list-item text:start-value="2">
                <text:p text:style-name="list.cont">een exploitatierekening over het kalenderjaar,
                                       </text:p>
              </text:list-item>
              <text:list-item text:start-value="3">
                <text:p text:style-name="list.cont">een toelichting op balans en exploitatierekening,
                                       </text:p>
              </text:list-item>
              <text:list-item text:start-value="4">
                <text:p text:style-name="list.cont">een bestuursverslag.
                                       </text:p>
              </text:list-item>
              <text:list-item text:start-value="5">
                <text:p text:style-name="list.cont">een definitieve opgave van het leerlingaantal en aantal formatieplaatsen.
                                       </text:p>
              </text:list-item>
            </text:list>
          </text:list-item>
          <text:list-item text:start-value="3">
            <text:p text:style-name="list.cont"> Uit het jaarverslag dient een verantwoord inzicht te worden verkregen in
                                 </text:p>
            <text:list>
              <text:list-item text:start-value="1">
                <text:p text:style-name="list.cont">de grootte en samenstelling van het vermogen,
                                       </text:p>
              </text:list-item>
              <text:list-item text:start-value="2">
                <text:p text:style-name="list.cont">de grootte en samenstelling van het resultaat,
                                       </text:p>
              </text:list-item>
              <text:list-item text:start-value="3">
                <text:p text:style-name="list.cont">de solvabiliteit en liquiditeit.
                                       </text:p>
              </text:list-item>
            </text:list>
          </text:list-item>
          <text:list-item text:start-value="4">
            <text:p text:style-name="list.cont"> Het activiteitenverslag bevat een overzicht van de werkzaamheden waarvoor subsidie is verleend en van de daarmee behaalde
                                    resultaten. Afschrift van dit verslag wordt gezonden aan de toezichthouders.
                                 </text:p>
          </text:list-item>
          <text:list-item text:start-value="5">
            <text:p text:style-name="list.cont"> De minister kan een model vaststellen voor het jaarverslag en de begroting.
                                 </text:p>
          </text:list-item>
          <text:list-item text:start-value="6">
            <text:p text:style-name="list.end"> Niet bestede middelen worden verrekend bij de eerstvolgende betaling.
                                 </text:p>
          </text:list-item>
        </text:list>
        <text:h text:outline-level="5" text:style-name="artikel_kop">Artikel 20. Accountantsverklaring
                           </text:h>
        <text:p text:style-name="artikel">Het jaarverslag gaat vergezeld van een verklaring omtrent de getrouwheid, afgegeven door een accountant als bedoeld in artikel
                              393, eerste lid, van Boek 2 van het Burgerlijk Wetboek. De verklaring bevat tevens een oordeel over de naleving van de subsidieverplichtingen
                              door de stichting. De verklaring van getrouwheid is mede gebaseerd op het voor de scholen in overleg met de stichting opgestelde
                              controleprotocol en geschiedt volgens het in het protocol opgenomen model.
                           </text:p>
        <text:h text:outline-level="5" text:style-name="artikel_kop">Artikel 21. Termijn vaststelling
                           </text:h>
        <text:p text:style-name="artikel">De minister stelt de subsidie vast uiterlijk 31 december van het kalenderjaar volgend op het kalenderjaar waarvoor subsidie
                              is verleend.
                           </text:p>
      </text:section>
      <text:p text:style-name="lid"><text:span text:style-name="lidnr">K<text:tab/></text:span></text:p>
      <text:p text:style-name="wat">De bijlage bij de Regeling Stichting Nederlands Onderwijs in het Buitenland wordt vervangen door de bijlage behorende bij
                     deze regeling.
                  </text:p>
      <text:h text:outline-level="3" text:style-name="artikel_kop">ARTIKEL II
                  </text:h>
      <text:p text:style-name="artikel">Deze regeling treedt in werking met ingang van de dag na de dagtekening van de Staatscourant waarin zij wordt geplaatst en
                     werkt daarbij terug tot 1 december 2010.
                  </text:p>
      <text:p text:style-name="slotformulering">Deze regeling zal met de bijlage en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Met deze regeling wordt de Regeling Stichting Nederlands Onderwijs in het Buitenland op een aantal financiële, procesmatige
                  en regeltechnische punten gewijzigd.
               </text:p>
      <text:p text:style-name="nota-toelichting">Een aantal bepalingen in de regeling lopen af in 2010. Die behoeven een update. Verder is in paragraaf 7 de verantwoordingscyclus
                  vereenvoudigd en is er een aanvraagprocedure van gemaakt. Tenslotte zijn de regeling en de bijlage bij de regeling geactualiseerd,
                  waarbij o.a. jaartallen en bedragen zijn aangepast.
               </text:p>
      <text:h text:outline-level="3" text:style-name="divisiekop1">Administratieve lasten
               </text:h>
      <text:p text:style-name="nota-toelichting">De administratieve lasten zullen voor de Stichting NOB iets afnemen, aangezien de verplichting tot het opgeven van vestigingsplaatsen
                  is komen te vervallen. De overige bepalingen die met de regeling wijzigen hebben betrekking op bedragen, jaartallen en andere
                  technische aspecten. Deze wijzigingen veranderen niets aan de administratieve lasten voor de Stichting NOB of de onderwijsinstellingen
                  en Europese scholen die van de Stichting NOB subsidie ontvangen, dan wel waar de Stichting NOB werkzaamheden voor verricht.
               </text:p>
      <text:p text:style-name="ondertekening">De Minister van Onderwijs, Cultuur en Wetenschap,</text:p>
      <text:p text:style-name="ondertekening.end">J.M. van Bijsterveldt-Vliegenthart. </text:p>
      <text:h text:outline-level="2" text:style-name="bijlage_kop">BIJLAGE BEHOREND BIJ DE REGELING VAN DE MINISTER VAN ONDERWIJS, CULTUUR EN WETENSCHAP, VAN 14 JUNI 2011, NR. PO/B&amp;S/271683,
                  TOT WIJZIGING VAN DE REGELING STICHTING NEDERLANDS ONDERWIJS IN HET BUITENLAND
               </text:h>
      <text:h text:outline-level="3" text:style-name="divisiekop1">A. De subsidie
               </text:h>
      <text:p text:style-name="tussenkop"><text:span text:style-name="tussenkop_cur">1. Basissubsidie ten behoeve van:</text:span></text:p>
      <text:list text:style-name="list-style-7">
        <text:list-item text:start-value="1">
          <text:p text:style-name="list.start">basisonderwijs in het buitenland
                     </text:p>
        </text:list-item>
        <text:list-item text:start-value="2">
          <text:p text:style-name="list.cont">voortgezet onderwijs in het buitenland
                     </text:p>
        </text:list-item>
        <text:list-item text:start-value="3">
          <text:p text:style-name="list.cont">NTC-PO
                     </text:p>
        </text:list-item>
        <text:list-item text:start-value="4">
          <text:p text:style-name="list.cont">NTC-VO
                     </text:p>
        </text:list-item>
        <text:list-item text:start-value="5">
          <text:p text:style-name="list.end">Afstandsonderwijs
                     </text:p>
        </text:list-item>
      </text:list>
      <text:p text:style-name="tussenkop"><text:span text:style-name="tussenkop_cur">2. Aanvullende subsidie ten behoeve van:</text:span></text:p>
      <text:list text:style-name="list-style-8">
        <text:list-item text:start-value="1">
          <text:p text:style-name="list.start">het werkgeverschap van het personeel verbonden aan de Nederlandstalige afdelingen van de Europese scholen
                     </text:p>
        </text:list-item>
        <text:list-item text:start-value="2">
          <text:p text:style-name="list.cont">de Europese school te Bergen
                     </text:p>
        </text:list-item>
        <text:list-item text:start-value="3">
          <text:p text:style-name="list.cont">de Nederlandstalige afdeling van het Lycée international Saint-Germain-en-Laye (Frankrijk)
                     </text:p>
        </text:list-item>
        <text:list-item text:start-value="4">
          <text:p text:style-name="list.cont">het Nederlands Astmacentrum Davos (Zwitserland)
                     </text:p>
        </text:list-item>
        <text:list-item text:start-value="5">
          <text:p text:style-name="list.cont">het beheer en bestuur van de Stichting NOB
                     </text:p>
        </text:list-item>
        <text:list-item text:start-value="6">
          <text:p text:style-name="list.end">het in opdracht van de minister uitvoeren van werkzaamheden ter ondersteuning van de minister of diens vertegenwoordiger bij
                        de vervulling van zijn taak in de Raad van Bestuur voor de Europese Scholen.
                     </text:p>
        </text:list-item>
      </text:list>
      <text:p text:style-name="tussenkop"><text:span text:style-name="tussenkop_cur">3. Opgave aantal leerlingen en aantal formatieplaatsen</text:span></text:p>
      <text:list text:style-name="list-style-9">
        <text:list-item text:start-value="1">
          <text:p text:style-name="list.start">Jaarlijks vóór 15 december van het jaar t-1 dient de voorlopige opgave van het aantal leerlingen op de peildatum 1 oktober
                        t-1 te worden gemeld van de onder 1 en 2 genoemde onderwijsinstellingen, onderverdeeld naar PO en VO, alsmede het aantal formatieplaatsen
                        voor de onder 2.a en 2.d genoemde onderwijsinstellingen.
                     </text:p>
        </text:list-item>
        <text:list-item text:start-value="2">
          <text:p text:style-name="list.cont">Jaarlijks vóór 31 juli van het jaar t dient de opgave van het aantal leerlingen op de peildatum 1 oktober t-1 te worden gemeld
                        van de onder 1 en 2 genoemde onderwijsinstellingen, onderverdeeld naar PO en VO, alsmede het aantal formatieplaatsen voor
                        de onder 2.a en 2.d genoemde onderwijsinstellingen.
                     </text:p>
        </text:list-item>
        <text:list-item text:start-value="3">
          <text:p text:style-name="list.cont">Bij de opgave genoemd onder 3.2 dient ook het aantal leerlingen op 1 maart van het jaar t van de onderwijsinstelling te Davos
                        gemeld te worden. Voor bepaling van het aantal leerlingen van Davos dat voor bekostiging in aanmerking komt geldt: het leerlingaantal
                        op 1 oktober van jaar t-1 + het leerlingaantal op 1 maart van jaar t gedeeld door 2.
                     </text:p>
        </text:list-item>
        <text:list-item text:start-value="4">
          <text:p text:style-name="list.end">In het jaarverslag van het jaar t moeten de definitieve opgaven genoemd onder 3.2 en 3. 3 worden opgenomen.
                     </text:p>
        </text:list-item>
      </text:list>
      <text:h text:outline-level="3" text:style-name="divisiekop1">B. Berekening basissubsidie
               </text:h>
      <text:p text:style-name="tussenkop"><text:span text:style-name="tussenkop_cur">4.1 Basisonderwijs in het buitenland</text:span></text:p>
      <text:p text:style-name="alineagroep">Bedrag per leerling vermenigvuldigd met het aantal leerlingen PO op 1 oktober t-1.</text:p>
      <text:p text:style-name="alineagroep">Het aantal leerlingen PO (volledig en NTC) per 1 oktober t-1 wordt verhoogd met 2 procent.</text:p>
      <text:p text:style-name="alineagroep.end">Voor het jaar 2009 is het bedrag per leerling vastgesteld op €598,76.</text:p>
      <text:p text:style-name="tussenkop"><text:span text:style-name="tussenkop_cur">4.2 Voortgezet onderwijs in het buitenland</text:span></text:p>
      <text:p text:style-name="alineagroep">Bedrag per leerling vermenigvuldigd met het aantal leerlingen VO op 1 oktober t-1</text:p>
      <text:p text:style-name="alineagroep">Het aantal leerlingen NTC-VO per 1 oktober t-1 wordt verhoogd met het aantal 10 en 11 jarigen.</text:p>
      <text:p text:style-name="alineagroep">Het aantal leerlingen NTC-VO per 1 oktober t-1 wordt verhoogd met 2 procent</text:p>
      <text:p text:style-name="alineagroep.end">Voor het jaar 2009 is het bedrag per leerling vastgesteld op €598,76.</text:p>
      <text:p text:style-name="tussenkop"><text:span text:style-name="tussenkop_cur">4.3 Afstandsonderwijs</text:span></text:p>
      <text:p text:style-name="alineagroep">Bedrag per leerling vermenigvuldigd met het aantal leerlingen op 1 oktober t-1</text:p>
      <text:p text:style-name="alineagroep.end">Voor het jaar 2009 is het bedrag per leerling vastgesteld op €598,76.</text:p>
      <text:h text:outline-level="3" text:style-name="divisiekop1">C. Berekening aanvullende subsidie Europese scholen, Saint-Germain-en-Laye en Davos
               </text:h>
      <text:h text:outline-level="4" text:style-name="divisiekop2">I. Personele lasten.
               </text:h>
      <text:p text:style-name="alineagroep">Uitgangspunt is een integrale vergoeding van de werkelijk in een begrotingsjaar gemaakte kosten.</text:p>
      <text:p text:style-name="alineagroep">De component personele lasten wordt berekend volgens de formule B = Esf x (P1 x Q1+ P2 x Q2 + ......), waarbij geldt:</text:p>
      <text:p text:style-name="alineagroep">B = de bekostiging van de personele lasten voor de Europese scholen en Saint-Germain-en-Laye.</text:p>
      <text:p text:style-name="alineagroep">Esf = factor Europese scholen, conform paragraaf 6.2 van deze bijlage.</text:p>
      <text:p text:style-name="alineagroep">P = landelijk gemiddelde personeelslast (GPL) per functietype, conform artikel 5.1 van deze bijlage.</text:p>
      <text:p text:style-name="alineagroep">Q = het aantal formatieplaatsen per functietype uitgedrukt in fulltime equivalenten (fte’s), vastgesteld conform artikel 6
                     van deze bijlage.
                  </text:p>
      <text:p text:style-name="alineagroep.end">P x Q = berekening per functietype.</text:p>
      <text:p text:style-name="tussenkop"><text:span text:style-name="tussenkop_cur">5.1 Gemiddelde personeelslast</text:span></text:p>
      <text:p text:style-name="alineagroep.end">De genormeerde gemiddelde personeelslast (GPL) van het personeel voor de Europese scholen wordt per functietype bepaald op
                     de volgende wijze:
                  </text:p>
      <text:list text:style-name="list-style-10">
        <text:list-item text:start-value="1">
          <text:p text:style-name="list.start">voor de gemiddelde personeelslast voor het primair onderwijs wordt uitgegaan van de Regeling PO/FenV-207525 en de regelingen
                           die daar (jaarlijks) op volgen op grond van maatregelen in de personele bekostiging
                        </text:p>
        </text:list-item>
        <text:list-item text:start-value="2">
          <text:p text:style-name="list.end">voor de gemiddelde personeelslast voor het voortgezet onderwijs wordt uitgegaan van de Regeling VO/FBI-2009/144602 en de regelingen
                           die daar (jaarlijks) op volgen op grond van maatregelen in de personele bekostiging.
                        </text:p>
        </text:list-item>
      </text:list>
      <text:p text:style-name="tussenkop"><text:span text:style-name="tussenkop_cur">5.2 Europese scholen factor</text:span></text:p>
      <text:list text:style-name="list-style-11">
        <text:list-item text:start-value="1">
          <text:p text:style-name="list.start">De Esf beweegt zich binnen een bandbreedte van: 5‰ ten opzichte van de in de jaarrekening van de Stichting NOB verantwoorde
                           cijfers in jaar t m.b.t. de personele lasten van de Europese scholen en Saint-Germain-en-Laye (PLV). Bij overschrijding van
                           deze bandbreedte wordt de Esf na overleg tussen OCW en Stichting NOB opnieuw vastgesteld voor het jaar t.
                        </text:p>
        </text:list-item>
        <text:list-item text:start-value="2">
          <text:p text:style-name="list.cont">De door Stichting NOB verantwoorde personele lasten in jaar t genoemd onder punt 1 bestaan uit de volgende componenten:
                        </text:p>
          <text:list>
            <text:list-item text:start-value="1">
              <text:p text:style-name="list.cont">salariskosten op basis van jaaroverzichten uit het salarissysteem,
                              </text:p>
            </text:list-item>
            <text:list-item text:start-value="2">
              <text:p text:style-name="list.cont">de verhuiskosten en de buitenlandtoelage op basis van jaaroverzichten uit het salarissysteem,
                              </text:p>
            </text:list-item>
            <text:list-item text:start-value="3">
              <text:p text:style-name="list.cont">de kosten van noodzakelijke scholing en begeleiding van personeel,
                              </text:p>
            </text:list-item>
            <text:list-item text:start-value="4">
              <text:p text:style-name="list.cont">de dotatie voor een bestemde reserve, voor zover deze risico’s niet worden gedekt door
                              </text:p>
            </text:list-item>
          </text:list>
          <text:p text:style-name="list.cont">respectievelijk het Participatiefonds en het Vervangingsfonds of andere daarvoor ontwikkelde fondsen of voorzieningen.</text:p>
        </text:list-item>
        <text:list-item text:start-value="3">
          <text:p text:style-name="list.end">Bij het opnieuw vaststellen van de Esf conform punt 2 van dit artikel worden de conform punt 3 van dit artikel verantwoorde
                           personele lasten (PLV) in jaar t gedeeld door de bijgestelde subsidie van jaar t voor wat betreft het onderdeel bekostiging
                           van de personele lasten, exclusief Esf.
                        </text:p>
        </text:list-item>
      </text:list>
      <text:p text:style-name="tussenkop"><text:span text:style-name="tussenkop_cur">6. Berekening aantal formatieplaatsen</text:span></text:p>
      <text:p text:style-name="tussenkop"><text:span text:style-name="tussenkop_cur">6.1 Europese scholen</text:span></text:p>
      <text:p text:style-name="alineagroep">Het aantal beschikbare formatieplaatsen voor het jaar t voor de Europese scholen is het aantal formatieplaatsen voor door
                     Nederland te detacheren functietypen: directeur, adjunct-directeur, leraar voortgezet onderwijs, leraar basisonderwijs, overig
                     onderwijzend personeel zoals bijvoorbeeld administrateur, dat is vastgelegd in het meest recente besluit ‘Scheppen en schrappen
                     van posten’ van de Raad van Bestuur Europese Scholen. Dit document wordt elk jaar uiterlijk in de aprilvergadering van jaar
                     t-1 vastgesteld voor het schooljaar t-1/t. Dit aantal wordt uitgebreid met het aantal formatieplaatsen waarvoor de Nederlandse
                     delegatie in de Raad van Bestuur van de Europese scholen een commitment is aangegaan voor het jaar t.
                  </text:p>
      <text:p text:style-name="alineagroep.end">Het in dit artikel genoemde aantal formatieplaatsen moet verantwoord worden in het jaarverslag over het jaar t-1.</text:p>
      <text:p text:style-name="tussenkop"><text:span text:style-name="tussenkop_cur">6.2 Saint-Germain-en-Laye</text:span></text:p>
      <text:p text:style-name="bijlage">Het aantal formatieplaatsen voor het jaar t wordt volgens de hierna volgende algemene bepalingen vastgesteld door de Stichting
                  NOB en voor 1 december van het jaar t-1 aan de minister bekendgemaakt.
               </text:p>
      <text:p text:style-name="tussenkop"><text:span text:style-name="tussenkop_cur">Algemeen</text:span></text:p>
      <text:p text:style-name="alineagroep">Voor bekostiging komt in aanmerking de Nederlandse afdeling van het Lycée International te Saint-Germainen- Laye. De Nederlandse
                     afdeling van het Lycée International te Saint-Germain-en-Laye verzorgt het onderwijs in
                  </text:p>
      <text:p text:style-name="alineagroep">2 leerjaren kleuterschool (groep 1 en 2 basisonderwijs) 6 klokuren per week,</text:p>
      <text:p text:style-name="alineagroep">5 leerjaren lagere school (groep 3 t/m 7 basisonderwijs) 6 klokuren per week,</text:p>
      <text:p text:style-name="alineagroep">4 leerjaren collège (groep 8 basisonderwijs, brugklas,</text:p>
      <text:p text:style-name="alineagroep">2 en 3 HAVO/VWO) 6 lesuren (van 50 minuten) per week</text:p>
      <text:p text:style-name="alineagroep.end">en 3 leerjaren lycée (4, 5 en 6 VWO) 8 lesuren (van 50 minuten) per week.</text:p>
      <text:p text:style-name="tussenkop"><text:span text:style-name="tussenkop_cur">Grondslag formatiebepaling</text:span></text:p>
      <text:p text:style-name="bijlage">De omvang van de formatie per schooljaar is afhankelijk van het aantal leerlingen in combinatie met het onderwijsaanbod.</text:p>
      <text:p text:style-name="tussenkop"><text:span text:style-name="tussenkop_cur">Bepaling aantal leerlingen</text:span></text:p>
      <text:p text:style-name="bijlage">Voor de berekening van het aantal leerlingen wordt uitgegaan van het aantal leerlingen met de Nederlandse nationaliteit en
                  het aantal Nederlandstalige leerlingen met de Belgische nationaliteit op 1 oktober van het voorafgaande jaar. De vaststelling
                  van het leerlingenaantal geschiedt door beide toezichthouders (i.c. inspecteurs buitenland) op basis van de door de rector
                  van de Nederlandse afdeling gemaakte opgave.
               </text:p>
      <text:p text:style-name="tussenkop"><text:span text:style-name="tussenkop_cur">Bepaling onderwijsaanbod</text:span></text:p>
      <text:p text:style-name="bijlage">Het onderwijsaanbod moet zoveel mogelijk voldoen aan de bepalingen hieromtrent in de WPO en de WVO. De eisen die door de Franse
                  overheid aan de inrichting van het onderwijs gesteld worden, zijn vastgelegd in de Franse onderwijswetgeving (Decret) van
                  19 mei 1981. De inhoud van het moedertaalonderwijs voor het primair onderwijs is beschreven in het Schoolplan van de Nederlandstalige
                  afdeling van het Lycée International, volgens de meest recente richtlijnen van het Raamschoolplan NTC-onderwijs van de Stichting
                  NOB. Het moedertaalonderwijs voor het voortgezet onderwijs is beschreven in het Schoolplan van de Nederlandstalige afdeling
                  van het Lycée International en omvat de vakken Nederlands, delen van aardrijkskunde (géographie) en geschiedenis (histoire).
                  Dit schoolplan is opgesteld volgens de richtlijnen van het Raamschoolplan Nederlandse Taal en Cultuur VO van de Stichting
                  NOB en de richtlijnen opgesteld door Nederlandse en Franse onderwijsinspectie. De cursus leidt op tot het Baccalauréat à l’Option
                  Interntionale avec des épreuves en Néerlandais; dit Franse baccalaureaat is equivalent verklaard met een Nederlands VWO-diploma.
               </text:p>
      <text:p text:style-name="bijlage">Per leerniveau wordt vanaf jaargroep 3 tot en met jaargroep 8 één uur per week extra onderwijs gegeven aan leerlingen met
                  een (tijdelijke) taalachterstand. Vanaf jaargroep 3 tot en met jaargroep 7 wordt, naast de reguliere zes taaluren per week
                  per leerniveau, één uur onderwijs besteed aan creatieve vorming, sport of boekenuur.
               </text:p>
      <text:p text:style-name="bijlage">De Nederlandse afdeling (VO) verricht voor 9 lesuren per week werkzaamheden ten behoeve van het Centre de Documentation Internationale
                  (CDI).
               </text:p>
      <text:p text:style-name="bijlage">Het programma geschiedenis/aardrijskunde voortgezet onderwijs wordt in overleg met de Franse school vastgesteld en onderhouden.
                  Ten behoeve van het overleg tussen de Nederlandse, de Franse en de andere buitenlandse secties wordt één lesuur per week ter
                  beschikking gesteld.
               </text:p>
      <text:p text:style-name="bijlage">Berekening te bekostigen formatie Per leerniveau is er één groep. Daarboven kan maximaal 1 parallelle groep worden gevormd bij de Nederlandse afdeling. Als er in een leerniveau geen leerlingen zijn, wordt voor dit leerniveau
                  ook geen formatie bekostigd.
               </text:p>
      <text:p text:style-name="bijlage">Per groep wordt het aantal te bekostigen minuten lesgebonden formatie vastgesteld op basis van de onderstaande tabel. De formatie
                  voor steunuren wordt uitsluitend bekostigd als er op het betreffende leerniveau leerlingen zijn met een (tijdelijke) taalachterstan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5">
              <text:p text:style-name="Table_20_Heading_Left">Berekening te bekostigen lesgebonden formatie in minuten per week per groep</text:p>
            </table:table-cell>
          </table:table-row>
          <table:table-row>
            <table:table-cell office:value-type="string">
              <text:p text:style-name="Table_20_Heading_Left">Leerniveau Frans</text:p>
            </table:table-cell>
            <table:table-cell office:value-type="string">
              <text:p text:style-name="Table_20_Heading_Left">Leerniveau Nederlands</text:p>
            </table:table-cell>
            <table:table-cell office:value-type="string">
              <text:p text:style-name="Table_20_Heading_Left">Lesgebonden formatie</text:p>
            </table:table-cell>
            <table:table-cell office:value-type="string">
              <text:p text:style-name="Table_20_Heading_Left">Steunuren</text:p>
            </table:table-cell>
            <table:table-cell office:value-type="string">
              <text:p text:style-name="Table_20_Heading_Left">Extra activiteiten</text:p>
            </table:table-cell>
          </table:table-row>
        </table:table-header-rows>
        <table:table-row>
          <table:table-cell office:value-type="string">
            <text:p text:style-name="Table_20_Contents_Left">T </text:p>
          </table:table-cell>
          <table:table-cell office:value-type="string">
            <text:p text:style-name="Table_20_Contents_Left">6 VWO</text:p>
          </table:table-cell>
          <table:table-cell office:value-type="string">
            <text:p text:style-name="Table_20_Contents_Left">400</text:p>
          </table:table-cell>
          <table:table-cell office:value-type="string"/>
          <table:table-cell office:value-type="string" table:number-rows-spanned="5">
            <text:p text:style-name="Table_20_Contents_Left">450 (CDI)</text:p>
            <text:p text:style-name="Table_20_Contents_Left">50 (Coördinatie Aa/Gs)</text:p>
          </table:table-cell>
        </table:table-row>
        <table:table-row>
          <table:table-cell office:value-type="string">
            <text:p text:style-name="Table_20_Contents_Left">1ère</text:p>
          </table:table-cell>
          <table:table-cell office:value-type="string">
            <text:p text:style-name="Table_20_Contents_Left">5 VWO</text:p>
          </table:table-cell>
          <table:table-cell office:value-type="string">
            <text:p text:style-name="Table_20_Contents_Left">400</text:p>
          </table:table-cell>
          <table:table-cell office:value-type="string"/>
        </table:table-row>
        <table:table-row>
          <table:table-cell office:value-type="string">
            <text:p text:style-name="Table_20_Contents_Left">2nde</text:p>
          </table:table-cell>
          <table:table-cell office:value-type="string">
            <text:p text:style-name="Table_20_Contents_Left">4 VWO</text:p>
          </table:table-cell>
          <table:table-cell office:value-type="string">
            <text:p text:style-name="Table_20_Contents_Left">400</text:p>
          </table:table-cell>
          <table:table-cell office:value-type="string"/>
        </table:table-row>
        <table:table-row>
          <table:table-cell office:value-type="string">
            <text:p text:style-name="Table_20_Contents_Left">3ème</text:p>
          </table:table-cell>
          <table:table-cell office:value-type="string">
            <text:p text:style-name="Table_20_Contents_Left">3 HAVO/VWO</text:p>
          </table:table-cell>
          <table:table-cell office:value-type="string">
            <text:p text:style-name="Table_20_Contents_Left">300</text:p>
          </table:table-cell>
          <table:table-cell office:value-type="string"/>
        </table:table-row>
        <table:table-row>
          <table:table-cell office:value-type="string">
            <text:p text:style-name="Table_20_Contents_Left">4ème</text:p>
          </table:table-cell>
          <table:table-cell office:value-type="string">
            <text:p text:style-name="Table_20_Contents_Left">2 HAVO/VWO</text:p>
          </table:table-cell>
          <table:table-cell office:value-type="string">
            <text:p text:style-name="Table_20_Contents_Left">300</text:p>
          </table:table-cell>
          <table:table-cell office:value-type="string"/>
        </table:table-row>
        <table:table-row>
          <table:table-cell office:value-type="string">
            <text:p text:style-name="Table_20_Contents_Left">5ème</text:p>
          </table:table-cell>
          <table:table-cell office:value-type="string">
            <text:p text:style-name="Table_20_Contents_Left">Brugklas</text:p>
          </table:table-cell>
          <table:table-cell office:value-type="string">
            <text:p text:style-name="Table_20_Contents_Left">300</text:p>
          </table:table-cell>
          <table:table-cell office:value-type="string"/>
          <table:table-cell office:value-type="string"/>
        </table:table-row>
        <table:table-row>
          <table:table-cell office:value-type="string">
            <text:p text:style-name="Table_20_Contents_Left">6ème</text:p>
          </table:table-cell>
          <table:table-cell office:value-type="string">
            <text:p text:style-name="Table_20_Contents_Left">8 bo</text:p>
          </table:table-cell>
          <table:table-cell office:value-type="string">
            <text:p text:style-name="Table_20_Contents_Left">360</text:p>
          </table:table-cell>
          <table:table-cell office:value-type="string">
            <text:p text:style-name="Table_20_Contents_Left">60</text:p>
          </table:table-cell>
          <table:table-cell office:value-type="string"/>
        </table:table-row>
        <table:table-row>
          <table:table-cell office:value-type="string">
            <text:p text:style-name="Table_20_Contents_Left">7ème</text:p>
          </table:table-cell>
          <table:table-cell office:value-type="string">
            <text:p text:style-name="Table_20_Contents_Left">7 bo</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Contents_Left">8ème</text:p>
          </table:table-cell>
          <table:table-cell office:value-type="string">
            <text:p text:style-name="Table_20_Contents_Left">6 bo</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Contents_Left">9ème</text:p>
          </table:table-cell>
          <table:table-cell office:value-type="string">
            <text:p text:style-name="Table_20_Contents_Left">5 bo</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Contents_Left">10ème</text:p>
          </table:table-cell>
          <table:table-cell office:value-type="string">
            <text:p text:style-name="Table_20_Contents_Left">4 bo</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Contents_Left">11ème</text:p>
          </table:table-cell>
          <table:table-cell office:value-type="string">
            <text:p text:style-name="Table_20_Contents_Left">3 bo</text:p>
          </table:table-cell>
          <table:table-cell office:value-type="string">
            <text:p text:style-name="Table_20_Contents_Left">3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Contents_Left">12ème</text:p>
          </table:table-cell>
          <table:table-cell office:value-type="string">
            <text:p text:style-name="Table_20_Contents_Left">2 bo</text:p>
          </table:table-cell>
          <table:table-cell office:value-type="string">
            <text:p text:style-name="Table_20_Contents_Left">360</text:p>
          </table:table-cell>
          <table:table-cell office:value-type="string"/>
          <table:table-cell office:value-type="string"/>
        </table:table-row>
        <table:table-row>
          <table:table-cell office:value-type="string">
            <text:p text:style-name="Table_20_Contents_Left">13ème</text:p>
          </table:table-cell>
          <table:table-cell office:value-type="string">
            <text:p text:style-name="Table_20_Contents_Left">1 bo</text:p>
          </table:table-cell>
          <table:table-cell office:value-type="string">
            <text:p text:style-name="Table_20_Contents_Left">360</text:p>
          </table:table-cell>
          <table:table-cell office:value-type="string"/>
          <table:table-cell office:value-type="string"/>
        </table:table-row>
      </table:table>
      <text:p/>
      <text:p text:style-name="tussenkop"><text:span text:style-name="tussenkop_cur">Formatie leerkrachten PO</text:span></text:p>
      <text:p text:style-name="alineagroep">Het aantal minuten basisonderwijs (1 t/m 8) wordt getotaliseerd en vervolgens omgerekend in uren door te delen door 60.</text:p>
      <text:p text:style-name="alineagroep">Het aantal formatie-uren per week wordt vervolgens omgerekend naar uren per schooljaar door te vermenigvuldigen met 46,08.
                     De uitkomst hiervan wordt omgerekend naar formatieplaatsen door te delen door 930 uur (lesgebonden normjaartaak). De uitkomst
                     wordt naar boven afgerond op gehele formatieplaatsen.
                  </text:p>
      <text:p text:style-name="alineagroep.end">De minimale formatie bedraagt 1 fte. Als het aantal leerlingen PO gedurende 3 achtereenvolgende schooljaren kleiner is dan
                     15, wordt de bekostiging van het basisonderwijs beëindigd.
                  </text:p>
      <text:p text:style-name="tussenkop"><text:span text:style-name="tussenkop_cur">Formatie leerkrachten VO</text:span></text:p>
      <text:p text:style-name="alineagroep">Het aantal minuten voortgezet onderwijs (brugklas t/m 6 VWO) wordt getotaliseerd en vervolgens omgerekend in uren door te
                     delen door 60.
                  </text:p>
      <text:p text:style-name="alineagroep">Het aantal formatie-uren per week wordt vervolgens omgerekend naar uren per jaar door te vermenigvuldigen met 46,08. De uitkomst
                     hiervan wordt omgerekend naar formatieplaatsen door te delen door 823 uur (lesgebonden normjaartaak). De uitkomst wordt naar
                     boven afgerond op gehele formatieplaatsen.
                  </text:p>
      <text:p text:style-name="alineagroep.end">De minimale formatie bedraagt 1 fte. Als het aantal leerlingen VO gedurende 3 achtereenvolgende schooljaren kleiner is dan
                     15 wordt de bekostiging van het voortgezet onderwijs beëindigd.
                  </text:p>
      <text:p text:style-name="tussenkop"><text:span text:style-name="tussenkop_cur">Overige formatie</text:span></text:p>
      <text:p text:style-name="bijlage">Voor schoolleiding wordt 1 fte bekostigd (rector). Door de Stichting NOB wordt de omvang van de lesgevende taak van de schoolleiding
                  vastgesteld. Deze vaststelling behoeft de goedkeuring van de toezichthouders. Bij wijzigingen wordt hiervan terstond mededeling
                  gedaan door de Stichting NOB. Voor administratieve ondersteuning wordt 1 fte bekostigd.
               </text:p>
      <text:p text:style-name="tussenkop"><text:span text:style-name="tussenkop_cur">Beëindiging bekostiging</text:span></text:p>
      <text:p text:style-name="bijlage">Als het aantal leerlingen van de Nederlandse afdeling gedurende 3 achtereenvolgende schooljaren kleiner is dan 15, wordt bekostiging
                  van de Nederlandse afdeling beëindigd.
               </text:p>
      <text:p text:style-name="tussenkop"><text:span text:style-name="tussenkop_cur">6.3 Nederlands Astmacentrum Davos</text:span></text:p>
      <text:p text:style-name="tussenkop"><text:span text:style-name="tussenkop_cur">Vast aantal formatieplaatsen</text:span></text:p>
      <text:p text:style-name="alineagroep">Het aantal formatieplaatsen voor het basisonderwijs is vastgesteld op 1. Dit aantal wordt met 0,2 verhoogd ten behoeve van
                     extra formatieondersteuning.
                  </text:p>
      <text:p text:style-name="alineagroep.end">Het aantal formatieplaatsen voor het voortgezet onderwijs is vastgesteld op 2. Dit aantal wordt met 0,4 verhoogd ten behoeve
                     van extra formatieondersteuning.
                  </text:p>
      <text:p text:style-name="tussenkop"><text:span text:style-name="tussenkop_cur">Gemiddelde personeelslast</text:span></text:p>
      <text:p text:style-name="alineagroep">Voor het personeel voor het basisonderwijs wordt uitgegaan van de onder 5.1 punt 1 genoemde regeling.</text:p>
      <text:p text:style-name="alineagroep.end">Voor het personeel voor het voortgezet onderwijs wordt uitgegaan van de GPL schoolsoort 1 van de onder 5.1 punt 2 genoemde
                     regeling.
                  </text:p>
      <text:p text:style-name="tussenkop"><text:span text:style-name="tussenkop_cur">Opslagpercentages</text:span></text:p>
      <text:p text:style-name="alineagroep.end">De hierboven genoemde gemiddelde personeelslast voor zowel het personeel voor het basisonderwijs als het personeel voor het
                     voortgezet onderwijs wordt met de volgende percentages verhoogd:
                  </text:p>
      <text:list text:style-name="list-style-12">
        <text:list-item text:start-value="1">
          <text:p text:style-name="list.start">7,81% ten behoeve van de arbeidsduurverkorting
                        </text:p>
        </text:list-item>
        <text:list-item text:start-value="2">
          <text:p text:style-name="list.cont">1,90% ten behoeve van formatieve fricties
                        </text:p>
        </text:list-item>
        <text:list-item text:start-value="3">
          <text:p text:style-name="list.cont">8,97% ten behoeve van kwaliteitsverbetering en innovatie
                        </text:p>
        </text:list-item>
        <text:list-item text:start-value="4">
          <text:p text:style-name="list.end">1,70% ten behoeve van personeelsbeleid.
                        </text:p>
        </text:list-item>
      </text:list>
      <text:p text:style-name="tussenkop"><text:span text:style-name="tussenkop_cur">Aanvullende personele kosten</text:span></text:p>
      <text:p text:style-name="bijlage">Vanwege bestedingsbeperkingen die het gevolg zijn van het verschil in de kosten van levensonderhoud dat tussen Nederland en
                  Zwitserland bestaat komt het onderwijspersoneel in aanmerking voor een huurbijdrage en een bijdrage in de koopkrachtregeling.
                  Beide aanvullende bedragen worden in de jaarrekening verantwoord. Grondslag voor deze aanvullende personele kosten is de ‘Nadere
                  uitvoeringsregeling 2005 van het Nederlands Astmacentrum Davos’.
               </text:p>
      <text:p text:style-name="tussenkop"><text:span text:style-name="tussenkop_cur">Inhouding vergoeding</text:span></text:p>
      <text:p text:style-name="bijlage">Op de totale vergoeding houdt de Stichting NOB 3% voor apparaatskosten in.</text:p>
      <text:p text:style-name="tussenkop"><text:span text:style-name="tussenkop_cur">7. Component inkomstenbelasting Europese School Bergen</text:span></text:p>
      <text:p text:style-name="bijlage">De personele vergoeding wordt verhoogd met de inkomstenbelasting van de Europese school Bergen. Uitgangspunt is integrale
                  vergoeding van de werkelijk in een begrotingsjaar gemaakte kosten. Deze werkelijke kosten blijken uit de beslissingen van
                  de Belastingdienst Alkmaar die medio jaar t bekend zijn en zijn opgenomen in de jaarrekening van jaar t.
               </text:p>
      <text:p text:style-name="tussenkop"><text:span text:style-name="tussenkop_cur">8. Component korting salariskosten Europese school München</text:span></text:p>
      <text:p text:style-name="bijlage">Van de Europese school in München ontvangt de Stichting NOB jaarlijks een bijdrage in de salariskosten. Deze wordt in mindering
                  gebracht op de personele vergoeding. Voor de bijdrage in de salariskosten door de Europese school in München wordt uitgegaan
                  van het werkelijk ontvangen bedrag. Dit werkelijk ontvangen bedrag blijkt uit de jaarlijkse opgave van de Europese school
                  München en moet worden opgenomen in de jaarrekening van de Stichting NOB van jaar t.
               </text:p>
      <text:h text:outline-level="4" text:style-name="divisiekop2">II. Materiële uitgaven en Beheer
               </text:h>
      <text:p text:style-name="tussenkop"><text:span text:style-name="tussenkop_cur">9.1 Europese school Bergen en werkgeverschap Europese scholen</text:span></text:p>
      <text:p text:style-name="alineagroep">De vergoeding voor materiële instandhouding bestaat uit een vergoeding voor het gebouwonderhoud van de Europese school in
                     Bergen op basis van het onderhoudscontract met derden en een vergoeding voor Arbodienst, werving en selectie en reiskosten
                     voor alle Nederlandse afdelingen van de Europese scholen.
                  </text:p>
      <text:p text:style-name="alineagroep.end">Voor het jaar 2009 is de vergoeding vastgesteld op €467.017.</text:p>
      <text:p text:style-name="tussenkop"><text:span text:style-name="tussenkop_cur">9.2 Saint-Germain-en-Laye</text:span></text:p>
      <text:p text:style-name="alineagroep">Voor het Lycée international te Saint-Germain-en-Laye bestaat de vergoeding voor materiële instandhouding overwegend uit (incidentele)
                     aanvullingen op de door Frankrijk ter beschikking gestelde leermiddelen.
                  </text:p>
      <text:p text:style-name="alineagroep.end">Voor het jaar 2009 is de vergoeding vastgesteld op €44.507.</text:p>
      <text:p text:style-name="tussenkop"><text:span text:style-name="tussenkop_cur">9.3 Davos</text:span></text:p>
      <text:p text:style-name="alineagroep">Voor het Nederlands Astmacentrum Davos wordt de vergoeding voor materiële instandhouding gebaseerd op één bedrag per leerling
                     voor zowel PO als VO.
                  </text:p>
      <text:p text:style-name="alineagroep.end">Voor het jaar 2009 is de vergoeding vastgesteld op €736.</text:p>
      <text:p text:style-name="tussenkop"><text:span text:style-name="tussenkop_cur">9.4 ICT</text:span></text:p>
      <text:p text:style-name="alineagroep">De vergoeding voor ICT voor zowel PO- als VO-leerlingen op het basis- en de voortgezet onderwijs in het buitenland, NTC-PO,
                     NTC-VO en het afstandsonderwijs, de Europese Scholen, Saint-Germain-en-Laye en het Nederlands Astma centrum Davos is gebaseerd
                     op de programma’s van eisen voor het basisonderwijs. Daarnaast ontvangen de Europese Scholen per school voor ICT een vast
                     bedrag, in lijn met het bedrag dat bekostigde basisscholen in Nederland hiervoor ontvangen.
                  </text:p>
      <text:p text:style-name="alineagroep.end">Voor het jaar 2009 is het bedrag per leerling voor de Europese Scholen, Saint-Germain-en-Laye en het Nederlands Astma centrum
                     Davos vastgesteld op €86,04 en voor het basis- en de voortgezet onderwijs in het buitenland, NTC-PO, NTC-VO en het afstandsonderwijs
                     op €43,02.
                  </text:p>
      <text:p text:style-name="tussenkop"><text:span text:style-name="tussenkop_cur">10. Huisvestingskosten Davos</text:span></text:p>
      <text:p text:style-name="bijlage">Voor het Nederlands Astmacentrum Davos wordt een vergoeding verstrekt voor de huisvesting van 4 à 5 groepen leerlingen. In
                  deze vergoeding zijn tevens vergoedingen begrepen voor andere voorzieningen en gebouwgebonden materiële instandhouding. Voor
                  het jaar 2009 is de vergoeding voor huisvestingskosten vastgesteld op €93281.
               </text:p>
      <text:list text:style-name="list-style-13">
        <text:list-item text:start-value="11">
          <text:p text:style-name="list.single">Voor het in opdracht van de minister uitvoeren van werkzaamheden ter ondersteuning van de minister of diens vertegenwoordiger
                           bij de vervulling van zijn taak in de Raad van Bestuur voor de Europese Scholen wordt een vergoeding verstrekt. Voor het jaar
                           2009 is de vergoeding vastgesteld op €79.875.
                        </text:p>
        </text:list-item>
      </text:list>
      <text:p text:style-name="tussenkop"><text:span text:style-name="tussenkop_cur">12. Bestuur en beheer Stichting NOB</text:span></text:p>
      <text:p text:style-name="alineagroep">Voor bestuur en beheer van de Stichting NOB wordt een vergoeding verstrekt.</text:p>
      <text:p text:style-name="alineagroep.end">Voor het jaar 2009 is het bedrag vastgesteld op €243.799.</text:p>
      <text:h text:outline-level="3" text:style-name="divisiekop1">D. Wijzigen van bedragen
               </text:h>
      <text:list text:style-name="list-style-14">
        <text:list-item text:start-value="13">
          <text:p text:style-name="list.start">De bedragen genoemd onder 4.1, 4.2, 4.3, 5.1 en 6.3 worden jaarlijks verhoogd met de prijsstijging maatregelen in de personele
                        bekostiging, zoals deze gelden voor het onderwijspersoneel.
                     </text:p>
        </text:list-item>
        <text:list-item text:start-value="14">
          <text:p text:style-name="list.cont">De bedragen genoemd onder 9,1, 9.2, 9.3, 9.4, 10 en 12 worden jaarlijks aangepast aan de hand van de macro-economische verkenning
                        voor jaar t zoals deze geldt voor de prijsaanpassing van de materiële vergoedingsbedragen voor het primair onderwijs.
                     </text:p>
        </text:list-item>
        <text:list-item text:start-value="15">
          <text:p text:style-name="list.end">Het bedrag genoemd onder 11 wordt jaarlijks aangepast op grond van de uitkomst van het aantal werkelijk bestede uren maal
                        het vaste tarief van € 125,00 per uu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