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8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column" style:name="table.2.col5">
      <style:table-column-properties style:rel-column-width="19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2300*"/>
    </style:style>
    <style:style style:family="table-column" style:name="table.3.col3">
      <style:table-column-properties style:rel-column-width="23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2300*"/>
    </style:style>
    <style:style style:family="table-column" style:name="table.4.col3">
      <style:table-column-properties style:rel-column-width="2300*"/>
    </style:style>
    <style:style style:family="table" style:name="table.5">
      <style:table-properties table:align="margins"/>
    </style:style>
    <style:style style:family="table-column" style:name="table.5.col1">
      <style:table-column-properties style:rel-column-width="14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column" style:name="table.5.col8">
      <style:table-column-properties style:rel-column-width="1100*"/>
    </style:style>
    <style:style style:family="table-column" style:name="table.5.col9">
      <style:table-column-properties style:rel-column-width="1100*"/>
    </style:style>
    <style:style style:family="table" style:name="table.6">
      <style:table-properties table:align="margins"/>
    </style:style>
    <style:style style:family="table-column" style:name="table.6.col1">
      <style:table-column-properties style:rel-column-width="1100*"/>
    </style:style>
    <style:style style:family="table-column" style:name="table.6.col2">
      <style:table-column-properties style:rel-column-width="800*"/>
    </style:style>
    <style:style style:family="table-column" style:name="table.6.col3">
      <style:table-column-properties style:rel-column-width="900*"/>
    </style:style>
    <style:style style:family="table-column" style:name="table.6.col4">
      <style:table-column-properties style:rel-column-width="800*"/>
    </style:style>
    <style:style style:family="table-column" style:name="table.6.col5">
      <style:table-column-properties style:rel-column-width="900*"/>
    </style:style>
    <style:style style:family="table-column" style:name="table.6.col6">
      <style:table-column-properties style:rel-column-width="800*"/>
    </style:style>
    <style:style style:family="table-column" style:name="table.6.col7">
      <style:table-column-properties style:rel-column-width="900*"/>
    </style:style>
    <style:style style:family="table-column" style:name="table.6.col8">
      <style:table-column-properties style:rel-column-width="800*"/>
    </style:style>
    <style:style style:family="table-column" style:name="table.6.col9">
      <style:table-column-properties style:rel-column-width="900*"/>
    </style:style>
    <style:style style:family="table-column" style:name="table.6.col10">
      <style:table-column-properties style:rel-column-width="800*"/>
    </style:style>
    <style:style style:family="table-column" style:name="table.6.col11">
      <style:table-column-properties style:rel-column-width="9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2300*"/>
    </style:style>
    <style:style style:family="table-column" style:name="table.7.col3">
      <style:table-column-properties style:rel-column-width="2300*"/>
    </style:style>
    <style:style style:family="table-column" style:name="table.7.col4">
      <style:table-column-properties style:rel-column-width="2300*"/>
    </style:style>
    <style:style style:family="table" style:name="table.8">
      <style:table-properties table:align="margins"/>
    </style:style>
    <style:style style:family="table-column" style:name="table.8.col1">
      <style:table-column-properties style:rel-column-width="1100*"/>
    </style:style>
    <style:style style:family="table-column" style:name="table.8.col2">
      <style:table-column-properties style:rel-column-width="800*"/>
    </style:style>
    <style:style style:family="table-column" style:name="table.8.col3">
      <style:table-column-properties style:rel-column-width="900*"/>
    </style:style>
    <style:style style:family="table-column" style:name="table.8.col4">
      <style:table-column-properties style:rel-column-width="800*"/>
    </style:style>
    <style:style style:family="table-column" style:name="table.8.col5">
      <style:table-column-properties style:rel-column-width="900*"/>
    </style:style>
    <style:style style:family="table-column" style:name="table.8.col6">
      <style:table-column-properties style:rel-column-width="800*"/>
    </style:style>
    <style:style style:family="table-column" style:name="table.8.col7">
      <style:table-column-properties style:rel-column-width="900*"/>
    </style:style>
    <style:style style:family="table-column" style:name="table.8.col8">
      <style:table-column-properties style:rel-column-width="800*"/>
    </style:style>
    <style:style style:family="table-column" style:name="table.8.col9">
      <style:table-column-properties style:rel-column-width="900*"/>
    </style:style>
    <style:style style:family="table-column" style:name="table.8.col10">
      <style:table-column-properties style:rel-column-width="800*"/>
    </style:style>
    <style:style style:family="table-column" style:name="table.8.col11">
      <style:table-column-properties style:rel-column-width="900*"/>
    </style:style>
    <style:style style:family="table" style:name="table.9">
      <style:table-properties table:align="margins"/>
    </style:style>
    <style:style style:family="table-column" style:name="table.9.col1">
      <style:table-column-properties style:rel-column-width="4000*"/>
    </style:style>
    <style:style style:family="table-column" style:name="table.9.col2">
      <style:table-column-properties style:rel-column-width="3000*"/>
    </style:style>
    <style:style style:family="table-column" style:name="table.9.col3">
      <style:table-column-properties style:rel-column-width="3000*"/>
    </style:style>
    <style:style style:family="table" style:name="table.10">
      <style:table-properties table:align="margins"/>
    </style:style>
    <style:style style:family="table-column" style:name="table.10.col1">
      <style:table-column-properties style:rel-column-width="2600*"/>
    </style:style>
    <style:style style:family="table-column" style:name="table.10.col2">
      <style:table-column-properties style:rel-column-width="2500*"/>
    </style:style>
    <style:style style:family="table-column" style:name="table.10.col3">
      <style:table-column-properties style:rel-column-width="2500*"/>
    </style:style>
    <style:style style:family="table-column" style:name="table.10.col4">
      <style:table-column-properties style:rel-column-width="2500*"/>
    </style:style>
    <style:style style:family="table" style:name="table.11">
      <style:table-properties table:align="margins"/>
    </style:style>
    <style:style style:family="table-column" style:name="table.11.col1">
      <style:table-column-properties style:rel-column-width="2600*"/>
    </style:style>
    <style:style style:family="table-column" style:name="table.11.col2">
      <style:table-column-properties style:rel-column-width="2500*"/>
    </style:style>
    <style:style style:family="table-column" style:name="table.11.col3">
      <style:table-column-properties style:rel-column-width="2500*"/>
    </style:style>
    <style:style style:family="table-column" style:name="table.11.col4">
      <style:table-column-properties style:rel-column-width="25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600*"/>
    </style:style>
    <style:style style:family="table-column" style:name="table.12.col3">
      <style:table-column-properties style:rel-column-width="600*"/>
    </style:style>
    <style:style style:family="table-column" style:name="table.12.col4">
      <style:table-column-properties style:rel-column-width="600*"/>
    </style:style>
    <style:style style:family="table-column" style:name="table.12.col5">
      <style:table-column-properties style:rel-column-width="600*"/>
    </style:style>
    <style:style style:family="table-column" style:name="table.12.col6">
      <style:table-column-properties style:rel-column-width="600*"/>
    </style:style>
    <style:style style:family="table-column" style:name="table.12.col7">
      <style:table-column-properties style:rel-column-width="600*"/>
    </style:style>
    <style:style style:family="table-column" style:name="table.12.col8">
      <style:table-column-properties style:rel-column-width="600*"/>
    </style:style>
    <style:style style:family="table-column" style:name="table.12.col9">
      <style:table-column-properties style:rel-column-width="600*"/>
    </style:style>
    <style:style style:family="table-column" style:name="table.12.col10">
      <style:table-column-properties style:rel-column-width="600*"/>
    </style:style>
    <style:style style:family="table-column" style:name="table.12.col11">
      <style:table-column-properties style:rel-column-width="600*"/>
    </style:style>
    <style:style style:family="table-column" style:name="table.12.col12">
      <style:table-column-properties style:rel-column-width="600*"/>
    </style:style>
    <style:style style:family="table-column" style:name="table.12.col13">
      <style:table-column-properties style:rel-column-width="600*"/>
    </style:style>
    <style:style style:family="table-column" style:name="table.12.col14">
      <style:table-column-properties style:rel-column-width="600*"/>
    </style:style>
    <style:style style:family="table" style:name="table.13">
      <style:table-properties table:align="margins"/>
    </style:style>
    <style:style style:family="table-column" style:name="table.13.col1">
      <style:table-column-properties style:rel-column-width="2600*"/>
    </style:style>
    <style:style style:family="table-column" style:name="table.13.col2">
      <style:table-column-properties style:rel-column-width="600*"/>
    </style:style>
    <style:style style:family="table-column" style:name="table.13.col3">
      <style:table-column-properties style:rel-column-width="300*"/>
    </style:style>
    <style:style style:family="table-column" style:name="table.13.col4">
      <style:table-column-properties style:rel-column-width="300*"/>
    </style:style>
    <style:style style:family="table-column" style:name="table.13.col5">
      <style:table-column-properties style:rel-column-width="600*"/>
    </style:style>
    <style:style style:family="table-column" style:name="table.13.col6">
      <style:table-column-properties style:rel-column-width="800*"/>
    </style:style>
    <style:style style:family="table-column" style:name="table.13.col7">
      <style:table-column-properties style:rel-column-width="600*"/>
    </style:style>
    <style:style style:family="table-column" style:name="table.13.col8">
      <style:table-column-properties style:rel-column-width="600*"/>
    </style:style>
    <style:style style:family="table-column" style:name="table.13.col9">
      <style:table-column-properties style:rel-column-width="600*"/>
    </style:style>
    <style:style style:family="table-column" style:name="table.13.col10">
      <style:table-column-properties style:rel-column-width="600*"/>
    </style:style>
    <style:style style:family="table-column" style:name="table.13.col11">
      <style:table-column-properties style:rel-column-width="600*"/>
    </style:style>
    <style:style style:family="table-column" style:name="table.13.col12">
      <style:table-column-properties style:rel-column-width="600*"/>
    </style:style>
    <style:style style:family="table-column" style:name="table.13.col13">
      <style:table-column-properties style:rel-column-width="900*"/>
    </style:style>
    <style:style style:family="table" style:name="table.14">
      <style:table-properties table:align="margins"/>
    </style:style>
    <style:style style:family="table-column" style:name="table.14.col1">
      <style:table-column-properties style:rel-column-width="5400*"/>
    </style:style>
    <style:style style:family="table-column" style:name="table.14.col2">
      <style:table-column-properties style:rel-column-width="8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800*"/>
    </style:style>
    <style:style style:family="table-column" style:name="table.14.col6">
      <style:table-column-properties style:rel-column-width="800*"/>
    </style:style>
    <style:style style:family="table-column" style:name="table.14.col7">
      <style:table-column-properties style:rel-column-width="800*"/>
    </style:style>
    <style:style style:family="table" style:name="table.15">
      <style:table-properties table:align="margins"/>
    </style:style>
    <style:style style:family="table-column" style:name="table.15.col1">
      <style:table-column-properties style:rel-column-width="5400*"/>
    </style:style>
    <style:style style:family="table-column" style:name="table.15.col2">
      <style:table-column-properties style:rel-column-width="2300*"/>
    </style:style>
    <style:style style:family="table-column" style:name="table.15.col3">
      <style:table-column-properties style:rel-column-width="2300*"/>
    </style:style>
    <style:style style:family="table" style:name="table.16">
      <style:table-properties table:align="margins"/>
    </style:style>
    <style:style style:family="table-column" style:name="table.16.col1">
      <style:table-column-properties style:rel-column-width="5400*"/>
    </style:style>
    <style:style style:family="table-column" style:name="table.16.col2">
      <style:table-column-properties style:rel-column-width="2300*"/>
    </style:style>
    <style:style style:family="table-column" style:name="table.16.col3">
      <style:table-column-properties style:rel-column-width="2300*"/>
    </style:style>
    <style:style style:family="table" style:name="table.17">
      <style:table-properties table:align="margins"/>
    </style:style>
    <style:style style:family="table-column" style:name="table.17.col1">
      <style:table-column-properties style:rel-column-width="2600*"/>
    </style:style>
    <style:style style:family="table-column" style:name="table.17.col2">
      <style:table-column-properties style:rel-column-width="2500*"/>
    </style:style>
    <style:style style:family="table-column" style:name="table.17.col3">
      <style:table-column-properties style:rel-column-width="2500*"/>
    </style:style>
    <style:style style:family="table-column" style:name="table.17.col4">
      <style:table-column-properties style:rel-column-width="2500*"/>
    </style:style>
    <style:style style:family="table" style:name="table.18">
      <style:table-properties table:align="margins"/>
    </style:style>
    <style:style style:family="table-column" style:name="table.18.col1">
      <style:table-column-properties style:rel-column-width="2600*"/>
    </style:style>
    <style:style style:family="table-column" style:name="table.18.col2">
      <style:table-column-properties style:rel-column-width="2500*"/>
    </style:style>
    <style:style style:family="table-column" style:name="table.18.col3">
      <style:table-column-properties style:rel-column-width="2500*"/>
    </style:style>
    <style:style style:family="table-column" style:name="table.18.col4">
      <style:table-column-properties style:rel-column-width="2500*"/>
    </style:style>
    <style:style style:family="table" style:name="table.19">
      <style:table-properties table:align="margins"/>
    </style:style>
    <style:style style:family="table-column" style:name="table.19.col1">
      <style:table-column-properties style:rel-column-width="2600*"/>
    </style:style>
    <style:style style:family="table-column" style:name="table.19.col2">
      <style:table-column-properties style:rel-column-width="2500*"/>
    </style:style>
    <style:style style:family="table-column" style:name="table.19.col3">
      <style:table-column-properties style:rel-column-width="2500*"/>
    </style:style>
    <style:style style:family="table-column" style:name="table.19.col4">
      <style:table-column-properties style:rel-column-width="2500*"/>
    </style:style>
    <style:style style:family="table" style:name="table.20">
      <style:table-properties table:align="margins"/>
    </style:style>
    <style:style style:family="table-column" style:name="table.20.col1">
      <style:table-column-properties style:rel-column-width="2600*"/>
    </style:style>
    <style:style style:family="table-column" style:name="table.20.col2">
      <style:table-column-properties style:rel-column-width="7400*"/>
    </style:style>
    <style:style style:family="table" style:name="table.21">
      <style:table-properties table:align="margins"/>
    </style:style>
    <style:style style:family="table-column" style:name="table.21.col1">
      <style:table-column-properties style:rel-column-width="2600*"/>
    </style:style>
    <style:style style:family="table-column" style:name="table.21.col2">
      <style:table-column-properties style:rel-column-width="2500*"/>
    </style:style>
    <style:style style:family="table-column" style:name="table.21.col3">
      <style:table-column-properties style:rel-column-width="2500*"/>
    </style:style>
    <style:style style:family="table-column" style:name="table.21.col4">
      <style:table-column-properties style:rel-column-width="2500*"/>
    </style:style>
    <style:style style:family="table" style:name="table.22">
      <style:table-properties table:align="margins"/>
    </style:style>
    <style:style style:family="table-column" style:name="table.22.col1">
      <style:table-column-properties style:rel-column-width="5400*"/>
    </style:style>
    <style:style style:family="table-column" style:name="table.22.col2">
      <style:table-column-properties style:rel-column-width="800*"/>
    </style:style>
    <style:style style:family="table-column" style:name="table.22.col3">
      <style:table-column-properties style:rel-column-width="800*"/>
    </style:style>
    <style:style style:family="table-column" style:name="table.22.col4">
      <style:table-column-properties style:rel-column-width="800*"/>
    </style:style>
    <style:style style:family="table-column" style:name="table.22.col5">
      <style:table-column-properties style:rel-column-width="800*"/>
    </style:style>
    <style:style style:family="table-column" style:name="table.22.col6">
      <style:table-column-properties style:rel-column-width="800*"/>
    </style:style>
    <style:style style:family="table-column" style:name="table.22.col7">
      <style:table-column-properties style:rel-column-width="800*"/>
    </style:style>
    <style:style style:family="table" style:name="table.23">
      <style:table-properties table:align="margins"/>
    </style:style>
    <style:style style:family="table-column" style:name="table.23.col1">
      <style:table-column-properties style:rel-column-width="5400*"/>
    </style:style>
    <style:style style:family="table-column" style:name="table.23.col2">
      <style:table-column-properties style:rel-column-width="2300*"/>
    </style:style>
    <style:style style:family="table-column" style:name="table.23.col3">
      <style:table-column-properties style:rel-column-width="2300*"/>
    </style:style>
    <style:style style:family="table" style:name="table.24">
      <style:table-properties table:align="margins"/>
    </style:style>
    <style:style style:family="table-column" style:name="table.24.col1">
      <style:table-column-properties style:rel-column-width="31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office:automatic-styles>
  <office:body>
    <office:text>
      <text:p text:style-name="publicatie-titel">Staatscourant 2011, 11682</text:p>
      <text:p text:style-name="publicatie-titel.end">4 juli 2011</text:p>
      <text:h text:outline-level="1" text:style-name="staatscourant_kop">Regeling van de Minister van Sociale Zaken en Werkgelegenheid van 24 juni 2011, nr. RUA/A/2011/10455, tot wijziging van de
            Regeling SUWI in verband met de jaarlijkse herziening van de bij deze regeling behorende bijlagen die betrekking hebben op
            verantwoording en periodieke informatieverstrekking en enige andere wijzigingen
         </text:h>
      <text:p text:style-name="wie">De Minister van Sociale Zaken en Werkgelegenheid,</text:p>
      <text:p text:style-name="considerans.al">Gelet op de artikelen 46, derde lid, 49, vijfde lid, en 63 van de Wet structuur uitvoeringsorganisatie werk en inkomen en
                  artikel 5.25, vijfde lid, van het Besluit SUWI;
               </text:p>
      <text:p text:style-name="afkondiging">Besluit:</text:p>
      <text:h text:outline-level="3" text:style-name="wijzig-artikel_kop">ARTIKEL I WIJZIGING VAN DE REGELING SUWI
               </text:h>
      <text:p text:style-name="wat">De Regeling SUWI wordt als volgt gewijzigd:</text:p>
      <text:p text:style-name="lid"><text:span text:style-name="lidnr">A<text:tab/></text:span></text:p>
      <text:p text:style-name="wat">In de artikelen 2.2, 5.10d, 5.10e wordt ‘accountantsverklaring’ telkens vervangen door: controleverklaring.</text:p>
      <text:p text:style-name="lid"><text:span text:style-name="lidnr">B<text:tab/></text:span></text:p>
      <text:p text:style-name="wat">Bijlagen VI, VIII, XI en XXII behorende bij de Regeling SUWI worden vervangen door bijlagen VI, VIII, XI en XXII behorende
                     bij deze regeling.
                  </text:p>
      <text:h text:outline-level="3" text:style-name="artikel_kop">ARTIKEL II INWERKINGTREDING
                  </text:h>
      <text:p text:style-name="artikel">Deze regeling treedt in werking met ingang van de dag na de datum van uitgifte van de Staatscourant waarin zij wordt geplaatst.</text:p>
      <text:p text:style-name="slotformulering">Deze regeling zal met de toelichting en de bijlagen in de Staatscourant worden geplaatst.</text:p>
      <text:p text:style-name="dagtekening">Den Haag, 24 juni 2011</text:p>
      <text:p text:style-name="ondertekening">De Minister van Sociale Zaken en Werkgelegenheid,</text:p>
      <text:p text:style-name="ondertekening.end">H.G.J. Kamp. </text:p>
      <text:h text:outline-level="2" text:style-name="bijlage_kop">BIJLAGE VI BEHORENDE BIJ ARTIKEL 1, ONDERDEEL B, VAN DE REGELING VAN DE MINISTER VAN SOCIALE ZAKEN EN WERKGELEGENHEID VAN
                  24 JUNI 2011, NR. RUA/A/2011/10455, TOT WIJZIGING VAN DE REGELING SUWI IN VERBAND MET DE JAARLIJKSE HERZIENING VAN DE BIJ
                  DEZE REGELING BEHORENDE BIJLAGEN DIE BETREKKING HEBBEN OP VERANTWOORDING EN PERIODIEKE INFORMATIEVERSTREKKING EN ENIGE ANDERE
                  WIJZIGINGEN
               </text:h>
      <text:h text:outline-level="3" text:style-name="divisiekop1">Bijlage VI behorende bij de artikelen 5.3, 5.4, 5.10a en 5.12 van de Regeling SUWI
               </text:h>
      <text:h text:outline-level="4" text:style-name="divisiekop2">Planning &amp; control producten van UWV
               </text:h>
      <text:p text:style-name="bijlage">In deze bijlage zijn de diverse producten gespecificeerd die UWV periodiek aan SZW dient te verstrekken op grond van artikel
                  5.3, 5.4, 5.10a en 5.12 van de Regeling SUWI. Het betreft de volgende producten:
               </text:p>
      <text:list text:style-name="list-style-1">
        <text:list-item text:start-value="1">
          <text:p text:style-name="list.start">meerjarenbeleidsplan
                     </text:p>
        </text:list-item>
        <text:list-item text:start-value="2">
          <text:p text:style-name="list.cont">jaarplan met begroting
                     </text:p>
        </text:list-item>
        <text:list-item text:start-value="3">
          <text:p text:style-name="list.cont">tussentijds verslag
                     </text:p>
        </text:list-item>
        <text:list-item text:start-value="4">
          <text:p text:style-name="list.cont">jaarverslag incl. jaarrekening
                     </text:p>
        </text:list-item>
        <text:list-item text:start-value="5">
          <text:p text:style-name="list.cont">fondsennota
                     </text:p>
        </text:list-item>
        <text:list-item text:start-value="6">
          <text:p text:style-name="list.end">VBTB-verslag
                     </text:p>
        </text:list-item>
      </text:list>
      <text:p text:style-name="bijlage">UWV levert twee planningsdocumenten op, te weten het <text:span text:style-name="cur">meerjarenbeleidsplan</text:span> (vòòr 1 februari) en het <text:span text:style-name="cur">jaarplan met begroting (ontwerp jaarplan met begroting vòòr 1 juli, definitief jaarplan met begroting vòòr 1 oktober)</text:span>. UWV dient zich op verschillende momenten te verantwoorden over de uitvoering van het jaarplan. Deze verantwoording vindt
                  plaats in twee <text:span text:style-name="cur">tussentijdse verslagen</text:span> en het <text:span text:style-name="cur">jaarverslag</text:span>. De tussentijdse verslagen worden uiterlijk zes weken na afloop van de verslagperiode (tertaal) aan de minister verstrekt.
                  Het jaarverslag wordt vòòr 15 maart aan de minister aangeboden.
               </text:p>
      <text:p text:style-name="bijlage">Met de <text:span text:style-name="cur">fondsennota’s</text:span> verstrekt UWV informatie over de volumegegevens, baten en lasten en de vermogenspositie van de door haar beheerde fondsen.
                  De fondsennota’s worden uiterlijk 1 februari respectievelijk 1 juli opgeleverd. In het kader van deregulering is de fondsennota
                  van oktober geïntegreerd in het tweede tussentijdse verslag.
               </text:p>
      <text:p text:style-name="bijlage">
                  <text:span text:style-name="cur">Het VBTB-verslag</text:span> betreft een beperkte informatielevering vooruitlopend op het jaarverslag van UWV. Deze informatie wordt uiterlijk zes weken
                  na afloop van het kalenderjaar aan SZW geleverd ten behoeve van het jaarverslag van SZW.
               </text:p>
      <text:p text:style-name="bijlage">In de hierna volgende tabel worden de onderwerpen benoemd, die in de diverse producten van de P&amp;C cyclus aan de orde dienen
                  te komen. Daaronder volgt, per onderwerp, een nadere toelichting.
               </text:p>
      <text:p text:style-name="Caption">Tabel: Inhoudsvoorschriften voor de producten van de P&amp;C-cyclu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cell office:value-type="string">
              <text:p text:style-name="Table_20_Heading_Left">V</text:p>
            </table:table-cell>
            <table:table-cell office:value-type="string">
              <text:p text:style-name="Table_20_Heading_Left">VI</text:p>
            </table:table-cell>
          </table:table-row>
        </table:table-header-rows>
        <table:table-row>
          <table:table-cell office:value-type="string">
            <text:p text:style-name="Table_20_Heading_Left"><text:span text:style-name="vet">1. Volumeontwikkeling en fondsbelast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voorlopige opgave voorgaand jaar</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b. realisatie lopend jaar t/m verslagperiode</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raming lopend jaar</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d. raming volgend jaar</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e. voorstel herziening premiepercentages</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f. kerncijfers per wet</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2. Ontwikkelingen wetsuitvoering en andere taken/ werkzaamhed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doelstellingen, activiteiten op hoofdlijnen, resultaten, kosten/ba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prestatie-indicatoren / kengetall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speerpunten Klantgerichtheid</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speerpunten Handhaving</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3. Ontwikkelingen grote projecten en W&amp;R-projecten</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4. Ketensamenwerking, geïntegreerde dienstverlening en  regionaal arbeidsmarktbeleid</text:spa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5. Bedrijfsvoer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echtmatigheid (incl. M&amp;O)</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doelmatigheid</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totstandkoming niet-financiële informatie</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financieel beheer (tekortkomingen)</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e. ontwikkelingen t.a.v. o.a. HRM, ICT, huisvest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6. Governanc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aad van Bestuur</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risicomanagement</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7. Uitvoeringskos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opbouw per product c.q. per groot projec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opbouw per kostensoort</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opbouw per wet / andere taken en/of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prognose lopend jaar</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e. vergelijking met begroting jaar t-1</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f. vergelijking met begroting jaar t</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g. vergelijking met laatst goedgekeurde jaarrekening</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h. bestuurskosten RvB</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8. Investeringen per categorie</text:span></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9. Overzicht t.b.v. bevoorschotting / afrekening</text:spa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0. Jaarrekening</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1. Aansluitingstabel jaarrekeningen UWV-SZW</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2. VBTB-informatie</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Heading_Left"><text:span text:style-name="vet">13. Kwantitatieve informatie</text:span></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4. Toezichtsbevindingen</text:span></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5. Rapportage grote ICT-projecten (BZK)</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
      <text:p/>
      <text:h text:outline-level="4" text:style-name="divisiekop2">Legenda
               </text:h>
      <text:list text:style-name="list-style-2">
        <text:list-item text:start-value="9">
          <text:p text:style-name="list.start">meerjarenbeleidsplan
                     </text:p>
        </text:list-item>
        <text:list-item text:start-value="9">
          <text:p text:style-name="list.cont">jaarplan met begroting
                     </text:p>
        </text:list-item>
        <text:list-item text:start-value="9">
          <text:p text:style-name="list.cont">tussentijds verslag
                     </text:p>
        </text:list-item>
        <text:list-item text:start-value="9">
          <text:p text:style-name="list.cont">jaarverslag incl. jaarrekening
                     </text:p>
        </text:list-item>
        <text:list-item text:start-value="22">
          <text:p text:style-name="list.cont">fondsennota
                     </text:p>
        </text:list-item>
        <text:list-item text:start-value="9">
          <text:p text:style-name="list.cont">VBTB-verslag
                     </text:p>
        </text:list-item>
        <text:list-item text:start-value="27">
          <text:p text:style-name="list.end">Opnemen
                     </text:p>
        </text:list-item>
      </text:list>
      <text:h text:outline-level="4" text:style-name="divisiekop2">1. Volumeontwikkeling en fondsbelasting
               </text:h>
      <text:p text:style-name="bijlage">UWV verstrekt aan de minister met betrekking tot elk van de door haar beheerde fondsen afzonderlijk:</text:p>
      <text:list text:style-name="list-style-3">
        <text:list-item>
          <text:p text:style-name="list.start">In de januarinota:
                     </text:p>
          <text:list>
            <text:list-item text:start-value="1">
              <text:p text:style-name="list.start">een actuele en onderbouwde raming voor het lopende jaar van volumegegevens, baten en lasten en de vermogenspositie voor het
                              lopende jaar gerelateerd aan en de voor dat jaar geldende beleidsmaatregelen en (voor zover van toepassing) premiepercentages
                           </text:p>
            </text:list-item>
            <text:list-item text:start-value="2">
              <text:p text:style-name="list.cont">een voorlopige opgave van volumegegevens, baten en lasten en de vermogenspositie over het voorafgaande jaar
                           </text:p>
            </text:list-item>
          </text:list>
        </text:list-item>
        <text:list-item>
          <text:p text:style-name="list.cont">In de juninota:
                     </text:p>
          <text:list>
            <text:list-item text:start-value="1">
              <text:p text:style-name="list.cont">een actuele en onderbouwde raming voor het lopende jaar en daaropvolgende jaar van volumegegevens, baten en lasten en de vermogenspositie
                           </text:p>
            </text:list-item>
            <text:list-item text:start-value="2">
              <text:p text:style-name="list.cont">voor zover van toepassing een overzicht van de door de fondsbeheerder voorgenomen herziening van de premiepercentages.
                           </text:p>
            </text:list-item>
          </text:list>
        </text:list-item>
        <text:list-item>
          <text:p text:style-name="list.cont">In de bijlage bij het 2e tussentijdse verslag:
                     </text:p>
          <text:list>
            <text:list-item text:start-value="1">
              <text:p text:style-name="list.cont">een actuele en onderbouwde raming voor het lopende jaar van volumegegevens, baten en lasten en de vermogenspositie
                           </text:p>
            </text:list-item>
          </text:list>
        </text:list-item>
        <text:list-item>
          <text:p text:style-name="list.cont">In de tussentijdse verslagen en het jaarverslag:
                     </text:p>
          <text:list>
            <text:list-item text:start-value="1">
              <text:p text:style-name="list.end">kerncijfers per wet, uitgesplitst naar beginstand, instroom, uitstroom en eindstand.
                           </text:p>
            </text:list-item>
          </text:list>
        </text:list-item>
      </text:list>
      <text:p text:style-name="bijlage">Bij de ramingen wordt ten aanzien van het Toeslagenfonds een onderscheid gemaakt tussen gegevens met betrekking tot de Toeslagenwet
                  en de gegevens met betrekking tot de Wet beperking inkomensgevolgen arbeidsongeschiktheidscriteria.
               </text:p>
      <text:h text:outline-level="4" text:style-name="divisiekop2">2. Ontwikkelingen wetsuitvoering en andere taken
               </text:h>
      <text:p text:style-name="bijlage">Het meerjarenbeleidsplan geeft een doorkijk naar de komende vijf jaren, met een toelichting van  majeure veranderingen/ontwikkelingen.</text:p>
      <text:p text:style-name="bijlage">Het jaarplan gaat – volgens de VBTB-systematiek – in op de volgende vragen:</text:p>
      <text:list text:style-name="list-style-4">
        <text:list-item>
          <text:p text:style-name="list.start">Wat willen we bereiken (doelstellingen en prestatie-indicatoren)?
                     </text:p>
        </text:list-item>
        <text:list-item>
          <text:p text:style-name="list.cont">Wat gaan we daarvoor doen (activiteiten)?
                     </text:p>
        </text:list-item>
        <text:list-item>
          <text:p text:style-name="list.cont">Wat mag het kosten (begroting)?
                     </text:p>
        </text:list-item>
        <text:list-item>
          <text:p text:style-name="list.end">De sturing en de beheersing om de resultaten te bereiken.
                     </text:p>
        </text:list-item>
      </text:list>
      <text:p text:style-name="bijlage">In het jaarplan wordt ook aandacht besteed aan eventuele veranderingen in de taken van de organisatie. Gedacht kan worden
                  aan:
               </text:p>
      <text:list text:style-name="list-style-5">
        <text:list-item>
          <text:p text:style-name="list.start">Nieuwe wet- en regelgeving, waarbij aandacht wordt besteed aan de activiteiten om de nieuwe maatregelen in te voeren
                     </text:p>
        </text:list-item>
        <text:list-item>
          <text:p text:style-name="list.cont">(de voorgenomen wijzigingen in) het beleid met betrekking tot het laten verrichten van taken door andere rechtspersonen of
                        natuurlijke personen;
                     </text:p>
        </text:list-item>
        <text:list-item>
          <text:p text:style-name="list.end">Wijzigingen in de andere taken en de andere werkzaamheden.
                     </text:p>
        </text:list-item>
      </text:list>
      <text:p text:style-name="bijlage">In de tussentijdse verslagen en het jaarverslag doet UWV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UWV zoveel als mogelijk de eigen bijdrage
                  aan het behalen van de doelstellingen, en geeft een verklaring als doelstellingen niet worden gehaald en de verbetermaatregelen
                  die zijn/worden genomen.
               </text:p>
      <text:p text:style-name="bijlage">Bij klantgerichtheid wordt specifiek ingegaan op o.a. klachtenafhandeling, bereikbaarheid en klanttevredenheid. Daarnaast
                  rapporteert UWV in haar jaarverslag over de wijze waarop aan cliëntenparticipatie is vormgegeven. UWV verantwoordt zich over
                  de activiteiten die zijn ondernomen om de dienstverlening aan de klant te handhaven en verbeteren.
               </text:p>
      <text:p text:style-name="bijlage">Bij handhaving wordt specifiek ingegaan op de uitvoering en effecten van het handhavingsbeleid. Naast de onderwerpen die genoemd
                  zijn in het jaarplan, wordt hierbij specifiek ingegaan op de speerpunten van het Handhavingsprogramma en op de realisering
                  van de in het Handhavingsarrangement gemaakte afspraken. Tevens worden opvallende cijfermatige ontwikkelingen toegelicht.
                  De Raad van Bestuur wordt geacht de uitgangspunten die zij hanteert bij het te voeren handhavingsbeleid te expliciteren.
               </text:p>
      <text:h text:outline-level="4" text:style-name="divisiekop2">3. Ontwikkelingen grote projecten en W&amp;R-projecten
               </text:h>
      <text:p text:style-name="alineagroep">UWV doet verslag van de uitvoering van het investeringsprogramma en de invoering van nieuwe wet- en regelgeving. Hierbij wordt
                     ingegaan op de bereikte resultaten en de daarmee gepaard gaande kosten. UWV legt hierbij een relatie met de planning en licht
                     eventuele wijzigingen kort toe.
                  </text:p>
      <text:p text:style-name="alineagroep">Het UWV dient tevens verslag te doen van de fte-bezetting (vast/tijdelijk/extern) per einddatum van de verslagperiode. Uitbreiding
                     van de formatie als gevolg van intensiveringen dient separaat zichtbaar te worden gemaakt in het Meerjarenbeleidsplan, Jaarplan
                     en in U-toetsen.
                  </text:p>
      <text:p text:style-name="alineagroep.end">Voorts zal het UWV in de reguliere P&amp;C-cyclus  rapporteren over de wijze van sturing en beheersing van ICT-trajecten. Het
                     UWV zal separaat rapporteren over de uitvoering van reorganisaties en de daarmee gemoeide frictiekosten.
                  </text:p>
      <text:h text:outline-level="4" text:style-name="divisiekop2">4. Ketensamenwerking en geïntegreerde dienstverlening
               </text:h>
      <text:p text:style-name="bijlage">UWV geeft in het jaarplan aan hoe de dienstverlening op de werkpleinen wordt geconcretiseerd. In de tussentijdse verslagen
                  en het jaarverslag wordt hierover verantwoording afgelegd. UWV doet verslag van de samenwerking met zijn ketenpartners, de
                  ontwikkelingen in de keten werk en inkomen en de voortgang van de uitvoering van de werkpleinagenda. Per speerpunt wordt aangegeven
                  in welke mate de doelstellingen zijn gerealiseerd en wat de onderliggende analyse is bij afwijkingen in de realisatie. In
                  dat geval wordt verder aangegeven welke aanvullende maatregelen UWV heeft genomen om de doelstellingen alsnog te realiseren.
               </text:p>
      <text:p text:style-name="bijlage">Het jaarplan, de tussentijdse verslagen en het jaarverslag bevatten in elk geval een beschrijving van:</text:p>
      <text:list text:style-name="list-style-6">
        <text:list-item>
          <text:p text:style-name="list.start">de bijdrage van UWV aan het regionale arbeidsmarktbeleid;
                     </text:p>
        </text:list-item>
        <text:list-item>
          <text:p text:style-name="list.cont">de wijze waarop het UWV met de ketenpartners de bereikbaarheid van de werkpleinen vorm en inhoud geeft;
                     </text:p>
        </text:list-item>
        <text:list-item>
          <text:p text:style-name="list.cont">de wettelijke taken van UWV die UWV op werkpleinen (in samenwerking met gemeenten) respectievelijk zogeheten werkpleinen 'plus'
                        verricht, waarbij een gedetailleerd beeld van de inrichting van de werkzaamheden van UWV op deze werkpleinen en de verhouding
                        daarvan tot het overig deel van de organisatie van UWV wordt geschetst;
                     </text:p>
        </text:list-item>
        <text:list-item>
          <text:p text:style-name="list.cont">de dienstverleningsprincipes die UWV samen met gemeenten op de werkpleinen hanteert;
                     </text:p>
        </text:list-item>
        <text:list-item>
          <text:p text:style-name="list.cont">de vormgeving van de cliëntenparticipatie op de werkpleinen in samenwerking met gemeenten;
                     </text:p>
        </text:list-item>
        <text:list-item>
          <text:p text:style-name="list.end">de samenwerking als bedoeld in artikel 9 Wet SUWI (anders dan in het verband van de werkpleinen en ook met andere partijen
                        dan gemeenten).
                     </text:p>
        </text:list-item>
      </text:list>
      <text:p text:style-name="bijlage">Wijzigingen ten opzichte van de (voorheen) bestaande situatie dienen in het jaarplan respectievelijk jaarverslag specifiek
                  te worden toegelicht.
               </text:p>
      <text:h text:outline-level="4" text:style-name="divisiekop2">5. Bedrijfsvoering
               </text:h>
      <text:p text:style-name="bijlage">In de bedrijfsvoeringsparagraaf gaat UWV in op de sturing en beheersing van de bedrijfsprocessen binnen UWV. Het doel is aan
                  te geven in welke mate het management van UWV haar bedrijfsprocessen beheerst. In de bedrijfsvoeringsparagraaf van het jaarverslag
                  legt UWV, mede gebaseerd op risicoanalyse, verantwoording af over de bedrijfsvoering. De bedrijfsvoeringsparagraaf bestaat
                  tenminste uit de volgende onderdelen: rechtmatigheid (waaronder het M&amp;O beleid), doelmatigheid, totstandkoming niet-financiële
                  informatie, financieel beheer en overige aspecten van de bedrijfsvoering.
               </text:p>
      <text:h text:outline-level="5" text:style-name="divisiekop3">5a) Rechtmatigheid
               </text:h>
      <text:p text:style-name="bijlage">Voor wat betreft rechtmatigheid rapporteert het UWV in het tweede tussentijdsverslag over de rechtmatigheidscijfers per wet
                  over het eerste half jaar en in het jaarverslag over de jaarcijfers. Vaststelling van de rechtmatigheid is gekoppeld aan het
                  handelen in het verslagjaar (het handelen omvat mede het ten onrechte niet-handelen) en de fouten die daarbij zijn gevonden.
                  Ingegaan wordt op de wijze waarop met oude fouten is omgegaan. Tevens wordt hierbij inzicht geboden in de uitgevoerde herstelactiviteiten.
                  De wijze waarop het UWV verantwoording dient af te leggen over de rechtmatigheid in het jaarverslag en de jaarrekening, alsmede
                  de wijze waarop de accountant zijn controlewerkzaamheden dient te verrichten, zijn nader uitgewerkt in de artikelen 5.10b
                  t/m 5.10e van de Regeling SUWI en met name in de daarbijbehorende toelichting.
               </text:p>
      <text:h text:outline-level="5" text:style-name="divisiekop3">5b) Doelmatigheid
               </text:h>
      <text:p text:style-name="alineagroep">In artikel 5.10e, eerste lid, onderdeel c, van de Regeling SUWI is aangegeven dat het UWV inzicht biedt in doelmatigheid van
                     het beheer en de organisatie. Het UWV brengt in het jaarverslag afzonderlijk in beeld op welke wijze de afgesproken taakstellingen
                     zijn gerealiseerd.
                  </text:p>
      <text:p text:style-name="alineagroep.end">Het UWV brengt verslag uit van activiteiten die zijn ondernomen om de bedrijfsprocessen door te lichten, waarbij het kostenniveau
                     wordt gerelateerd aan de (kwaliteit van de) geleverde prestatie. De Raad van Bestuur wordt geacht de uitgangspunten die zij
                     hanteert met betrekking tot doelmatigheid te expliciteren. Een toelichting op artikel 5.10e, eerste lid, onderdeel c, van
                     de Regeling SUWI, wordt gegeven in Bijlage XXIII bij de Regeling SUWI.
                  </text:p>
      <text:h text:outline-level="5" text:style-name="divisiekop3">5c) Totstandkoming niet-financiële informatie (kwaliteit)
               </text:h>
      <text:p text:style-name="bijlage">UWV rapporteert in het jaarverslag over het totstandkomingsproces van de informatievoorziening (inclusief de daarbij gehanteerde
                  criteria zoals vastgelegd in bijlage XVII van de SUWI-regeling) en de wijze waarop deze is gewaarborgd (conform artikel 5.16
                  tweede lid Regeling SUWI)en eventuele verbetermaatregelen.
               </text:p>
      <text:h text:outline-level="5" text:style-name="divisiekop3">5d) Financieel Beheer
               </text:h>
      <text:p text:style-name="bijlage">In dit onderdeel rapporteert UWV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
               </text:p>
      <text:p text:style-name="bijlage">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text:p>
      <text:p text:style-name="bijlage">UWV rapporteert in het algemeen bij onvolkomenheden in het financieel beheer als die kunnen leiden tot disfunctioneren van
                  het financieel beheer, en/of betrekking hebben op kritieke processen, en/of wijd verbreid zijn, en/of kunnen leiden of hebben
                  geleid tot aanzienlijke risico’s.
               </text:p>
      <text:h text:outline-level="5" text:style-name="divisiekop3">5e) Overige aspecten van de bedrijfsvoering
               </text:h>
      <text:p text:style-name="bijlage">UWV rapporteert over ontwikkelingen ten aanzien van de volgende onderwerpen:</text:p>
      <text:p text:style-name="tussenkop"><text:span text:style-name="tussenkop_cur">Sociaal beleid en HRM</text:span></text:p>
      <text:p text:style-name="bijlage">UWVrapporteert op dit punt over belangrijke personeelsaangelegenheden, waaronder in iedergeval de personeelsbezetting, het
                  personeelsverloop, de sociale plannen en de daarmee gemoeide kosten.
               </text:p>
      <text:p text:style-name="tussenkop"><text:span text:style-name="tussenkop_cur">ICT en informatiebeveiling</text:span></text:p>
      <text:p text:style-name="bijlage">UWV rapporteert over de voortgang, verbetering en vernieuwing van de geautomatiseerde ondersteuning van zowel haar primaire-
                  als ondersteunende processen. Ook de voortgang van projecten ter verbetering van gegevensbeheer en privacybescherming vallen
                  hieronder.
               </text:p>
      <text:p text:style-name="bijlage">UWV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
               </text:p>
      <text:p text:style-name="tussenkop"><text:span text:style-name="tussenkop_cur">Huisvesting</text:span></text:p>
      <text:p text:style-name="bijlage">UWV doet in de tussentijdse verslagen en in het jaarverslag verslag van de voortgang van het huisvestingsplan. In het bijzonder
                  rapporteert het UWV specifiek over de volgende onderwerpen:
               </text:p>
      <text:p text:style-name="tussenkop"><text:span text:style-name="tussenkop_cur">Leegstand</text:span></text:p>
      <text:list text:style-name="list-style-7">
        <text:list-item>
          <text:p text:style-name="list.single">Fysiek leegstaande en verhuurbare oppervlakten in vierkante meters VVO (conform de definitie van de Rijksgebouwendienst).
                     </text:p>
        </text:list-item>
      </text:list>
      <text:p text:style-name="tussenkop"><text:span text:style-name="tussenkop_cur">Ontwikkeling in benodigde vierkante meters als gevolg van krimpen organisatie:</text:span></text:p>
      <text:list text:style-name="list-style-8">
        <text:list-item>
          <text:p text:style-name="list.start">vierkante meters VVO die nodig is voor het inrichten van nieuwe kantoorgebouwen en het leeg managen van af te stoten kantoorgebouwen;
                     </text:p>
        </text:list-item>
        <text:list-item>
          <text:p text:style-name="list.cont">vierkante meters VVO die betrekking heeft op leeg op te leveren kantoorgebouwen;
                     </text:p>
        </text:list-item>
        <text:list-item>
          <text:p text:style-name="list.cont">vierkante meters VVO normatief bezettingsverlies;
                     </text:p>
        </text:list-item>
        <text:list-item>
          <text:p text:style-name="list.end">vierkante meters VVO bovennormatief bezettingsverlies.
                     </text:p>
        </text:list-item>
      </text:list>
      <text:p text:style-name="tussenkop"><text:span text:style-name="tussenkop_cur">Huisvestingskosten</text:span></text:p>
      <text:p text:style-name="bijlage">Totale huisvestingskosten (regulier en frictie) opgebouwd en onderverdeeld naar:</text:p>
      <text:list text:style-name="list-style-9">
        <text:list-item>
          <text:p text:style-name="list.start">Frictiekosten huisvesting (incl. facilitaire kosten);
                     </text:p>
        </text:list-item>
        <text:list-item>
          <text:p text:style-name="list.end">Regulier huisvestingskosten.
                     </text:p>
        </text:list-item>
      </text:list>
      <text:h text:outline-level="4" text:style-name="divisiekop2">6. Governance
               </text:h>
      <text:p text:style-name="bijlage">De onderwerpen die onder het onderdeel governance vallen hebben betrekking op de bestuurlijke inrichting van UWV en de wijze
                  waarop zij haar taken uitvoert.
               </text:p>
      <text:p text:style-name="alineagroep">Risicomanagement</text:p>
      <text:p text:style-name="alineagroep.end">UWV gaat in op welke wijze risico’s binnen de organisatie zijn geanalyseerd, hoe wordt omgegaan met risico’s en hoe risico’s
                     worden gemanaged.
                  </text:p>
      <text:h text:outline-level="4" text:style-name="divisiekop2">7. Uitvoeringskosten
               </text:h>
      <text:p text:style-name="bijlage">In de toelichting wordt onder andere ingegaan op:</text:p>
      <text:list text:style-name="list-style-10">
        <text:list-item>
          <text:p text:style-name="list.start">uitleg belangrijke posten
                     </text:p>
        </text:list-item>
        <text:list-item>
          <text:p text:style-name="list.cont">verklaring van verschillen
                     </text:p>
        </text:list-item>
        <text:list-item>
          <text:p text:style-name="list.cont">opvallende ontwikkelingen
                     </text:p>
        </text:list-item>
        <text:list-item>
          <text:p text:style-name="list.cont">omvang en samenstelling van buitengewone baten en lasten
                     </text:p>
        </text:list-item>
        <text:list-item>
          <text:p text:style-name="list.cont">omvang van de baten als gevolg van werk voor derden
                     </text:p>
        </text:list-item>
        <text:list-item>
          <text:p text:style-name="list.end">prognose realisatie lopend jaar overeenkomstig onderstaande tabel 7.1. Als de prognose realisatie afwijkt van het budget wordt
                        dit nader toegelicht. Het budget voor het gehele jaar sluit aan op de door de minister toegekende budgetten.
                     </text:p>
        </text:list-item>
      </text:list>
      <text:h text:outline-level="5" text:style-name="divisiekop3">7.1 Uitvoeringskosten<text:note text:id="n1" text:note-class="footnote"><text:note-citation text:label="1">1</text:note-citation><text:note-body><text:p> Deze tabel te rapporteren in achtmaandverslag. UWV geeft in het viermnaandverslag wel aan <text:span text:style-name="cur">welke richting</text:span> het opgaat met de jaarprognose (verwacht UWV binnnen budget te blijven, mate van te verwachten over- of onderuitputting,
                  verschi in regulier en projecten).
               </text:p></text:note-body></text:note>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Uitvoeringskosten jaar t </text:p>
            </table:table-cell>
            <table:table-cell office:value-type="string">
              <text:p text:style-name="Table_20_Heading_Left">Realisatie verslagperiode</text:p>
            </table:table-cell>
            <table:table-cell office:value-type="string">
              <text:p text:style-name="Table_20_Heading_Left">Budget verslagperiode</text:p>
            </table:table-cell>
            <table:table-cell office:value-type="string">
              <text:p text:style-name="Table_20_Heading_Left">Prognose realisatie geheel jaar t</text:p>
            </table:table-cell>
            <table:table-cell office:value-type="string">
              <text:p text:style-name="Table_20_Heading_Left">Budget jaar t</text:p>
            </table:table-cell>
          </table:table-row>
        </table:table-header-rows>
        <table:table-row>
          <table:table-cell office:value-type="string">
            <text:p text:style-name="Table_20_Contents_Left">Regulier</text:p>
          </table:table-cell>
          <table:table-cell office:value-type="string"/>
          <table:table-cell office:value-type="string"/>
          <table:table-cell office:value-type="string"/>
          <table:table-cell office:value-type="string"/>
        </table:table-row>
        <table:table-row>
          <table:table-cell office:value-type="string">
            <text:p text:style-name="Table_20_Contents_Left">Proje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cell office:value-type="string"/>
          <table:table-cell office:value-type="string"/>
        </table:table-row>
      </table:table>
      <text:p/>
      <text:p text:style-name="tussenkop"><text:span text:style-name="tussenkop_cur">Bestuurskosten</text:span></text:p>
      <text:p text:style-name="bijlage">UWV doet jaarlijks verslag van de bezoldiging van de leden van de Raad van Bestuur (artikel 5 vierde lid Wet SUWI) en van
                  de topinkomens op basis van de Wet openbaarmaking uit financiële middelen gefinancierde topinkomens (WOPT).
               </text:p>
      <text:h text:outline-level="4" text:style-name="divisiekop2">8. Investeringen per categorie
               </text:h>
      <text:p text:style-name="bijlage">De indeling in categorieën volgt Titel 9 Boek 2 BW.</text:p>
      <text:h text:outline-level="4" text:style-name="divisiekop2">9. Overzicht ten behoeve van bevoorschotting / afrekening
               </text:h>
      <text:p text:style-name="bijlage">Ten behoeve van de bevoorschotting neemt UWV in het jaarplan met begroting een overzicht op van de uitvoeringskosten welke
                  ten laste komen van een rijksbijdrage. De kasbeweging dient aan te sluiten op de rekeningen-courant met het ministerie van
                  Financiën (geïntegreerd middelenbeheer).
               </text:p>
      <text:h text:outline-level="4" text:style-name="divisiekop2">10. Jaarrekening
               </text:h>
      <text:p text:style-name="bijlage">De jaarrekening van UWV omvat zowel het UWV als uitvoeringsorganisatie alsook de geadministreerde fondsen.</text:p>
      <text:p text:style-name="bijlage">De jaarrekening heeft betrekking op de balans en de resultatenrekening met de toelichting en op de in het jaarplan opgenomen
                  financiële onderwerpen. De jaarrekening wordt ingericht zoveel mogelijk met overeenkomstige toepassing van titel 9 van Boek
                  2 van het Burgerlijk Wetboek.
               </text:p>
      <text:p text:style-name="bijlage">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
               </text:p>
      <text:p text:style-name="bijlage">De jaarrekening UWV bestaat uit de volgende onderdelen:</text:p>
      <text:list text:style-name="list-style-11">
        <text:list-item>
          <text:p text:style-name="list.start">Grondslagen waardering en resultaatbepaling
                     </text:p>
        </text:list-item>
        <text:list-item>
          <text:p text:style-name="list.cont">Balans met toelichting
                     </text:p>
        </text:list-item>
        <text:list-item>
          <text:p text:style-name="list.cont">Resultatenrekening met toelichting
                     </text:p>
        </text:list-item>
        <text:list-item>
          <text:p text:style-name="list.end">Kasstroomoverzicht
                     </text:p>
        </text:list-item>
      </text:list>
      <text:p text:style-name="bijlage">In de toelichting op de jaarrekening wordt onder andere ingegaan op:</text:p>
      <text:list text:style-name="list-style-12">
        <text:list-item>
          <text:p text:style-name="list.start">de wijze van toerekening van uitvoeringskosten naar de verschillende wetten
                     </text:p>
        </text:list-item>
        <text:list-item>
          <text:p text:style-name="list.cont">omvang alsmede dotatie, onttrekking en vrijval van de voorzieningen voor het risico van oninbaarheid van premiedebiteuren
                        respectievelijk uitkeringsdebiteuren
                     </text:p>
        </text:list-item>
        <text:list-item>
          <text:p text:style-name="list.end">de financiering van vaste activa
                     </text:p>
        </text:list-item>
      </text:list>
      <text:h text:outline-level="5" text:style-name="divisiekop3">10.1 Grondslagen waardering en resultaatbepaling
               </text:h>
      <text:p text:style-name="bijlage">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
               </text:p>
      <text:h text:outline-level="5" text:style-name="divisiekop3">10.2 Balans UWV per 31 december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ACTIVA</text:p>
          </table:table-cell>
          <table:table-cell office:value-type="string"/>
          <table:table-cell office:value-type="string"/>
        </table:table-row>
        <table:table-row>
          <table:table-cell office:value-type="string">
            <text:p text:style-name="Table_20_Heading_Left">• immateriële vaste activa</text:p>
          </table:table-cell>
          <table:table-cell office:value-type="string"/>
          <table:table-cell office:value-type="string"/>
        </table:table-row>
        <table:table-row>
          <table:table-cell office:value-type="string">
            <text:p text:style-name="Table_20_Heading_Left">• materiële vaste activa</text:p>
          </table:table-cell>
          <table:table-cell office:value-type="string"/>
          <table:table-cell office:value-type="string"/>
        </table:table-row>
        <table:table-row>
          <table:table-cell office:value-type="string">
            <text:p text:style-name="Table_20_Heading_Left">• financiële vaste activa</text:p>
          </table:table-cell>
          <table:table-cell office:value-type="string"/>
          <table:table-cell office:value-type="string"/>
        </table:table-row>
        <table:table-row>
          <table:table-cell office:value-type="string">
            <text:p text:style-name="Table_20_Heading_Left">Totaal vast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vorderingen</text:p>
          </table:table-cell>
          <table:table-cell office:value-type="string"/>
          <table:table-cell office:value-type="string"/>
        </table:table-row>
        <table:table-row>
          <table:table-cell office:value-type="string">
            <text:p text:style-name="Table_20_Heading_Left">• liquide middelen</text:p>
          </table:table-cell>
          <table:table-cell office:value-type="string"/>
          <table:table-cell office:value-type="string"/>
        </table:table-row>
        <table:table-row>
          <table:table-cell office:value-type="string">
            <text:p text:style-name="Table_20_Heading_Left">• overige vlottende activa </text:p>
          </table:table-cell>
          <table:table-cell office:value-type="string"/>
          <table:table-cell office:value-type="string"/>
        </table:table-row>
        <table:table-row>
          <table:table-cell office:value-type="string">
            <text:p text:style-name="Table_20_Heading_Left">Totaal vlottend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Totaal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PASSIVA</text:p>
          </table:table-cell>
          <table:table-cell office:value-type="string"/>
          <table:table-cell office:value-type="string"/>
        </table:table-row>
        <table:table-row>
          <table:table-cell office:value-type="string">
            <text:p text:style-name="Table_20_Heading_Left">• fondsvermogen</text:p>
          </table:table-cell>
          <table:table-cell office:value-type="string"/>
          <table:table-cell office:value-type="string"/>
        </table:table-row>
        <table:table-row>
          <table:table-cell office:value-type="string">
            <text:p text:style-name="Table_20_Heading_Left">• bestemmingsfondsen</text:p>
          </table:table-cell>
          <table:table-cell office:value-type="string"/>
          <table:table-cell office:value-type="string"/>
        </table:table-row>
        <table:table-row>
          <table:table-cell office:value-type="string">
            <text:p text:style-name="Table_20_Heading_Left">• voorzieningen</text:p>
          </table:table-cell>
          <table:table-cell office:value-type="string"/>
          <table:table-cell office:value-type="string"/>
        </table:table-row>
        <table:table-row>
          <table:table-cell office:value-type="string">
            <text:p text:style-name="Table_20_Heading_Left">• langlopende schulden</text:p>
          </table:table-cell>
          <table:table-cell office:value-type="string"/>
          <table:table-cell office:value-type="string"/>
        </table:table-row>
        <table:table-row>
          <table:table-cell office:value-type="string">
            <text:p text:style-name="Table_20_Heading_Left">• kortlopende schuld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Totaal passiva</text:p>
          </table:table-cell>
          <table:table-cell office:value-type="string"/>
          <table:table-cell office:value-type="string"/>
        </table:table-row>
      </table:table>
      <text:p/>
      <text:p text:style-name="bron">Toelichting</text:p>
      <text:p text:style-name="bron">* Verloopstaat immateriële vaste activa</text:p>
      <text:p text:style-name="bron">* Verloopstaat materiële vaste activa</text:p>
      <text:p text:style-name="bron">* Verloopstaat financiële vaste activa</text:p>
      <text:p text:style-name="bron">* Verloopstaat fondsvermogen</text:p>
      <text:p text:style-name="bron">* Verloopstaat voorzieningen</text:p>
      <text:p text:style-name="bron">• Verloopstaat langlopende schulden</text:p>
      <text:h text:outline-level="5" text:style-name="divisiekop3">10.3 Resultatenrekening UWV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Baten </text:p>
            </table:table-cell>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Contents_Left">Premiebaten</text:p>
          </table:table-cell>
          <table:table-cell office:value-type="string"/>
          <table:table-cell office:value-type="string"/>
        </table:table-row>
        <table:table-row>
          <table:table-cell office:value-type="string">
            <text:p text:style-name="Table_20_Contents_Left">Rijksbijdrage</text:p>
          </table:table-cell>
          <table:table-cell office:value-type="string"/>
          <table:table-cell office:value-type="string"/>
        </table:table-row>
        <table:table-row>
          <table:table-cell office:value-type="string">
            <text:p text:style-name="Table_20_Contents_Left">Overige ba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otaal bate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LASTEN</text:p>
          </table:table-cell>
          <table:table-cell office:value-type="string"/>
          <table:table-cell office:value-type="string"/>
        </table:table-row>
        <table:table-row>
          <table:table-cell office:value-type="string">
            <text:p text:style-name="Table_20_Contents_Left"><text:span text:style-name="vet">Programmakosten</text:span></text:p>
          </table:table-cell>
          <table:table-cell office:value-type="string"/>
          <table:table-cell office:value-type="string"/>
        </table:table-row>
        <table:table-row>
          <table:table-cell office:value-type="string">
            <text:p text:style-name="Table_20_Contents_Left">Uitkeringen</text:p>
          </table:table-cell>
          <table:table-cell office:value-type="string"/>
          <table:table-cell office:value-type="string"/>
        </table:table-row>
        <table:table-row>
          <table:table-cell office:value-type="string">
            <text:p text:style-name="Table_20_Contents_Left">Sociale lasten</text:p>
          </table:table-cell>
          <table:table-cell office:value-type="string"/>
          <table:table-cell office:value-type="string"/>
        </table:table-row>
        <table:table-row>
          <table:table-cell office:value-type="string">
            <text:p text:style-name="Table_20_Contents_Left">Overige la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Uitvoeringskosten</text:span></text:p>
          </table:table-cell>
          <table:table-cell office:value-type="string"/>
          <table:table-cell office:value-type="string"/>
        </table:table-row>
        <table:table-row>
          <table:table-cell office:value-type="string">
            <text:p text:style-name="Table_20_Contents_Left">Personeelskosten</text:p>
          </table:table-cell>
          <table:table-cell office:value-type="string"/>
          <table:table-cell office:value-type="string"/>
        </table:table-row>
        <table:table-row>
          <table:table-cell office:value-type="string">
            <text:p text:style-name="Table_20_Contents_Left">Huisvestingskosten</text:p>
          </table:table-cell>
          <table:table-cell office:value-type="string"/>
          <table:table-cell office:value-type="string"/>
        </table:table-row>
        <table:table-row>
          <table:table-cell office:value-type="string">
            <text:p text:style-name="Table_20_Contents_Left">Automatiseringskosten</text:p>
          </table:table-cell>
          <table:table-cell office:value-type="string"/>
          <table:table-cell office:value-type="string"/>
        </table:table-row>
        <table:table-row>
          <table:table-cell office:value-type="string">
            <text:p text:style-name="Table_20_Contents_Left">Bureaukosten</text:p>
          </table:table-cell>
          <table:table-cell office:value-type="string"/>
          <table:table-cell office:value-type="string"/>
        </table:table-row>
        <table:table-row>
          <table:table-cell office:value-type="string">
            <text:p text:style-name="Table_20_Contents_Left">Overige ko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otaal la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Saldo van baten en lasten</text:p>
          </table:table-cell>
          <table:table-cell office:value-type="string"/>
          <table:table-cell office:value-type="string"/>
        </table:table-row>
      </table:table>
      <text:p/>
      <text:h text:outline-level="5" text:style-name="divisiekop3">10.4 Toelichting op de resultatenrekening UWV
               </text:h>
      <text:h text:outline-level="5" text:style-name="divisiekop3">10.4.1 Baten wettelijke taken naar wet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table-cell office:value-type="string" table:number-columns-spanned="2">
              <text:p text:style-name="Table_20_Heading_Left">Premiebaten</text:p>
            </table:table-cell>
            <table:table-cell office:value-type="string" table:number-columns-spanned="2">
              <text:p text:style-name="Table_20_Heading_Left">Rijksbijdragen</text:p>
            </table:table-cell>
            <table:table-cell office:value-type="string" table:number-columns-spanned="2">
              <text:p text:style-name="Table_20_Heading_Left">Overig</text:p>
            </table:table-cell>
            <table:table-cell office:value-type="string" table:number-columns-spanned="2">
              <text:p text:style-name="Table_20_Heading_Left">Totaal</text:p>
            </table:table-cell>
          </table:table-row>
          <table:table-row>
            <table:table-cell office:value-type="string"/>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per wet 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t-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5" text:style-name="divisiekop3">10.4.2 Lasten wettelijke taken naar wet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able:table-cell office:value-type="string" table:number-columns-spanned="2">
              <text:p text:style-name="Table_20_Heading_Left">Uitkeringen</text:p>
            </table:table-cell>
            <table:table-cell office:value-type="string" table:number-columns-spanned="2">
              <text:p text:style-name="Table_20_Heading_Left">Sociale lasten</text:p>
            </table:table-cell>
            <table:table-cell office:value-type="string" table:number-columns-spanned="2">
              <text:p text:style-name="Table_20_Heading_Left">Overige lasten</text:p>
            </table:table-cell>
            <table:table-cell office:value-type="string" table:number-columns-spanned="2">
              <text:p text:style-name="Table_20_Heading_Left">Uitvoeringskosten</text:p>
            </table:table-cell>
            <table:table-cell office:value-type="string" table:number-columns-spanned="2">
              <text:p text:style-name="Table_20_Heading_Left">Totaal</text:p>
            </table:table-cell>
          </table:table-row>
          <table:table-row>
            <table:table-cell office:value-type="string"/>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Per wet 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t-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5" text:style-name="divisiekop3">10.4.3 Uitvoeringskosten naar kostensoort
               </text:h>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Uitvoeringskosten </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begroting jaar t</text:p>
            </table:table-cell>
          </table:table-row>
        </table:table-header-rows>
        <table:table-row>
          <table:table-cell office:value-type="string">
            <text:p text:style-name="Table_20_Contents_Left">Personeel</text:p>
          </table:table-cell>
          <table:table-cell office:value-type="string"/>
          <table:table-cell office:value-type="string"/>
          <table:table-cell office:value-type="string"/>
        </table:table-row>
        <table:table-row>
          <table:table-cell office:value-type="string">
            <text:p text:style-name="Table_20_Contents_Left">Huisvesting</text:p>
          </table:table-cell>
          <table:table-cell office:value-type="string"/>
          <table:table-cell office:value-type="string"/>
          <table:table-cell office:value-type="string"/>
        </table:table-row>
        <table:table-row>
          <table:table-cell office:value-type="string">
            <text:p text:style-name="Table_20_Contents_Left">Automatisering  </text:p>
          </table:table-cell>
          <table:table-cell office:value-type="string"/>
          <table:table-cell office:value-type="string"/>
          <table:table-cell office:value-type="string"/>
        </table:table-row>
        <table:table-row>
          <table:table-cell office:value-type="string">
            <text:p text:style-name="Table_20_Contents_Left">Bureaukosten</text:p>
          </table:table-cell>
          <table:table-cell office:value-type="string"/>
          <table:table-cell office:value-type="string"/>
          <table:table-cell office:value-type="string"/>
        </table:table-row>
        <table:table-row>
          <table:table-cell office:value-type="string">
            <text:p text:style-name="Table_20_Contents_Left">Overige kosten</text:p>
          </table:table-cell>
          <table:table-cell office:value-type="string"/>
          <table:table-cell office:value-type="string"/>
          <table:table-cell office:value-type="string"/>
        </table:table-row>
        <table:table-row>
          <table:table-cell office:value-type="string">
            <text:p text:style-name="Table_20_Contents_Left">Totaal uitvoeringskosten </text:p>
          </table:table-cell>
          <table:table-cell office:value-type="string"/>
          <table:table-cell office:value-type="string"/>
          <table:table-cell office:value-type="string"/>
        </table:table-row>
      </table:table>
      <text:p/>
      <text:h text:outline-level="5" text:style-name="divisiekop3">10.4.4 Uitvoeringskosten naar wet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able:table-cell office:value-type="string" table:number-columns-spanned="2">
              <text:p text:style-name="Table_20_Heading_Left">Regulier</text:p>
            </table:table-cell>
            <table:table-cell office:value-type="string" table:number-columns-spanned="2">
              <text:p text:style-name="Table_20_Heading_Left">Frictie</text:p>
            </table:table-cell>
            <table:table-cell office:value-type="string" table:number-columns-spanned="2">
              <text:p text:style-name="Table_20_Heading_Left">Investeringskosten</text:p>
            </table:table-cell>
            <table:table-cell office:value-type="string" table:number-columns-spanned="2">
              <text:p text:style-name="Table_20_Heading_Left">Wet- en regelgeving</text:p>
            </table:table-cell>
            <table:table-cell office:value-type="string" table:number-columns-spanned="2">
              <text:p text:style-name="Table_20_Heading_Left">Totaal</text:p>
            </table:table-cell>
          </table:table-row>
          <table:table-row>
            <table:table-cell office:value-type="string"/>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Per wet 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t-SZ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5" text:style-name="divisiekop3">10.4.5 Uitvoeringskosten realisatie / begroot (regulier, projecten)<text:note text:id="n2" text:note-class="footnote"><text:note-citation text:label="2">2</text:note-citation><text:note-body><text:p>Mag ook in het jaarverslag worden opgenomen.</text:p></text:note-body></text:note>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_Left">Realisatie jaar t</text:p>
            </table:table-cell>
            <table:table-cell office:value-type="string">
              <text:p text:style-name="Table_20_Heading_Left">Begroting jaar t</text:p>
            </table:table-cell>
          </table:table-row>
        </table:table-header-rows>
        <table:table-row>
          <table:table-cell office:value-type="string">
            <text:p text:style-name="Table_20_Heading_Left">Regulier</text:p>
          </table:table-cell>
          <table:table-cell office:value-type="string"/>
          <table:table-cell office:value-type="string"/>
        </table:table-row>
        <table:table-row>
          <table:table-cell office:value-type="string">
            <text:p text:style-name="Table_20_Heading_Left">Budget investeringskosten</text:p>
          </table:table-cell>
          <table:table-cell office:value-type="string"/>
          <table:table-cell office:value-type="string"/>
        </table:table-row>
        <table:table-row>
          <table:table-cell office:value-type="string">
            <text:p text:style-name="Table_20_Heading_Left">Wet- en regelgeving (per project)</text:p>
          </table:table-cell>
          <table:table-cell office:value-type="string"/>
          <table:table-cell office:value-type="string"/>
        </table:table-row>
        <table:table-row>
          <table:table-cell office:value-type="string">
            <text:p text:style-name="Table_20_Heading_Left">Frictiekosten</text:p>
          </table:table-cell>
          <table:table-cell office:value-type="string"/>
          <table:table-cell office:value-type="string"/>
        </table:table-row>
        <table:table-row>
          <table:table-cell office:value-type="string">
            <text:p text:style-name="Table_20_Heading_Left">Totaal</text:p>
          </table:table-cell>
          <table:table-cell office:value-type="string"/>
          <table:table-cell office:value-type="string"/>
        </table:table-row>
        <table:table-row>
          <table:table-cell office:value-type="string">
            <text:p text:style-name="Table_20_Heading_Left">Niet-SZW</text:p>
          </table:table-cell>
          <table:table-cell office:value-type="string"/>
          <table:table-cell office:value-type="string"/>
        </table:table-row>
      </table:table>
      <text:p/>
      <text:h text:outline-level="5" text:style-name="divisiekop3">10.4.6 Baten en lasten naar fonds
               </text:h>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Baten </text:p>
            </table:table-cell>
            <table:table-cell office:value-type="string">
              <text:p text:style-name="Table_20_Heading_Left">Per fonds </text:p>
            </table:table-cell>
            <table:table-cell office:value-type="string">
              <text:p text:style-name="Table_20_Heading_Left">niet-SZW</text:p>
            </table:table-cell>
            <table:table-cell office:value-type="string">
              <text:p text:style-name="Table_20_Heading_Left">Totaal</text:p>
            </table:table-cell>
          </table:table-row>
        </table:table-header-rows>
        <table:table-row>
          <table:table-cell office:value-type="string">
            <text:p text:style-name="Table_20_Contents_Left">Rijksbijdragen</text:p>
          </table:table-cell>
          <table:table-cell office:value-type="string"/>
          <table:table-cell office:value-type="string"/>
          <table:table-cell office:value-type="string"/>
        </table:table-row>
        <table:table-row>
          <table:table-cell office:value-type="string">
            <text:p text:style-name="Table_20_Contents_Left">Premies</text:p>
          </table:table-cell>
          <table:table-cell office:value-type="string"/>
          <table:table-cell office:value-type="string"/>
          <table:table-cell office:value-type="string"/>
        </table:table-row>
        <table:table-row>
          <table:table-cell office:value-type="string">
            <text:p text:style-name="Table_20_Contents_Left">Overige bat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able:table-cell office:value-type="string"/>
          <table:table-cell office:value-type="string"/>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Lasten</text:p>
            </table:table-cell>
            <table:table-cell office:value-type="string">
              <text:p text:style-name="Table_20_Heading_Left">Per fonds </text:p>
            </table:table-cell>
            <table:table-cell office:value-type="string">
              <text:p text:style-name="Table_20_Heading_Left">niet-SZW</text:p>
            </table:table-cell>
            <table:table-cell office:value-type="string">
              <text:p text:style-name="Table_20_Heading_Left">Totaal</text:p>
            </table:table-cell>
          </table:table-row>
        </table:table-header-rows>
        <table:table-row>
          <table:table-cell office:value-type="string">
            <text:p text:style-name="Table_20_Contents_Left">Uitkeringen</text:p>
          </table:table-cell>
          <table:table-cell office:value-type="string"/>
          <table:table-cell office:value-type="string"/>
          <table:table-cell office:value-type="string"/>
        </table:table-row>
        <table:table-row>
          <table:table-cell office:value-type="string">
            <text:p text:style-name="Table_20_Contents_Left">Sociale lasten</text:p>
          </table:table-cell>
          <table:table-cell office:value-type="string"/>
          <table:table-cell office:value-type="string"/>
          <table:table-cell office:value-type="string"/>
        </table:table-row>
        <table:table-row>
          <table:table-cell office:value-type="string">
            <text:p text:style-name="Table_20_Contents_Left">Overige lasten </text:p>
          </table:table-cell>
          <table:table-cell office:value-type="string"/>
          <table:table-cell office:value-type="string"/>
          <table:table-cell office:value-type="string"/>
        </table:table-row>
        <table:table-row>
          <table:table-cell office:value-type="string">
            <text:p text:style-name="Table_20_Contents_Left">Uitvoeringskost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able:table-cell office:value-type="string"/>
          <table:table-cell office:value-type="string"/>
        </table:table-row>
      </table:table>
      <text:p/>
      <text:p text:style-name="tussenkop"><text:span text:style-name="tussenkop_cur">Controleverklaring en verslag van bevindingen</text:span></text:p>
      <text:p text:style-name="bijlage">De accountant onderzoekt de verantwoording die de Raad van Bestuur van UWV op grond van de Regeling SUWI heeft uitgebracht.
                  De controleverklaring en het verslag van bevindingen zijn nader geregeld in artikel 5.10b t/m e en bijlage XXII van de Regeling
                  SUWI.
               </text:p>
      <text:h text:outline-level="4" text:style-name="divisiekop2">11. Aansluitingstabel jaarrekeningen UWV – SZW
               </text:h>
      <text:p text:style-name="bijlage">De concept aansluitingstabel UWV – SZW wordt samen met het jaarverslag UWV naar het Ministerie van Sociale Zaken en Werkgelegenheid
                  gestuurd (zie pagina 12). De definitieve aansluitingstabel, plus controleverklaring, wordt een week later opgeleverd. De aansluitingstabel
                  UWV – SZW valt onder de accountantscontrole door het UWV. Aanpassingen lopende het jaar ten aanzien van in deze bijlage opgenomen
                  aansluitingstabel, worden schriftelijk vanuit het Ministerie van SZW bevestigd.
               </text:p>
      <text:p text:style-name="tussenkop"><text:span text:style-name="tussenkop_cur">Aansluitingstabel jaarverslag UWV met jaarverslag SZW voor begrotingsstructuur 2011</text:span></text:p>
      <text:p text:style-name="bijlage">Codering: 'x’ =  in te vullen door UWV; '–'  =  geen gegevens nodig</text:p>
      <text:p text:style-name="Caption">Uitkeringslast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column table:style-name="table.12.col12"/>
        <table:table-column table:style-name="table.12.col13"/>
        <table:table-column table:style-name="table.12.col14"/>
        <table:table-header-rows>
          <table:table-row>
            <table:table-cell office:value-type="string">
              <text:p text:style-name="Table_20_Heading_Left">BRON:  </text:p>
            </table:table-cell>
            <table:table-cell office:value-type="string" table:number-columns-spanned="3">
              <text:p text:style-name="Table_20_Heading_Left">UWV-tabel lasten naar wet </text:p>
            </table:table-cell>
            <table:table-cell office:value-type="string" table:number-columns-spanned="8">
              <text:p text:style-name="Table_20_Heading_Left">Aanpassingen tbv Jaarverslag SZW</text:p>
            </table:table-cell>
            <table:table-cell office:value-type="string" table:number-columns-spanned="2">
              <text:p text:style-name="Table_20_Heading_Left">Jaarverslag SZW </text:p>
            </table:table-cell>
          </table:table-row>
          <table:table-row>
            <table:table-cell office:value-type="string"/>
            <table:table-cell office:value-type="string">
              <text:p text:style-name="Table_20_Heading_Left">Uitkeringen</text:p>
            </table:table-cell>
            <table:table-cell office:value-type="string">
              <text:p text:style-name="Table_20_Heading_Left">Sociale Lasten</text:p>
            </table:table-cell>
            <table:table-cell office:value-type="string">
              <text:p text:style-name="Table_20_Heading_Left">Overige </text:p>
            </table:table-cell>
            <table:table-cell office:value-type="string"/>
            <table:table-cell office:value-type="string">
              <text:p text:style-name="Table_20_Heading_Left">Toedeling Re-integratie</text:p>
            </table:table-cell>
            <table:table-cell office:value-type="string">
              <text:p text:style-name="Table_20_Heading_Left">toev. voorz.</text:p>
            </table:table-cell>
            <table:table-cell office:value-type="string">
              <text:p text:style-name="Table_20_Heading_Left">overige baten </text:p>
            </table:table-cell>
            <table:table-cell office:value-type="string"/>
            <table:table-cell office:value-type="string">
              <text:p text:style-name="Table_20_Heading_Left">kas/trans </text:p>
            </table:table-cell>
            <table:table-cell office:value-type="string">
              <text:p text:style-name="Table_20_Heading_Left">ZVW</text:p>
            </table:table-cell>
            <table:table-cell office:value-type="string">
              <text:p text:style-name="Table_20_Heading_Left">toedeling WTCG</text:p>
            </table:table-cell>
            <table:table-cell office:value-type="string">
              <text:p text:style-name="Table_20_Heading_Left">totaal SZW- artikel (onderdeel) </text:p>
            </table:table-cell>
            <table:table-cell office:value-type="string">
              <text:p text:style-name="Table_20_Heading_Left">tabel in SZW-begroting 2011</text:p>
            </table:table-cell>
          </table:table-row>
          <table:table-row>
            <table:table-cell office:value-type="string"/>
            <table:table-cell office:value-type="string">
              <text:p text:style-name="Table_20_Heading_Left">(1 )</text:p>
            </table:table-cell>
            <table:table-cell office:value-type="string">
              <text:p text:style-name="Table_20_Heading_Left">(2)</text:p>
            </table:table-cell>
            <table:table-cell office:value-type="string">
              <text:p text:style-name="Table_20_Heading_Left">(3)</text:p>
            </table:table-cell>
            <table:table-cell office:value-type="string"/>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2)</text:p>
            </table:table-cell>
            <table:table-cell office:value-type="string"/>
          </table:table-row>
        </table:table-header-rows>
        <table:table-row>
          <table:table-cell office:value-type="string">
            <text:p text:style-name="Table_20_Contents_Left">wao</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46.2</text:p>
          </table:table-cell>
        </table:table-row>
        <table:table-row>
          <table:table-cell office:value-type="string">
            <text:p text:style-name="Table_20_Contents_Left">iva</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46.2</text:p>
          </table:table-cell>
        </table:table-row>
        <table:table-row>
          <table:table-cell office:value-type="string">
            <text:p text:style-name="Table_20_Contents_Left">wga</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46.2</text:p>
          </table:table-cell>
        </table:table-row>
        <table:table-row>
          <table:table-cell office:value-type="string">
            <text:p text:style-name="Table_20_Contents_Left">waz</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46.2</text:p>
          </table:table-cell>
        </table:table-row>
        <table:table-row>
          <table:table-cell office:value-type="string">
            <text:p text:style-name="Table_20_Contents_Left">wajo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46.1</text:p>
          </table:table-cell>
        </table:table-row>
        <table:table-row>
          <table:table-cell office:value-type="string">
            <text:p text:style-name="Table_20_Contents_Left">wazo</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able:table-cell office:value-type="string">
            <text:p text:style-name="Table_20_Contents_Left">43.2</text:p>
          </table:table-cell>
        </table:table-row>
        <table:table-row>
          <table:table-cell office:value-type="string">
            <text:p text:style-name="Table_20_Contents_Left">rea/re-integratie wao/wia/waz/wajong</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7.2/3</text:p>
          </table:table-cell>
        </table:table-row>
        <table:table-row>
          <table:table-cell office:value-type="string">
            <text:p text:style-name="Table_20_Contents_Left">tw</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9.1</text:p>
          </table:table-cell>
        </table:table-row>
        <table:table-row>
          <table:table-cell office:value-type="string">
            <text:p text:style-name="Table_20_Contents_Left">iow</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6.1</text:p>
          </table:table-cell>
        </table:table-row>
        <table:table-row>
          <table:table-cell office:value-type="string">
            <text:p text:style-name="Table_20_Contents_Left">ww (excl re-integratie ww) </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able:table-cell office:value-type="string">
            <text:p text:style-name="Table_20_Contents_Left">46.2</text:p>
          </table:table-cell>
        </table:table-row>
        <table:table-row>
          <table:table-cell office:value-type="string">
            <text:p text:style-name="Table_20_Contents_Left">EVC/EVP en scholingsbonu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2</text:p>
          </table:table-cell>
        </table:table-row>
        <table:table-row>
          <table:table-cell office:value-type="string">
            <text:p text:style-name="Table_20_Contents_Left">re-integratie ww</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7.3</text:p>
          </table:table-cell>
        </table:table-row>
        <table:table-row>
          <table:table-cell office:value-type="string">
            <text:p text:style-name="Table_20_Contents_Left">zw </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able:table-cell office:value-type="string">
            <text:p text:style-name="Table_20_Contents_Left">46.2</text:p>
          </table:table-cell>
        </table:table-row>
        <table:table-row>
          <table:table-cell office:value-type="string">
            <text:p text:style-name="Table_20_Contents_Left">WTCG</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0</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0</text:p>
          </table:table-cell>
          <table:table-cell office:value-type="string"/>
          <table:table-cell office:value-type="string"/>
        </table:table-row>
      </table:table>
      <text:p/>
      <text:p text:style-name="Caption">Uitkeringskoste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column table:style-name="table.13.col12"/>
        <table:table-column table:style-name="table.13.col13"/>
        <table:table-header-rows>
          <table:table-row>
            <table:table-cell office:value-type="string">
              <text:p text:style-name="Table_20_Heading_Left">BRON:  </text:p>
            </table:table-cell>
            <table:table-cell office:value-type="string" table:number-columns-spanned="3">
              <text:p text:style-name="Table_20_Heading_Left">UWV-tabel lasten naar wet </text:p>
            </table:table-cell>
            <table:table-cell office:value-type="string" table:number-columns-spanned="7">
              <text:p text:style-name="Table_20_Heading_Left">Aanpassingen tbv Jaarverslag SZW</text:p>
            </table:table-cell>
            <table:table-cell office:value-type="string" table:number-columns-spanned="2">
              <text:p text:style-name="Table_20_Heading_Left">Jaarverslag SZW </text:p>
            </table:table-cell>
          </table:table-row>
          <table:table-row>
            <table:table-cell office:value-type="string"/>
            <table:table-cell office:value-type="string" table:number-columns-spanned="3">
              <text:p text:style-name="Table_20_Heading_Left">uitvoeringskosten</text:p>
            </table:table-cell>
            <table:table-cell office:value-type="string"/>
            <table:table-cell office:value-type="string">
              <text:p text:style-name="Table_20_Heading_Left">Toedeling Re-integratie</text:p>
            </table:table-cell>
            <table:table-cell office:value-type="string">
              <text:p text:style-name="Table_20_Heading_Left">kas/trans</text:p>
            </table:table-cell>
            <table:table-cell office:value-type="string">
              <text:p text:style-name="Table_20_Heading_Left">toedeling WTCG</text:p>
            </table:table-cell>
            <table:table-cell office:value-type="string"/>
            <table:table-cell office:value-type="string"/>
            <table:table-cell office:value-type="string">
              <text:p text:style-name="Table_20_Heading_Left">Toedeling CWI </text:p>
            </table:table-cell>
            <table:table-cell office:value-type="string">
              <text:p text:style-name="Table_20_Heading_Left">totaal SZW- artikel (onderdeel) </text:p>
            </table:table-cell>
            <table:table-cell office:value-type="string">
              <text:p text:style-name="Table_20_Heading_Left">tabel in SZW-begroting 2011</text:p>
            </table:table-cell>
          </table:table-row>
          <table:table-row>
            <table:table-cell office:value-type="string"/>
            <table:table-cell office:value-type="string" table:number-columns-spanned="3">
              <text:p text:style-name="Table_20_Heading_Left">(4)</text:p>
            </table:table-cell>
            <table:table-cell office:value-type="string"/>
            <table:table-cell office:value-type="string">
              <text:p text:style-name="Table_20_Heading_Left">(5)</text:p>
            </table:table-cell>
            <table:table-cell office:value-type="string">
              <text:p text:style-name="Table_20_Heading_Left">(8) </text:p>
            </table:table-cell>
            <table:table-cell office:value-type="string">
              <text:p text:style-name="Table_20_Heading_Left">(10)</text:p>
            </table:table-cell>
            <table:table-cell office:value-type="string"/>
            <table:table-cell office:value-type="string"/>
            <table:table-cell office:value-type="string">
              <text:p text:style-name="Table_20_Heading_Left">(11) </text:p>
            </table:table-cell>
            <table:table-cell office:value-type="string">
              <text:p text:style-name="Table_20_Heading_Left">(12) </text:p>
            </table:table-cell>
            <table:table-cell office:value-type="string"/>
          </table:table-row>
        </table:table-header-rows>
        <table:table-row>
          <table:table-cell office:value-type="string">
            <text:p text:style-name="Table_20_Contents_Left">wao</text:p>
          </table:table-cell>
          <table:table-cell office:value-type="string" table:number-columns-spanned="3">
            <text:p text:style-name="Table_20_Contents_Left">x</text:p>
          </table:table-cell>
          <table:table-cell office:value-type="string"/>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46.2</text:p>
          </table:table-cell>
        </table:table-row>
        <table:table-row>
          <table:table-cell office:value-type="string">
            <text:p text:style-name="Table_20_Contents_Left">iva</text:p>
          </table:table-cell>
          <table:table-cell office:value-type="string" table:number-columns-spanned="3">
            <text:p text:style-name="Table_20_Contents_Left">x</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46.2</text:p>
          </table:table-cell>
        </table:table-row>
        <table:table-row>
          <table:table-cell office:value-type="string">
            <text:p text:style-name="Table_20_Contents_Left">wga</text:p>
          </table:table-cell>
          <table:table-cell office:value-type="string" table:number-columns-spanned="3">
            <text:p text:style-name="Table_20_Contents_Left">x</text:p>
          </table:table-cell>
          <table:table-cell office:value-type="string"/>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46.2</text:p>
          </table:table-cell>
        </table:table-row>
        <table:table-row>
          <table:table-cell office:value-type="string">
            <text:p text:style-name="Table_20_Contents_Left">waz</text:p>
          </table:table-cell>
          <table:table-cell office:value-type="string" table:number-columns-spanned="3">
            <text:p text:style-name="Table_20_Contents_Left">x</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46.2</text:p>
          </table:table-cell>
        </table:table-row>
        <table:table-row>
          <table:table-cell office:value-type="string">
            <text:p text:style-name="Table_20_Contents_Left">wajong</text:p>
          </table:table-cell>
          <table:table-cell office:value-type="string" table:number-columns-spanned="3">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46.1</text:p>
          </table:table-cell>
        </table:table-row>
        <table:table-row>
          <table:table-cell office:value-type="string">
            <text:p text:style-name="Table_20_Contents_Left">wazo</text:p>
          </table:table-cell>
          <table:table-cell office:value-type="string" table:number-columns-spanned="3">
            <text:p text:style-name="Table_20_Contents_Left">x</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43.2</text:p>
          </table:table-cell>
        </table:table-row>
        <table:table-row>
          <table:table-cell office:value-type="string">
            <text:p text:style-name="Table_20_Contents_Left">rea/re-integratie wao/wia/waz/wajong</text:p>
          </table:table-cell>
          <table:table-cell office:value-type="string" table:number-columns-spanned="3">
            <text:p text:style-name="Table_20_Contents_Left">–</text:p>
          </table:table-cell>
          <table:table-cell office:value-type="string"/>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47.2/3</text:p>
          </table:table-cell>
        </table:table-row>
        <table:table-row>
          <table:table-cell office:value-type="string">
            <text:p text:style-name="Table_20_Contents_Left">tw</text:p>
          </table:table-cell>
          <table:table-cell office:value-type="string" table:number-columns-spanned="3">
            <text:p text:style-name="Table_20_Contents_Left">x</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49.1</text:p>
          </table:table-cell>
        </table:table-row>
        <table:table-row>
          <table:table-cell office:value-type="string">
            <text:p text:style-name="Table_20_Contents_Left">iow</text:p>
          </table:table-cell>
          <table:table-cell office:value-type="string" table:number-columns-spanned="3">
            <text:p text:style-name="Table_20_Contents_Left">x</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46.1</text:p>
          </table:table-cell>
        </table:table-row>
        <table:table-row>
          <table:table-cell office:value-type="string">
            <text:p text:style-name="Table_20_Contents_Left">ww (excl re-integratie ww) </text:p>
          </table:table-cell>
          <table:table-cell office:value-type="string" table:number-columns-spanned="3">
            <text:p text:style-name="Table_20_Contents_Left">x</text:p>
          </table:table-cell>
          <table:table-cell office:value-type="string"/>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46.2</text:p>
          </table:table-cell>
        </table:table-row>
        <table:table-row>
          <table:table-cell office:value-type="string">
            <text:p text:style-name="Table_20_Contents_Left">re-integratie ww</text:p>
          </table:table-cell>
          <table:table-cell office:value-type="string" table:number-columns-spanned="3">
            <text:p text:style-name="Table_20_Contents_Left">–</text:p>
          </table:table-cell>
          <table:table-cell office:value-type="string"/>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47.3</text:p>
          </table:table-cell>
        </table:table-row>
        <table:table-row>
          <table:table-cell office:value-type="string">
            <text:p text:style-name="Table_20_Contents_Left">CWI</text:p>
          </table:table-cell>
          <table:table-cell office:value-type="string" table:number-columns-spanned="3">
            <text:p text:style-name="Table_20_Contents_Left">x</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CWI (42.3)<text:span text:style-name="superscript"><text:bookmark-ref text:reference-format="text" text:ref-name="n3">1</text:bookmark-ref></text:span>
                              
                           </text:p>
          </table:table-cell>
          <table:table-cell office:value-type="string" table:number-columns-spanned="3">
            <text:p text:style-name="Table_20_Contents_Left">–</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42.3</text:p>
          </table:table-cell>
        </table:table-row>
        <table:table-row>
          <table:table-cell office:value-type="string">
            <text:p text:style-name="Table_20_Contents_Left">CWI (47.1)<text:span text:style-name="superscript"><text:bookmark-ref text:reference-format="text" text:ref-name="n3">1</text:bookmark-ref></text:span>
                              
                           </text:p>
          </table:table-cell>
          <table:table-cell office:value-type="string" table:number-columns-spanned="3">
            <text:p text:style-name="Table_20_Contents_Left">–</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47.1</text:p>
          </table:table-cell>
        </table:table-row>
        <table:table-row>
          <table:table-cell office:value-type="string">
            <text:p text:style-name="Table_20_Contents_Left">CWI (48.1)<text:span text:style-name="superscript"><text:bookmark-ref text:reference-format="text" text:ref-name="n3">1</text:bookmark-ref></text:span>
                              
                           </text:p>
          </table:table-cell>
          <table:table-cell office:value-type="string" table:number-columns-spanned="3">
            <text:p text:style-name="Table_20_Contents_Left">–</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48.1</text:p>
          </table:table-cell>
        </table:table-row>
        <table:table-row>
          <table:table-cell office:value-type="string">
            <text:p text:style-name="Table_20_Contents_Left">zw </text:p>
          </table:table-cell>
          <table:table-cell office:value-type="string" table:number-columns-spanned="3">
            <text:p text:style-name="Table_20_Contents_Left">x</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46.2</text:p>
          </table:table-cell>
        </table:table-row>
        <table:table-row>
          <table:table-cell office:value-type="string">
            <text:p text:style-name="Table_20_Contents_Left">wtcg </text:p>
          </table:table-cell>
          <table:table-cell office:value-type="string" table:number-columns-spanned="3">
            <text:p text:style-name="Table_20_Contents_Left">x</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able:number-columns-spanned="3">
            <text:p text:style-name="Table_20_Contents_Left">x</text:p>
          </table:table-cell>
          <table:table-cell office:value-type="string"/>
          <table:table-cell office:value-type="string">
            <text:p text:style-name="Table_20_Contents_Left">0</text:p>
          </table:table-cell>
          <table:table-cell office:value-type="string">
            <text:p text:style-name="Table_20_Contents_Left">x</text:p>
          </table:table-cell>
          <table:table-cell office:value-type="string">
            <text:p text:style-name="Table_20_Contents_Left">0</text:p>
          </table:table-cell>
          <table:table-cell office:value-type="string"/>
          <table:table-cell office:value-type="string"/>
          <table:table-cell office:value-type="string">
            <text:p text:style-name="Table_20_Contents_Left">0</text:p>
          </table:table-cell>
          <table:table-cell office:value-type="string"/>
          <table:table-cell office:value-type="string"/>
        </table:table-row>
        <table:table-row>
          <table:table-cell office:value-type="string" table:number-columns-spanned="11" table:number-rows-spanned="1">
            <text:p text:style-name="table.note"><text:bookmark-start text:name="n3"/>1<text:bookmark-end text:name="n3"/><text:span text:style-name="table.note"> In de jaarrekening UWV worden deze bedragen onder de WW in één bedrag verantwoord.</text:span></text:p>
          </table:table-cell>
        </table:table-row>
      </table:table>
      <text:p/>
      <text:h text:outline-level="4" text:style-name="divisiekop2">12. VBTB- verslag
               </text:h>
      <text:p text:style-name="alineagroep">Ten behoeve van het SZW-jaarverslag verstrekt UWV jaarlijks VBTB-informatie</text:p>
      <text:p text:style-name="alineagroep.end">Het VBTB-verslag wordt uiterlijk zes weken na afloop van het kalenderjaar opgeleverd.</text:p>
      <text:p text:style-name="tussenkop"><text:span text:style-name="tussenkop_cur">Tabel VBTB-informatie</text:span></text:p>
      <text:list text:style-name="list-style-13">
        <text:list-item>
          <text:p text:style-name="list.start">(tabel 43.6) Aantal ontslagaanvragen
                     </text:p>
        </text:list-item>
        <text:list-item>
          <text:p text:style-name="list.end">(tabel 43.6) Waarvan via collectieve aanvraag in %
                     </text:p>
        </text:list-item>
      </text:list>
      <text:p text:style-name="tussenkop"><text:span text:style-name="tussenkop_cur">Arbeid en Zorg</text:span></text:p>
      <text:list text:style-name="list-style-14">
        <text:list-item>
          <text:p text:style-name="list.start">(tabel 43.8) Zwangerschaps-en bevallingsverlofuitkering: aantal toekenning werknemers
                     </text:p>
        </text:list-item>
        <text:list-item>
          <text:p text:style-name="list.cont">(tabel 43.8) Zwangerschaps-en bevallingsverlofuitkering: aantal toekenningen zelfstandigen
                     </text:p>
        </text:list-item>
        <text:list-item>
          <text:p text:style-name="list.end">(tabel 43.8) Adoptieverlof: aantal toekenningen werknemers
                     </text:p>
        </text:list-item>
      </text:list>
      <text:p text:style-name="tussenkop"><text:span text:style-name="tussenkop_cur">WW</text:span></text:p>
      <text:list text:style-name="list-style-15">
        <text:list-item>
          <text:p text:style-name="list.start">(tabel 46.5) Volume ontslagwerkloosheid (x 1.000 uitkeringsjaren)
                     </text:p>
        </text:list-item>
        <text:list-item>
          <text:p text:style-name="list.cont">(tabel 46.5) aantal nieuwe WW-uitkeringen
                     </text:p>
        </text:list-item>
        <text:list-item>
          <text:p text:style-name="list.cont">(tabel 46.5) aantal beëindigde WW-uitkeringen
                     </text:p>
        </text:list-item>
        <text:list-item>
          <text:p text:style-name="list.cont">(tabel 46.5) gemiddelde WW duur bij uitstroom (weken)
                     </text:p>
        </text:list-item>
        <text:list-item>
          <text:p text:style-name="list.cont">(tabel 46.4) instroomkans in de WW van de leeftijdcategorie  55 jaar en ouder
                     </text:p>
        </text:list-item>
        <text:list-item>
          <text:p text:style-name="list.cont">(tabel 46.4) gemiddelde instroomkans in de WW (totale populatie)
                     </text:p>
        </text:list-item>
        <text:list-item>
          <text:p text:style-name="list.cont">(tabel 46.4) werkhervatting binnen 12 maanden na instroom van de WW-gerechtigden (%)
                     </text:p>
        </text:list-item>
        <text:list-item>
          <text:p text:style-name="list.end">(tabel 46.4) werkhervatting binnen 12 maanden na instroom van de WW-gerechtigden die bij instroom 55 jaar of ouder waren (%)
                     </text:p>
        </text:list-item>
      </text:list>
      <text:p text:style-name="tussenkop"><text:span text:style-name="tussenkop_cur">WAO/IVA/WGA</text:span></text:p>
      <text:list text:style-name="list-style-16">
        <text:list-item>
          <text:p text:style-name="list.start">(tabel 46.7) Aandeel werkende WGA-ers met resterende verdiencapaciteit
                     </text:p>
        </text:list-item>
        <text:list-item>
          <text:p text:style-name="list.cont">(tabel 46.8) bestand in uitkeringen ultimo
                     </text:p>
          <text:list>
            <text:list-item>
              <text:p text:style-name="list.cont">(tabel 46.8) waarvan WAO
                           </text:p>
            </text:list-item>
            <text:list-item>
              <text:p text:style-name="list.cont">(tabel 46.8) waarvan IVA
                           </text:p>
            </text:list-item>
            <text:list-item>
              <text:p text:style-name="list.cont">(tabel 46.8) waarvan WGA
                           </text:p>
            </text:list-item>
          </text:list>
        </text:list-item>
        <text:list-item>
          <text:p text:style-name="list.cont">(tabel 46.8) bestand als percentage van de verzekerde populatie (één cijfer)
                     </text:p>
        </text:list-item>
        <text:list-item>
          <text:p text:style-name="list.cont">(tabel 46.8) instroom in uitkeringen
                     </text:p>
          <text:list>
            <text:list-item>
              <text:p text:style-name="list.cont">(tabel 46.8) waarvan WAO
                           </text:p>
            </text:list-item>
            <text:list-item>
              <text:p text:style-name="list.cont">(tabel 46.8) waarvan IVA
                           </text:p>
            </text:list-item>
            <text:list-item>
              <text:p text:style-name="list.cont">(tabel 46.8) waarvan WGA
                           </text:p>
            </text:list-item>
          </text:list>
        </text:list-item>
        <text:list-item>
          <text:p text:style-name="list.cont">(tabel 46.8) instroomkans (één cijfer)
                     </text:p>
        </text:list-item>
        <text:list-item>
          <text:p text:style-name="list.cont">(tabel 46.8) uitstroom in uitkeringen
                     </text:p>
          <text:list>
            <text:list-item>
              <text:p text:style-name="list.cont">(tabel 46.8) waarvan WAO
                           </text:p>
            </text:list-item>
            <text:list-item>
              <text:p text:style-name="list.cont">(tabel 46.8) waarvan IVA
                           </text:p>
            </text:list-item>
            <text:list-item>
              <text:p text:style-name="list.cont">(tabel 46.8) waarvan WGA
                           </text:p>
            </text:list-item>
          </text:list>
        </text:list-item>
        <text:list-item>
          <text:p text:style-name="list.cont">(tabel 46.8) doorstroom van WGA naar IVA
                     </text:p>
        </text:list-item>
        <text:list-item>
          <text:p text:style-name="list.cont">(tabel 46.8) Uitstroomkans WAO + WIA (één cijfer)
                     </text:p>
        </text:list-item>
        <text:list-item>
          <text:p text:style-name="list.cont">(tabel 46.8) uitstroomkans WGA naar werk UWV
                     </text:p>
        </text:list-item>
        <text:list-item>
          <text:p text:style-name="list.cont">(tabel 46.8) uitstroomkans WGA naar werk Eigen risicodragers
                     </text:p>
        </text:list-item>
        <text:list-item>
          <text:p text:style-name="list.cont">(tabel 46.8) aandeel werkende WAO/IVA/WGA-ers (één cijfer)
                     </text:p>
        </text:list-item>
        <text:list-item>
          <text:p text:style-name="list.end">(tabel 46.8) aandeel instroom WIA uit ZW
                     </text:p>
        </text:list-item>
      </text:list>
      <text:p text:style-name="tussenkop"><text:span text:style-name="tussenkop_cur">WAZ</text:span></text:p>
      <text:list text:style-name="list-style-17">
        <text:list-item>
          <text:p text:style-name="list.start">(tabel 46.8) bestand in uitkeringen ultimo WAZ
                     </text:p>
        </text:list-item>
        <text:list-item>
          <text:p text:style-name="list.cont">(tabel 46.8) instroom in uitkeringen WAZ
                     </text:p>
        </text:list-item>
        <text:list-item>
          <text:p text:style-name="list.end">(tabel 46.8) uitstroom in uitkeringen WAZ
                     </text:p>
        </text:list-item>
      </text:list>
      <text:p text:style-name="tussenkop"><text:span text:style-name="tussenkop_cur">ZW</text:span></text:p>
      <text:list text:style-name="list-style-18">
        <text:list-item>
          <text:p text:style-name="list.start">(tabel 46.8) bestand in uitkeringen (gemiddeld)
                     </text:p>
        </text:list-item>
        <text:list-item>
          <text:p text:style-name="list.cont">(tabel 46.8) instroom in uitkeringen
                     </text:p>
        </text:list-item>
        <text:list-item>
          <text:p text:style-name="list.end">(tabel 46.8) uitstroom in uitkeringen
                     </text:p>
        </text:list-item>
      </text:list>
      <text:p text:style-name="tussenkop"><text:span text:style-name="tussenkop_cur">Wajong (rechten ontstaan voor 1-1-2010)</text:span></text:p>
      <text:list text:style-name="list-style-19">
        <text:list-item>
          <text:p text:style-name="list.start">(tabel 46.11) bestand in uitkering Wajong, ultimo *1000
                     </text:p>
        </text:list-item>
        <text:list-item>
          <text:p text:style-name="list.cont">(tabel 46.11) percentage van het bestand Wajong volledig arbeidsongeschikt
                     </text:p>
        </text:list-item>
        <text:list-item>
          <text:p text:style-name="list.cont">(tabel 46.11) instroom in uitkeringen Wajong
                     </text:p>
        </text:list-item>
        <text:list-item>
          <text:p text:style-name="list.cont">(tabel 46.11) uitstroom in uitkeringen Wajong
                     </text:p>
        </text:list-item>
        <text:list-item>
          <text:p text:style-name="list.end">(tabel 46.11) aandeel werkende wajongers (%)
                     </text:p>
        </text:list-item>
      </text:list>
      <text:p text:style-name="tussenkop"><text:span text:style-name="tussenkop_cur">Nieuwe Wajong (rechten ontstaan op of na 1-1-2010)</text:span></text:p>
      <text:list text:style-name="list-style-20">
        <text:list-item>
          <text:p text:style-name="list.start">(tabel 46.10) Percentage nieuwe Wajong instromers met arbeidsmarktperspectief voor wie tijdig een participatieplan is opgesteld
                     </text:p>
        </text:list-item>
        <text:list-item>
          <text:p text:style-name="list.cont">(tabel 46.11) Bestand in uitkeringen Nieuwe Wajong, ultimo x 1000
                     </text:p>
          <text:p text:style-name="list.cont">(tabel 46.11) Waarvan werkregeling (%)</text:p>
          <text:p text:style-name="list.cont">(tabel 46.11) Waarvan participatie oordeel reguliere arbeid (%)</text:p>
          <text:p text:style-name="list.cont">(tabel 46.11) Waarvan participatie oordeel beschutte arbeid (%)</text:p>
          <text:p text:style-name="list.cont">(tabel 46.11) Waarvan participatie oordeel tijdelijk geen mogelijkheden (%)</text:p>
          <text:p text:style-name="list.cont">(tabel 46.11) Waarvan studieregeling (%)</text:p>
          <text:p text:style-name="list.cont">(tabel 46.11) Waarvan volledig en duurzaam arbeidsongeschikt (%)</text:p>
        </text:list-item>
        <text:list-item>
          <text:p text:style-name="list.cont">(tabel 46.11) Instroom in uitkeringen (x 1000)
                     </text:p>
          <text:p text:style-name="list.cont">(tabel 46.11) Waarvan werkregeling (%)</text:p>
          <text:p text:style-name="list.cont">(tabel 46.11) Waarvan participatie oordeel reguliere arbeid (%)</text:p>
          <text:p text:style-name="list.cont">(tabel 46.11) Waarvan participatie oordeel beschutte arbeid (%)</text:p>
          <text:p text:style-name="list.cont">(tabel 46.11) Waarvan participatie oordeel tijdelijk geen mogelijkheden (%)</text:p>
          <text:p text:style-name="list.cont">(tabel 46.11) Waarvan studieregeling (%)</text:p>
          <text:p text:style-name="list.cont">(tabel 46.11) Waarvan volledig en duurzaam arbeidsongeschikt (%)</text:p>
        </text:list-item>
        <text:list-item>
          <text:p text:style-name="list.cont">(tabel 46.11) Uitstroom in uitkering (x 1000)
                     </text:p>
          <text:p text:style-name="list.cont">(tabel 46.11) Waarvan uitstroom wegens werk (%)</text:p>
        </text:list-item>
        <text:list-item>
          <text:p text:style-name="list.cont">(tabel 46.11) Aandeel werkende Wajong’ers binnen werkregeling (%)
                     </text:p>
          <text:p text:style-name="list.cont">(tabel 46.11) Waarvan werkzaam bij reguliere werkgever (%)</text:p>
          <text:p text:style-name="list.cont">(tabel 46.11) Waarvan met inkomensondersteuning (%)</text:p>
          <text:p text:style-name="list.cont">(tabel 46.11) Waarvan zonder inkomensondersteuning (%)</text:p>
          <text:p text:style-name="list.end">(tabel 46.11) Waarvan werkzaam op grond van de Wet sociale werkvoorziening (%)</text:p>
        </text:list-item>
      </text:list>
      <text:p text:style-name="tussenkop"><text:span text:style-name="tussenkop_cur">BIA</text:span></text:p>
      <text:list text:style-name="list-style-21">
        <text:list-item>
          <text:p text:style-name="list.single">(tabel 46.12 aantal uitkeringsjaren Bia
                     </text:p>
        </text:list-item>
      </text:list>
      <text:p text:style-name="tussenkop"><text:span text:style-name="tussenkop_cur">IOW</text:span></text:p>
      <text:list text:style-name="list-style-22">
        <text:list-item>
          <text:p text:style-name="list.single">(tabel 46.5) aantal lopende uitkeringen (volume) IOW
                     </text:p>
        </text:list-item>
      </text:list>
      <text:p text:style-name="tussenkop"><text:span text:style-name="tussenkop_cur">Werk</text:span></text:p>
      <text:list text:style-name="list-style-23">
        <text:list-item>
          <text:p text:style-name="list.start">(tabel 47.5) Aantal niet werkende werkzoekenden primo verslagperiode (x 1000)
                     </text:p>
        </text:list-item>
        <text:list-item>
          <text:p text:style-name="list.cont">(tabel 47.5) Instroom niet-werkende werkzoekenden (x 1000)
                     </text:p>
        </text:list-item>
        <text:list-item>
          <text:p text:style-name="list.cont">(tabel 47.5) Aantal geregistreerde vacatures primo verslagperiode (x 1000)
                     </text:p>
        </text:list-item>
        <text:list-item>
          <text:p text:style-name="list.cont">(tabel 47.5) Bij UWV Werkbedrijf ingediende vacatures (x 1000)
                     </text:p>
        </text:list-item>
        <text:list-item>
          <text:p text:style-name="list.end">(tabel 47.5) Door UWV Werkbedrijf vervulde vacatures (x 1000)
                     </text:p>
        </text:list-item>
      </text:list>
      <text:p text:style-name="tussenkop"><text:span text:style-name="tussenkop_cur">Re-integratie</text:span></text:p>
      <text:list text:style-name="list-style-24">
        <text:list-item>
          <text:p text:style-name="list.start">(tabel 47.4) Klanttevredenheid werkgevers (betreft algemene dienstverlening)
                     </text:p>
        </text:list-item>
        <text:list-item>
          <text:p text:style-name="list.cont">(tabel 47.4) Klanttevredenheid werkzoekenden (betreft algemene dienstverlening)
                     </text:p>
        </text:list-item>
        <text:list-item>
          <text:p text:style-name="list.cont">(tabel 47.8) Aantal gestarte loonkostensubsidies AO 2010
                     </text:p>
        </text:list-item>
        <text:list-item>
          <text:p text:style-name="list.cont">(tabel 47.8) Aantal gestarte loonkostensubsidies WW 2010
                     </text:p>
        </text:list-item>
        <text:list-item>
          <text:p text:style-name="list.cont">(tabel 47.8) Beëindigde loonkostensubsidie AO 2010
                     </text:p>
        </text:list-item>
        <text:list-item>
          <text:p text:style-name="list.cont">(tabel 47.8) Beëindigde loonkostensubsidie WW
                     </text:p>
        </text:list-item>
        <text:list-item>
          <text:p text:style-name="list.cont">(tabel 47.9) In 2010 gestarte re-integratieondersteuning/re-integratietrajecten AO
                     </text:p>
        </text:list-item>
        <text:list-item>
          <text:p text:style-name="list.cont">(tabel 47.9) In 2010 gestarte re-integratieondersteuning/re-integratietrajecten WW
                     </text:p>
        </text:list-item>
        <text:list-item>
          <text:p text:style-name="list.cont">(tabel 47.9) In 2010 beëindigde re-integratieondersteuning/re-integratietrajecten AO
                     </text:p>
        </text:list-item>
        <text:list-item>
          <text:p text:style-name="list.end">(tabel 47.9) In 2010 beëindigde re-integratieondersteuning/re-integratietrajecten WW
                     </text:p>
        </text:list-item>
      </text:list>
      <text:p text:style-name="tussenkop"><text:span text:style-name="tussenkop_cur">TW</text:span></text:p>
      <text:p text:style-name="bijlage">(tabel 49.7) gemiddeld jaarvolume (TW x 1000 uitkeringsjaren)</text:p>
      <text:p text:style-name="tussenkop"><text:span text:style-name="tussenkop_cur">Handhaving</text:span></text:p>
      <text:list text:style-name="list-style-25">
        <text:list-item>
          <text:p text:style-name="list.start">(tabel 46.6) Kennis van verplichtingen WW (%)
                     </text:p>
        </text:list-item>
        <text:list-item>
          <text:p text:style-name="list.cont">(tabel 46.6) Aantal geconstateerde overtredingen WW (x 1.000)
                     </text:p>
        </text:list-item>
        <text:list-item>
          <text:p text:style-name="list.cont">(tabel 46.6) Totaal fraudebedrag WW (x € mln)
                     </text:p>
        </text:list-item>
        <text:list-item>
          <text:p text:style-name="list.cont">(tabel 46.6) percentage afdoening WW
                     </text:p>
        </text:list-item>
        <text:list-item>
          <text:p text:style-name="list.cont">(tabel 46.9) Kennis van verplichtingen WAO (%)
                     </text:p>
        </text:list-item>
        <text:list-item>
          <text:p text:style-name="list.cont">(tabel 46.9) Kennis van verplichtingen WGA (%)
                     </text:p>
        </text:list-item>
        <text:list-item>
          <text:p text:style-name="list.cont">(tabel 46.9) Aantal geconstateerde overtredingen WAO/WIA (x 1.000)
                     </text:p>
        </text:list-item>
        <text:list-item>
          <text:p text:style-name="list.cont">(tabel 46.9) Totaal fraudebedrag AO (x € mln)
                     </text:p>
        </text:list-item>
        <text:list-item>
          <text:p text:style-name="list.cont">(tabel 46.9) Afdoeningspercentage inlichtingenplicht AO
                     </text:p>
        </text:list-item>
        <text:list-item>
          <text:p text:style-name="list.cont">(tabel 46.9) Aantal geconstateerde overtredingen ZW (x 1.000)
                     </text:p>
        </text:list-item>
        <text:list-item>
          <text:p text:style-name="list.cont">(tabel 46.9) Totaal fraudebedrag ZW (x € mln)
                     </text:p>
        </text:list-item>
        <text:list-item>
          <text:p text:style-name="list.cont">(tabel 46.9) Afdoeningspercentage inlichtingenplicht ZW
                     </text:p>
        </text:list-item>
        <text:list-item>
          <text:p text:style-name="list.cont">(tabel 49.8) Aantal geconstateerde overtredingen TW
                     </text:p>
        </text:list-item>
        <text:list-item>
          <text:p text:style-name="list.cont">(tabel 49.8) Totaal fraudebedrag TW (x € mln)
                     </text:p>
        </text:list-item>
        <text:list-item>
          <text:p text:style-name="list.end">(tabel 49.8) Afdoeningspercentage TW
                     </text:p>
        </text:list-item>
      </text:list>
      <text:h text:outline-level="4" text:style-name="divisiekop2">13. Kwantitatieve informatie
               </text:h>
      <text:p text:style-name="bijlage">Over de levering van de periodieke kwantitatieve informatie per wet, de maandelijkse kerncijfers en de statistische jaarrapportages
                  worden jaarlijks bilaterale afspraken gemaakt.
               </text:p>
      <text:h text:outline-level="4" text:style-name="divisiekop2">14. Toezichtbevindingen
               </text:h>
      <text:p text:style-name="bijlage">Het UWV gaat in de tussentijdse verslagen en het jaarverslag in op de bevindingen van de Inspectie Werk en Inkomen en de Algemene
                  Rekenkamer en op de naar aanleiding daarvan genomen maatregelen.
               </text:p>
      <text:h text:outline-level="4" text:style-name="divisiekop2">15. Rapportage grote ICT-projecten plus nota van bevindingen
               </text:h>
      <text:p text:style-name="bijlage">Dit betreft alleen projecten met een meerjarig ICT-component van minimaal € 20 mln, of projecten met een meerjarige ICT-component
                  van minimaal € 5 mln en het project als geheel heeft een hoog risicoprofiel. De rapportage hierover geschiedt overeenkomstig
                  de brief aan de Tweede Kamer van de Minister van BZK van 29 januari 2010. De rapportage maakt deel uit van het Jaarverslag
                  UWV. De rapportage gaat vergezeld van een nota van bevindingen van de accountant over de ordelijkheid, controleerbaarheid
                  en deugdelijkheid van het totstandkomingsproces van de informatie. De Minister van BZK zal de rapportage afzonderlijk aan
                  de kamer aanbieden.
               </text:p>
      <text:h text:outline-level="2" text:style-name="bijlage_kop">BIJLAGE VIII BEHORENDE BIJ ARTIKEL 1, ONDERDEEL B, VAN DE REGELING VAN DE MINISTER VAN SOCIALE ZAKEN EN WERKGELEGENHEID VAN
                  24 JUNI 2011, NR. RUA/A/2011/10455, TOT WIJZIGING VAN DE REGELING SUWI IN VERBAND MET DE JAARLIJKSE HERZIENING VAN DE BIJ
                  DEZE REGELING BEHORENDE BIJLAGEN DIE BETREKKING HEBBEN OP VERANTWOORDING EN PERIODIEKE INFORMATIEVERSTREKKING EN ENIGE ANDERE
                  WIJZIGINGEN
               </text:h>
      <text:h text:outline-level="3" text:style-name="divisiekop1">Bijlage VIII behorende bij de artikelen 5.3, 5.4, 5.10a en 5.12 van de Regeling SUWI.
               </text:h>
      <text:h text:outline-level="4" text:style-name="divisiekop2">Planning &amp; control producten van SVB
               </text:h>
      <text:p text:style-name="bijlage">In deze bijlage zijn de diverse producten gespecificeerd die de SVB periodiek aan SZW dient te verstrekken op grond van artikel
                  5.3, 5.4, 5.10a en 5.12 van de Regeling SUWI. Het betreft de volgende producten:
               </text:p>
      <text:list text:style-name="list-style-26">
        <text:list-item text:start-value="1">
          <text:p text:style-name="list.cont">meerjarenbeleidsplan
                     </text:p>
        </text:list-item>
        <text:list-item text:start-value="2">
          <text:p text:style-name="list.cont">jaarplan met begroting
                     </text:p>
        </text:list-item>
        <text:list-item text:start-value="3">
          <text:p text:style-name="list.cont">tussentijds verslag
                     </text:p>
        </text:list-item>
        <text:list-item text:start-value="4">
          <text:p text:style-name="list.cont">jaarverslag incl. jaarrekening
                     </text:p>
        </text:list-item>
        <text:list-item text:start-value="5">
          <text:p text:style-name="list.cont">fondsennota
                     </text:p>
        </text:list-item>
        <text:list-item text:start-value="6">
          <text:p text:style-name="list.end">VBTB-verslag
                     </text:p>
        </text:list-item>
      </text:list>
      <text:p text:style-name="bijlage">De SVB levert twee planningsdocumenten op, te weten het <text:span text:style-name="cur">meerjarenbeleidsplan</text:span> (vòòr 1 februari) en het <text:span text:style-name="cur">jaarplan met begroting (ontwerp jaarplan met begroting vòòr 1 juli, definitief jaarplan met begroting vòòr 1 oktober)</text:span>. De SVB dient zich op verschillende momenten te verantwoorden over de uitvoering van het jaarplan. Deze verantwoording vindt
                  plaats in twee <text:span text:style-name="cur">tussentijdse verslagen</text:span> en het <text:span text:style-name="cur">jaarverslag</text:span>. De tussentijdse verslagen worden uiterlijk zes weken na afloop van de verslagperiode (tertaal) aan de minister verstrekt.
                  Het jaarverslag wordt vòòr 15 maart aan de minister aangeboden.
               </text:p>
      <text:p text:style-name="bijlage">Met de <text:span text:style-name="cur">fondsennota’s</text:span> verstrekt de SVB informatie over de volumegegevens, baten en lasten en de vermogenspositie van de door haar beheerde fondsen.
                  De fondsennota’s worden uiterlijk 1 februari respectievelijk 1 juli opgeleverd. In het kader van deregulering is de fondsennota
                  van oktober geïntegreerd in het tweede tussentijdse verslag.
               </text:p>
      <text:p text:style-name="bijlage">
                  <text:span text:style-name="cur">Het VBTB-verslag</text:span> betreft een beperkte informatielevering vooruitlopend op het jaarverslag van SVB. Deze informatie wordt uiterlijk zes weken
                  na afloop van het kalenderjaar aan SZW geleverd ten behoeve van het jaarverslag van SZW.
               </text:p>
      <text:p text:style-name="bijlage">In de hierna volgende tabel worden de onderwerpen benoemd, die in de diverse producten van de P&amp;C cyclus aan de orde dienen
                  te komen. Daaronder volgt, per onderwerp, een nadere toelichting.
               </text:p>
      <text:p text:style-name="bijlage">Tabel: Inhoudsvoorschriften voor de producten van de P&amp;C-cyclus</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cell office:value-type="string">
              <text:p text:style-name="Table_20_Heading_Left">V</text:p>
            </table:table-cell>
            <table:table-cell office:value-type="string">
              <text:p text:style-name="Table_20_Heading_Left">VI</text:p>
            </table:table-cell>
          </table:table-row>
        </table:table-header-rows>
        <table:table-row>
          <table:table-cell office:value-type="string">
            <text:p text:style-name="Table_20_Heading_Left"><text:span text:style-name="vet">1. Volumeontwikkeling en fondsbelast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voorlopige opgave voorgaand jaar</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b. realisatie lopend jaar t/m verslagperiode</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raming lopend jaar</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d. raming volgend jaar</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e. voorstel herziening premiepercentages</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f. kerncijfers per wet</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2. Ontwikkelingen wetsuitvoering en andere taken/werkzaamhed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doelstellingen, activiteiten op hoofdlijnen, resultaten, kosten/ba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prestatie-indicatoren/kengetall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speerpunten klantgerichtheid</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speerpunten handhaving</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3. Ontwikkelingen grote projecten en W&amp;R-projecten</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4. etensamenwerking en geïntegreerde dienstverlening (n.v.t.) </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5. Bedrijfsvoer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echtmatigheid (incl. M&amp;O)</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doelmatigheid</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totstandkoming niet-financiële informatie</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financieel beheer (tekortkomingen)</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e. ontwikkelingen t.a.v. o.a. HRM, ICT, huisvest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6. Governanc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aad van Bestuur</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Risicomanagemen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7. Uitvoeringskos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opbouw per product c.q. per groot projec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opbouw per kostensoort</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opbouw per wet/andere taken en/of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prognose lopend jaar</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e. vergelijking met begroting jaar t-1</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f. vergelijking met begroting jaar t</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g. vergelijking met laatst goedgekeurde jaarrekening</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h. bestuurskosten RvB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8. Investeringen per categorie</text:span></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9. Overzicht t.b.v. bevoorschotting/afrekening</text:span></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0. Jaarrekening</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1. ansluitingstabel (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2. VBTB-informatie</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Heading_Left"><text:span text:style-name="vet">13. Kwantitatieve informatie per wet</text:span></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4. Toezichtsbevindingen</text:span></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5. Rapportage grote ICT-projecten (BZK)</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
      <text:p/>
      <text:h text:outline-level="4" text:style-name="divisiekop2">Legenda
               </text:h>
      <text:list text:style-name="list-style-27">
        <text:list-item text:start-value="9">
          <text:p text:style-name="list.cont">meerjarenbeleidsplan
                     </text:p>
        </text:list-item>
        <text:list-item text:start-value="9">
          <text:p text:style-name="list.cont">jaarplan met begroting
                     </text:p>
        </text:list-item>
        <text:list-item text:start-value="9">
          <text:p text:style-name="list.cont">tussentijds verslag
                     </text:p>
        </text:list-item>
        <text:list-item text:start-value="9">
          <text:p text:style-name="list.cont">jaarverslag incl. jaarrekening
                     </text:p>
        </text:list-item>
        <text:list-item text:start-value="22">
          <text:p text:style-name="list.cont">fondsennota
                     </text:p>
        </text:list-item>
        <text:list-item text:start-value="9">
          <text:p text:style-name="list.cont">VBTB-verslag
                     </text:p>
        </text:list-item>
        <text:list-item text:start-value="27">
          <text:p text:style-name="list.end">Opnemen
                     </text:p>
        </text:list-item>
      </text:list>
      <text:h text:outline-level="4" text:style-name="divisiekop2">1. Volumeontwikkeling en fondsbelasting
               </text:h>
      <text:p text:style-name="bijlage">De SVB verstrekt aan de minister met betrekking tot de door haar beheerde fondsen afzonderlijk:</text:p>
      <text:list text:style-name="list-style-28">
        <text:list-item>
          <text:p text:style-name="list.start">In de januarinota:
                     </text:p>
          <text:list>
            <text:list-item text:start-value="1">
              <text:p text:style-name="list.start">een actuele en onderbouwde raming voor het lopende jaar van volumegegevens, baten en lasten en de vermogenspositie voor het
                              lopende jaar gerelateerd aan en de voor dat jaar geldende beleidsmaatregelen en (voor zover van toepassing) premiepercentages;
                           </text:p>
            </text:list-item>
            <text:list-item text:start-value="2">
              <text:p text:style-name="list.cont">een voorlopige opgave van volumegegevens, baten en lasten en de vermogenspositie over het voorafgaande jaar.
                           </text:p>
            </text:list-item>
          </text:list>
        </text:list-item>
        <text:list-item>
          <text:p text:style-name="list.cont">In het meerjarenbeleidsplan: de meerjaren-volumeprognose.
                     </text:p>
        </text:list-item>
        <text:list-item>
          <text:p text:style-name="list.cont">In de juninota:
                     </text:p>
          <text:list>
            <text:list-item text:start-value="1">
              <text:p text:style-name="list.cont">een actuele en onderbouwde raming voor het lopende jaar en daaropvolgende jaar van volumegegevens, baten en lasten en de vermogenspositie.
                           </text:p>
            </text:list-item>
            <text:list-item text:start-value="2">
              <text:p text:style-name="list.cont">de meerjaren-volumeprognose ten behoeve van het actualiseren van het costaccounting-lightmodel.
                           </text:p>
            </text:list-item>
            <text:list-item text:start-value="3">
              <text:p text:style-name="list.cont">voor zover van toepassing een overzicht van de door de fondsbeheerder voorgenomen herziening van de premiepercentages.
                           </text:p>
            </text:list-item>
          </text:list>
        </text:list-item>
        <text:list-item>
          <text:p text:style-name="list.cont">In het tweede tussentijdse verslag:
                     </text:p>
          <text:list>
            <text:list-item text:start-value="1">
              <text:p text:style-name="list.cont">een actuele en onderbouwde raming voor het lopende jaar van volumegegevens, baten en lasten en de vermogenspositie.
                           </text:p>
            </text:list-item>
          </text:list>
        </text:list-item>
        <text:list-item>
          <text:p text:style-name="list.cont">In de tussentijdse verslagen en het jaarverslag:
                     </text:p>
          <text:list>
            <text:list-item text:start-value="1">
              <text:p text:style-name="list.end">kerncijfers per wet, uitgesplitst naar beginstand, instroom, uitstroom en eindstand.
                           </text:p>
            </text:list-item>
          </text:list>
        </text:list-item>
      </text:list>
      <text:h text:outline-level="4" text:style-name="divisiekop2">2. Ontwikkelingen wetsuitvoering en andere taken
               </text:h>
      <text:p text:style-name="bijlage">Het meerjarenbeleidsplan geeft een doorkijk naar de komende vijf jaren, met een toelichting van  majeure veranderingen/ontwikkelingen.</text:p>
      <text:p text:style-name="bijlage">Het jaarplan gaat volgens de VBTB-systematiek in op de volgende vragen:</text:p>
      <text:list text:style-name="list-style-29">
        <text:list-item>
          <text:p text:style-name="list.cont">Wat willen we bereiken (doelstellingen en prestatie-indicatoren)?
                     </text:p>
        </text:list-item>
        <text:list-item>
          <text:p text:style-name="list.cont">Wat gaan we daarvoor doen (activiteiten)?
                     </text:p>
        </text:list-item>
        <text:list-item>
          <text:p text:style-name="list.cont">Wat mag het kosten (begroting)?
                     </text:p>
        </text:list-item>
        <text:list-item>
          <text:p text:style-name="list.end">De sturing en de beheersing om de resultaten te bereiken.
                     </text:p>
        </text:list-item>
      </text:list>
      <text:p text:style-name="bijlage">In het jaarplan wordt ook aandacht besteed aan eventuele veranderingen in de taken van de organisatie. Gedacht kan worden
                  aan:
               </text:p>
      <text:list text:style-name="list-style-30">
        <text:list-item>
          <text:p text:style-name="list.start">Nieuwe wet- en regelgeving, waarbij aandacht wordt besteed aan de activiteiten om de nieuwe maatregelen in te voeren;
                     </text:p>
        </text:list-item>
        <text:list-item>
          <text:p text:style-name="list.cont">(De voorgenomen wijziging in) het beleid met betrekking tot het laten verrichten van taken door andere rechtspersonen of natuurlijke
                        personen;
                     </text:p>
        </text:list-item>
        <text:list-item>
          <text:p text:style-name="list.end">Wijzigingen in de andere taken en de andere werkzaamheden.
                     </text:p>
        </text:list-item>
      </text:list>
      <text:p text:style-name="bijlage">In de tussentijdse verslagen en het jaarverslag doet de SVB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de SVB zoveel als mogelijk de eigen bijdrage
                  aan het behalen van de doelstellingen, en geeft een verklaring als doelstellingen niet worden gehaald en de verbetermaatregelen
                  die zijn/worden genomen.
               </text:p>
      <text:p text:style-name="bijlage">De SVB rapporteert over de klanttevredenheid. Daarnaast rapporteert de SVB in haar jaarverslag over de wijze waarop de cliëntenparticipatie
                  is vormgegeven. De SVB verantwoordt zich over de activiteiten die zijn ondernomen om de dienstverlening aan de klant te handhaven
                  en verbeteren.
               </text:p>
      <text:p text:style-name="bijlage">Bij handhaving wordt specifiek ingegaan op de uitvoering en effecten van het handhavingsbeleid. Naast de onderwerpen die genoemd
                  zijn in het jaarplan, wordt specifiek ingegaan op de speerpunten van het Handhavingsprogramma en op de realisering van de
                  in het Handhavingsarrangement gemaakte afspraken. Tevens worden opvallende cijfermatige ontwikkelingen toegelicht. De Raad
                  van Bestuur wordt geacht de uitgangspunten die zij hanteert bij het te voeren handhavingsbeleid te expliciteren.
               </text:p>
      <text:h text:outline-level="4" text:style-name="divisiekop2">3. Ontwikkelingen grote projecten en W&amp;R-projecten
               </text:h>
      <text:p text:style-name="bijlage">De SVB doet verslag van de uitvoering van nieuwe wet- en regelgeving. Hierbij wordt ingegaan op de bereikte resultaten en
                  de daarmee gepaard gaande kosten. De SVB legt hierbij een relatie met de planning en licht eventuele wijzigingen kort toe.
                  De SVB dient tevens verslag te doen van de fte-bezetting (vast/tijdelijk/extern) per einddatum van de verslagperiode. Uitbreiding
                  van de formatie als gevolg van intensiveringen dienen separaat zichtbaar te worden gemaakt in het meerjarenbeleidsplan, jaarplan
                  en in U-toetsen.
               </text:p>
      <text:h text:outline-level="4" text:style-name="divisiekop2">4. Ketensamenwerking en geïntegreerde dienstverlening (n.v.t.)
               </text:h>
      <text:h text:outline-level="4" text:style-name="divisiekop2">5. Bedrijfsvoering
               </text:h>
      <text:p text:style-name="bijlage">In de bedrijfsvoeringsparagraaf gaat de SVB in op de sturing en beheersing van de bedrijfsprocessen binnen de SVB. Het doel
                  is aan te geven in welke mate het management van de SVB haar bedrijfsprocessen beheerst. In de bedrijfsvoeringsparagraaf legt
                  de SVB, mede gebaseerd op risicoanalyse, verantwoording af over de bedrijfsvoering. De bedrijfsvoeringsparagraaf bestaat tenminste
                  uit de volgende onderdelen: rechtmatigheid (waaronder het M&amp;O beleid), doelmatigheid, totstandkoming niet-financiële informatie,
                  financieel beheer en overige aspecten van de bedrijfsvoering.
               </text:p>
      <text:h text:outline-level="5" text:style-name="divisiekop3">5a) Rechtmatigheid
               </text:h>
      <text:p text:style-name="bijlage">Voor wat betreft rechtmatigheid rapporteert de SVB in het tweede tussentijdsverslag over de rechtmatigheidscijfers per wet
                  over het eerste half jaar en in het jaarverslag over de jaarcijfers. Vaststelling van de rechtmatigheid is gekoppeld aan het
                  handelen in het verslagjaar (het handelen omvat mede het ten onrechte niet-handelen) en de fouten die daarbij zijn gevonden.
                  Ingegaan wordt op de wijze waarop met oude fouten wordt omgegaan. Tevens wordt hierbij inzicht geboden in de uitgevoerde herstelactiviteiten.
                  De wijze waarop de SVB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
               </text:p>
      <text:h text:outline-level="5" text:style-name="divisiekop3">5b) Doelmatigheid
               </text:h>
      <text:p text:style-name="bijlage">In artikel 5.10e, eerste lid, onderdeel c, van de Regeling SUWIis aangegeven dat de SVB inzicht biedt in doelmatigheid van
                  het beheer en de organisatie. De SVB brengt verslag uit van activiteiten die zijn ondernomen om de bedrijfsprocessen door
                  te lichten, waarbij het kostenniveau wordt gerelateerd aan de (kwaliteit van de) geleverde prestatie. De Raad van Bestuur
                  wordt geacht de uitgangspunten die zij hanteert met betrekking tot doelmatigheid te expliciteren. Een toelichting op artikel
                  5.10<text:span text:style-name="superscript">e</text:span>, eerste lid, onderdeel c, van de Regeling SUWI, wordt gegeven in Bijlage XXIII bij de Regeling SUWI.
               </text:p>
      <text:h text:outline-level="5" text:style-name="divisiekop3">5c) Totstandkoming niet-financiële informatie
               </text:h>
      <text:p text:style-name="bijlage">De SVB rapporteert in het jaarverslag over het totstandkomingsproces van de informatievoorziening (inclusief de daarbij gehanteerde
                  criteria zoals vastgelegd in bijlage XVII van de SUWI-regeling) en de wijze waarop deze is gewaarborgd (conform artikel 5.16
                  tweede lid Regeling SUWI) en eventuele verbetermaatregelen.
               </text:p>
      <text:h text:outline-level="5" text:style-name="divisiekop3">5d) Financieel Beheer
               </text:h>
      <text:p text:style-name="bijlage">In dit onderdeel rapporteert de SVB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
               </text:p>
      <text:p text:style-name="bijlage">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text:p>
      <text:p text:style-name="bijlage">De SVB rapporteert in het algemeen bij onvolkomenheden in het financieel beheer als die kunnen leiden tot disfunctioneren
                  van het financieel beheer en/of betrekking hebben op kritieke processen en/of wijd verbreid zijn en/of kunnen leiden of hebben
                  geleid tot aanzienlijke risico’s. Daarnaast rapporteert de SVB bij dit onderdeel over de fouten (per wet) die zijn vastgesteld
                  bij de bepaling van de financiële rechtmatigheid, maar niet tot financiële onrechtmatigheid hebben geleid.
               </text:p>
      <text:h text:outline-level="5" text:style-name="divisiekop3">5e) Overige aspecten van de bedrijfsvoering
               </text:h>
      <text:p text:style-name="bijlage">SVB rapporteert over ontwikkelingen ten aanzien van de volgende onderwerpen:</text:p>
      <text:p text:style-name="tussenkop"><text:span text:style-name="tussenkop_cur">Sociaal beleid en HRM</text:span></text:p>
      <text:p text:style-name="bijlage">SVBrapporteert op dit punt over belangrijke personeelsaangelegenheden, waaronder in iedergeval de personeelsbezetting, het
                  personeelsverloop, de sociale plannen en de daarmee gemoeide kosten.
               </text:p>
      <text:p text:style-name="tussenkop"><text:span text:style-name="tussenkop_cur">ICT en informatiebeveiliging</text:span></text:p>
      <text:p text:style-name="bijlage">SVB rapporteert over de voortgang, verbetering en vernieuwing van de geautomatiseerde ondersteuning van zowel haar primaire
                  als ondersteunende processen. Ook de voortgang van projecten ter verbetering van gegevensbeheer en privacybescherming vallen
                  hieronder. SVB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
               </text:p>
      <text:p text:style-name="tussenkop"><text:span text:style-name="tussenkop_cur">Huisvesting</text:span></text:p>
      <text:p text:style-name="bijlage">De SVB doet in de tussentijdse verslagen en het jaarverslag verslag van de voortgang van de huisvestingsplannen. In het bijzonder
                  rapporteert de SVB specifiek over de volgende onderwerpen:
               </text:p>
      <text:list text:style-name="list-style-31">
        <text:list-item>
          <text:p text:style-name="list.start">Leegstand: fysiek leegstaande en verhuurbare oppervlakten in vierkante meters VVO (conform de definitie van de Rijksgebouwendienst)
                     </text:p>
        </text:list-item>
        <text:list-item>
          <text:p text:style-name="list.cont">Overmaat: voortgang van de activiteiten om de overmaat te verhuren aan derden.
                     </text:p>
        </text:list-item>
        <text:list-item>
          <text:p text:style-name="list.end">Huisvestingskosten: onderverdeeld naar SV en niet-SV.
                     </text:p>
        </text:list-item>
      </text:list>
      <text:h text:outline-level="4" text:style-name="divisiekop2">6. Governance
               </text:h>
      <text:p text:style-name="bijlage">De onderwerpen die onder het onderdeel governance vallen hebben betrekking op de bestuurlijke inrichting van de SVB en de
                  wijze waarop zij haar taken uitvoert.
               </text:p>
      <text:p text:style-name="tussenkop"><text:span text:style-name="tussenkop_cur">Risicomanagement</text:span></text:p>
      <text:p text:style-name="bijlage">De SVB gaat in op welke wijze risico’s binnen de organisatie zijn geanalyseerd, hoe wordt omgegaan met risico’s en hoe risico’s
                  worden gemanaged.
               </text:p>
      <text:h text:outline-level="4" text:style-name="divisiekop2">7. Uitvoeringskosten
               </text:h>
      <text:p text:style-name="bijlage">In de toelichting wordt onder andere ingegaan op:</text:p>
      <text:list text:style-name="list-style-32">
        <text:list-item>
          <text:p text:style-name="list.star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de wijze van toerekening van uitvoeringskosten naar de verschillende wetten
                     </text:p>
        </text:list-item>
        <text:list-item>
          <text:p text:style-name="list.cont">omvang en samenstelling van buitengewone baten en lasten
                     </text:p>
        </text:list-item>
        <text:list-item>
          <text:p text:style-name="list.cont">omvang van de baten als gevolg van werk voor derden
                     </text:p>
        </text:list-item>
        <text:list-item>
          <text:p text:style-name="list.cont">omvang alsmede dotatie, onttrekking en vrijval van de voorzieningen voor het risico van oninbaarheid van premiedebiteuren
                        respectievelijk uitkeringsdebiteuren (indien van toepassing)
                     </text:p>
        </text:list-item>
        <text:list-item>
          <text:p text:style-name="list.end">de financiering van vaste activa
                     </text:p>
        </text:list-item>
      </text:list>
      <text:p text:style-name="tussenkop"><text:span text:style-name="tussenkop_cur">Bestuurskosten</text:span></text:p>
      <text:p text:style-name="bijlage">De SVB doet jaarlijks verslag van de bezoldiging van de leden van de Raad van Bestuur (artikel 5 vierde lid Wet SUWI), en
                  van de topinkomens op basis van de Wet openbaarmaking uit financiële middelen gefinancierde topinkomens (WOPT).
               </text:p>
      <text:h text:outline-level="4" text:style-name="divisiekop2">8. Investeringen per categorie
               </text:h>
      <text:p text:style-name="bijlage">De indeling in categorieën volgt Titel 9 Boek 2 BW.</text:p>
      <text:h text:outline-level="4" text:style-name="divisiekop2">9. Overzicht t.b.v. bevoorschotting/afrekening
               </text:h>
      <text:p text:style-name="bijlage">Ten behoeve van de bevoorschotting neemt de SVB in het jaarplan met begroting een overzicht op van de uitvoeringskosten en
                  een overzicht van de uitkeringslasten welke ten laste komen van de rijksbijdrage. De kasbeweging dient aan te sluiten op de
                  rekeningen-courant met het ministerie van Financiën (geïntegreerd middelenbeheer).
               </text:p>
      <text:h text:outline-level="4" text:style-name="divisiekop2">10. Jaarrekening
               </text:h>
      <text:p text:style-name="bijlage">De jaarrekening van de SVB omvat zowel de SVB als uitvoeringsorganisatie alsook de geadministreerde SV-fondsen.</text:p>
      <text:p text:style-name="bijlage">De jaarrekening heeft betrekking op de balans en de resultatenrekening met de toelichting en op de in het jaarplan opgenomen
                  financiële onderwerpen. De jaarrekening is zoveel als mogelijk gebaseerd op titel 9, boek 2 van het Burgerlijk Wetboek, tenzij
                  hiervan in deze bijlage wordt afgeweken.
               </text:p>
      <text:p text:style-name="bijlage">De in de jaarrekening opgenomen informatie dient een zodanig betrouwbaar beeld te geven van de werkelijkheid als in de gegeven
                  omstandigheden is vereist. Alle uitvoeringskosten worden in de resultatenrekening met toelichting opgenomen, ongeacht of er
                  budget voor is toegekend. Het salderen van bijzondere baten en lasten is niet toegestaan, tenzij wetgeving anders voorschrijft.
               </text:p>
      <text:p text:style-name="bijlage">De jaarrekening SVB bestaat uit de volgende onderdelen:</text:p>
      <text:list text:style-name="list-style-33">
        <text:list-item>
          <text:p text:style-name="list.start">Grondslagen waardering en resultaatbepaling
                     </text:p>
        </text:list-item>
        <text:list-item>
          <text:p text:style-name="list.cont">Balans met toelichting
                     </text:p>
        </text:list-item>
        <text:list-item>
          <text:p text:style-name="list.cont">Resultatenrekening met toelichting
                     </text:p>
        </text:list-item>
        <text:list-item>
          <text:p text:style-name="list.end">Kasstroomoverzicht
                     </text:p>
        </text:list-item>
      </text:list>
      <text:p text:style-name="tussenkop"><text:span text:style-name="tussenkop_cur">Grondslagen waardering en resultaatbepaling</text:span></text:p>
      <text:p text:style-name="bijlage">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ende cijfers. Met betrekking tot de premiebaten is het toegestaan als waarderingsgrondslag de EMU-definitie
                  te hanteren (één maand verschoven kasbasis).
               </text:p>
      <text:p text:style-name="Caption">Balans SVB per 31 december</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 immateriële vaste activa</text:p>
          </table:table-cell>
          <table:table-cell office:value-type="string"/>
          <table:table-cell office:value-type="string"/>
        </table:table-row>
        <table:table-row>
          <table:table-cell office:value-type="string">
            <text:p text:style-name="Table_20_Heading_Left">• materiële vaste activa</text:p>
          </table:table-cell>
          <table:table-cell office:value-type="string"/>
          <table:table-cell office:value-type="string"/>
        </table:table-row>
        <table:table-row>
          <table:table-cell office:value-type="string">
            <text:p text:style-name="Table_20_Heading_Left">• financiële vaste activa</text:p>
          </table:table-cell>
          <table:table-cell office:value-type="string"/>
          <table:table-cell office:value-type="string"/>
        </table:table-row>
        <table:table-row>
          <table:table-cell office:value-type="string">
            <text:p text:style-name="Table_20_Heading_Left">Totaal vast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vorderingen</text:p>
          </table:table-cell>
          <table:table-cell office:value-type="string"/>
          <table:table-cell office:value-type="string"/>
        </table:table-row>
        <table:table-row>
          <table:table-cell office:value-type="string">
            <text:p text:style-name="Table_20_Heading_Left">• liquide middelen</text:p>
          </table:table-cell>
          <table:table-cell office:value-type="string"/>
          <table:table-cell office:value-type="string"/>
        </table:table-row>
        <table:table-row>
          <table:table-cell office:value-type="string">
            <text:p text:style-name="Table_20_Heading_Left">• overige vlottende activa </text:p>
          </table:table-cell>
          <table:table-cell office:value-type="string"/>
          <table:table-cell office:value-type="string"/>
        </table:table-row>
        <table:table-row>
          <table:table-cell office:value-type="string">
            <text:p text:style-name="Table_20_Heading_Left">Totaal vlottend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Totaal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fondsvermogen</text:p>
          </table:table-cell>
          <table:table-cell office:value-type="string"/>
          <table:table-cell office:value-type="string"/>
        </table:table-row>
        <table:table-row>
          <table:table-cell office:value-type="string">
            <text:p text:style-name="Table_20_Heading_Left">• bestemmingsfondsen/reserves</text:p>
          </table:table-cell>
          <table:table-cell office:value-type="string"/>
          <table:table-cell office:value-type="string"/>
        </table:table-row>
        <table:table-row>
          <table:table-cell office:value-type="string">
            <text:p text:style-name="Table_20_Heading_Left">• voorzieningen</text:p>
          </table:table-cell>
          <table:table-cell office:value-type="string"/>
          <table:table-cell office:value-type="string"/>
        </table:table-row>
        <table:table-row>
          <table:table-cell office:value-type="string">
            <text:p text:style-name="Table_20_Heading_Left">• langlopende schulden</text:p>
          </table:table-cell>
          <table:table-cell office:value-type="string"/>
          <table:table-cell office:value-type="string"/>
        </table:table-row>
        <table:table-row>
          <table:table-cell office:value-type="string">
            <text:p text:style-name="Table_20_Heading_Left">• kortlopende schulden</text:p>
          </table:table-cell>
          <table:table-cell office:value-type="string"/>
          <table:table-cell office:value-type="string"/>
        </table:table-row>
        <table:table-row>
          <table:table-cell office:value-type="string">
            <text:p text:style-name="Table_20_Heading_Left">Totaal passiva</text:p>
          </table:table-cell>
          <table:table-cell office:value-type="string"/>
          <table:table-cell office:value-type="string"/>
        </table:table-row>
      </table:table>
      <text:p/>
      <text:p text:style-name="bron">Toelichting</text:p>
      <text:p text:style-name="bron">* Verloopstaat immateriële vaste activa</text:p>
      <text:p text:style-name="bron">* Verloopstaat materiële vaste activa</text:p>
      <text:p text:style-name="bron">* Verloopstaat financiële vaste activa</text:p>
      <text:p text:style-name="bron">* Verloopstaat fondsvermogen</text:p>
      <text:p text:style-name="bron">* Verloopstaat voorzieningen</text:p>
      <text:p text:style-name="bron">• Verloopstaat langlopende schulden</text:p>
      <text:p text:style-name="Caption">Resultatenrekening SVB</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 Baten per wet sv</text:p>
          </table:table-cell>
          <table:table-cell office:value-type="string"/>
          <table:table-cell office:value-type="string"/>
        </table:table-row>
        <table:table-row>
          <table:table-cell office:value-type="string">
            <text:p text:style-name="Table_20_Heading_Left">• Totaal baten per wet sv</text:p>
          </table:table-cell>
          <table:table-cell office:value-type="string"/>
          <table:table-cell office:value-type="string"/>
        </table:table-row>
        <table:table-row>
          <table:table-cell office:value-type="string">
            <text:p text:style-name="Table_20_Heading_Left">• Totaal baten niet-sv </text:p>
          </table:table-cell>
          <table:table-cell office:value-type="string"/>
          <table:table-cell office:value-type="string"/>
        </table:table-row>
        <table:table-row>
          <table:table-cell office:value-type="string">
            <text:p text:style-name="Table_20_Heading_Left">Totaal ba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Lasten per wet sv</text:p>
          </table:table-cell>
          <table:table-cell office:value-type="string"/>
          <table:table-cell office:value-type="string"/>
        </table:table-row>
        <table:table-row>
          <table:table-cell office:value-type="string">
            <text:p text:style-name="Table_20_Heading_Left">• Totaal lasten per wet sv</text:p>
          </table:table-cell>
          <table:table-cell office:value-type="string"/>
          <table:table-cell office:value-type="string"/>
        </table:table-row>
        <table:table-row>
          <table:table-cell office:value-type="string">
            <text:p text:style-name="Table_20_Heading_Left">• Lasten niet-sv</text:p>
          </table:table-cell>
          <table:table-cell office:value-type="string"/>
          <table:table-cell office:value-type="string"/>
        </table:table-row>
        <table:table-row>
          <table:table-cell office:value-type="string">
            <text:p text:style-name="Table_20_Heading_Left">Totaal la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Saldo van baten en lasten</text:p>
          </table:table-cell>
          <table:table-cell office:value-type="string"/>
          <table:table-cell office:value-type="string"/>
        </table:table-row>
      </table:table>
      <text:p/>
      <text:p text:style-name="bron">Toelichting</text:p>
      <text:p text:style-name="Caption">Baten wettelijke taken (realisatie t/begroot t/realisatie t-1)</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ext:p text:style-name="Table_20_Heading_Left">Baten per wet</text:p>
            </table:table-cell>
            <table:table-cell office:value-type="string">
              <text:p text:style-name="Table_20_Heading_Left">SV</text:p>
            </table:table-cell>
            <table:table-cell office:value-type="string">
              <text:p text:style-name="Table_20_Heading_Left">niet-SV</text:p>
            </table:table-cell>
            <table:table-cell office:value-type="string">
              <text:p text:style-name="Table_20_Heading_Left">Totaal</text:p>
            </table:table-cell>
          </table:table-row>
        </table:table-header-rows>
        <table:table-row>
          <table:table-cell office:value-type="string">
            <text:p text:style-name="Table_20_Contents_Left">Rijksbijdragen</text:p>
          </table:table-cell>
          <table:table-cell office:value-type="string"/>
          <table:table-cell office:value-type="string"/>
          <table:table-cell office:value-type="string"/>
        </table:table-row>
        <table:table-row>
          <table:table-cell office:value-type="string">
            <text:p text:style-name="Table_20_Contents_Left">Premies</text:p>
          </table:table-cell>
          <table:table-cell office:value-type="string"/>
          <table:table-cell office:value-type="string"/>
          <table:table-cell office:value-type="string"/>
        </table:table-row>
        <table:table-row>
          <table:table-cell office:value-type="string">
            <text:p text:style-name="Table_20_Contents_Left">Overige bat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able:table-cell office:value-type="string"/>
          <table:table-cell office:value-type="string"/>
        </table:table-row>
      </table:table>
      <text:p/>
      <text:p text:style-name="Caption">Lasten wettelijke taken (realisatie t/begroot t/realisatie t-1)</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ext:p text:style-name="Table_20_Heading_Left">Lasten per wet</text:p>
            </table:table-cell>
            <table:table-cell office:value-type="string">
              <text:p text:style-name="Table_20_Heading_Left">SV</text:p>
            </table:table-cell>
            <table:table-cell office:value-type="string">
              <text:p text:style-name="Table_20_Heading_Left">niet-SV</text:p>
            </table:table-cell>
            <table:table-cell office:value-type="string">
              <text:p text:style-name="Table_20_Heading_Left">Totaal</text:p>
            </table:table-cell>
          </table:table-row>
        </table:table-header-rows>
        <table:table-row>
          <table:table-cell office:value-type="string">
            <text:p text:style-name="Table_20_Contents_Left">Uitkeringen (incl. sociale lasten)</text:p>
          </table:table-cell>
          <table:table-cell office:value-type="string"/>
          <table:table-cell office:value-type="string"/>
          <table:table-cell office:value-type="string"/>
        </table:table-row>
        <table:table-row>
          <table:table-cell office:value-type="string">
            <text:p text:style-name="Table_20_Contents_Left">Overige lasten</text:p>
          </table:table-cell>
          <table:table-cell office:value-type="string"/>
          <table:table-cell office:value-type="string"/>
          <table:table-cell office:value-type="string"/>
        </table:table-row>
        <table:table-row>
          <table:table-cell office:value-type="string">
            <text:p text:style-name="Table_20_Contents_Left">Uitvoeringskost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able:table-cell office:value-type="string"/>
          <table:table-cell office:value-type="string"/>
        </table:table-row>
      </table:table>
      <text:p/>
      <text:p text:style-name="Caption">Uitvoeringskosten realisatie t/begroot t/realisatie t-1 (totaal, regulier, speciale projecten)</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ext:p text:style-name="Table_20_Heading_Left">Uitvoeringskosten</text:p>
            </table:table-cell>
            <table:table-cell office:value-type="string">
              <text:p text:style-name="Table_20_Heading_Left">SV</text:p>
            </table:table-cell>
            <table:table-cell office:value-type="string">
              <text:p text:style-name="Table_20_Heading_Left">niet-SV</text:p>
            </table:table-cell>
            <table:table-cell office:value-type="string">
              <text:p text:style-name="Table_20_Heading_Left">Totaal</text:p>
            </table:table-cell>
          </table:table-row>
        </table:table-header-rows>
        <table:table-row>
          <table:table-cell office:value-type="string">
            <text:p text:style-name="Table_20_Contents_Left">Personeel</text:p>
          </table:table-cell>
          <table:table-cell office:value-type="string"/>
          <table:table-cell office:value-type="string"/>
          <table:table-cell office:value-type="string"/>
        </table:table-row>
        <table:table-row>
          <table:table-cell office:value-type="string">
            <text:p text:style-name="Table_20_Contents_Left">Huisvesting</text:p>
          </table:table-cell>
          <table:table-cell office:value-type="string"/>
          <table:table-cell office:value-type="string"/>
          <table:table-cell office:value-type="string"/>
        </table:table-row>
        <table:table-row>
          <table:table-cell office:value-type="string">
            <text:p text:style-name="Table_20_Contents_Left">Automatisering</text:p>
          </table:table-cell>
          <table:table-cell office:value-type="string"/>
          <table:table-cell office:value-type="string"/>
          <table:table-cell office:value-type="string"/>
        </table:table-row>
        <table:table-row>
          <table:table-cell office:value-type="string">
            <text:p text:style-name="Table_20_Contents_Left">Bureaukosten</text:p>
          </table:table-cell>
          <table:table-cell office:value-type="string"/>
          <table:table-cell office:value-type="string"/>
          <table:table-cell office:value-type="string"/>
        </table:table-row>
        <table:table-row>
          <table:table-cell office:value-type="string">
            <text:p text:style-name="Table_20_Contents_Left">Diensten en divers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able:table-cell office:value-type="string"/>
          <table:table-cell office:value-type="string"/>
        </table:table-row>
      </table:table>
      <text:p/>
      <text:p text:style-name="Caption">Uitvoeringskosten realisatie t/begroot t/realisatie t-1</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Uitvoeringskosten </text:p>
            </table:table-cell>
            <table:table-cell office:value-type="string">
              <text:p text:style-name="Table_20_Heading_Left">Totaal</text:p>
            </table:table-cell>
          </table:table-row>
        </table:table-header-rows>
        <table:table-row>
          <table:table-cell office:value-type="string">
            <text:p text:style-name="Table_20_Contents_Left">Staande organisatie</text:p>
          </table:table-cell>
          <table:table-cell office:value-type="string"/>
        </table:table-row>
        <table:table-row>
          <table:table-cell office:value-type="string">
            <text:p text:style-name="Table_20_Contents_Left">Per project </text:p>
          </table:table-cell>
          <table:table-cell office:value-type="string"/>
        </table:table-row>
        <table:table-row>
          <table:table-cell office:value-type="string">
            <text:p text:style-name="Table_20_Contents_Left">Totaal </text:p>
          </table:table-cell>
          <table:table-cell office:value-type="string"/>
        </table:table-row>
      </table:table>
      <text:p/>
      <text:p text:style-name="Caption">Saldo van baten en lasten naar fonds (voor zover van toepassing)</text:p>
      <text:p text:style-name="table.fix"/>
      <table:table table:name="table.21" table:style-name="table.21">
        <table:table-column table:style-name="table.21.col1"/>
        <table:table-column table:style-name="table.21.col2"/>
        <table:table-column table:style-name="table.21.col3"/>
        <table:table-column table:style-name="table.21.col4"/>
        <table:table-row>
          <table:table-cell office:value-type="string">
            <text:p text:style-name="Table_20_Contents_Left">Baten en lasten per fonds </text:p>
          </table:table-cell>
          <table:table-cell office:value-type="string">
            <text:p text:style-name="Table_20_Contents_Left">SV</text:p>
          </table:table-cell>
          <table:table-cell office:value-type="string">
            <text:p text:style-name="Table_20_Contents_Left">niet-SV</text:p>
          </table:table-cell>
          <table:table-cell office:value-type="string">
            <text:p text:style-name="Table_20_Contents_Left">Totaal</text:p>
          </table:table-cell>
        </table:table-row>
      </table:table>
      <text:p/>
      <text:p text:style-name="tussenkop"><text:span text:style-name="tussenkop_cur">Controleverklaring en verslag van bevindingen</text:span></text:p>
      <text:p text:style-name="bijlage">De accountant onderzoekt de verantwoording die de Raad van Bestuur van de SVB op grond van de Regeling SUWI heeft uitgebracht.
                  De controleverklaring en het verslag van bevindingen zijn nader geregeld in artikel 5.10b t/m e en bijlage XXII van de Regeling
                  SUWI.
               </text:p>
      <text:h text:outline-level="4" text:style-name="divisiekop2">11. Aansluitingstabel (n.v.t.)
               </text:h>
      <text:h text:outline-level="4" text:style-name="divisiekop2">12. VBTB-informatie
               </text:h>
      <text:p text:style-name="tussenkop"><text:span text:style-name="tussenkop_cur">AOW (zowel in personen als uitkeringsjaren)</text:span></text:p>
      <text:list text:style-name="list-style-34">
        <text:list-item>
          <text:p text:style-name="list.start">Volume 90% uitkering
                     </text:p>
        </text:list-item>
        <text:list-item>
          <text:p text:style-name="list.cont">Volume 70% uitkering (totaal)
                     </text:p>
          <text:list>
            <text:list-item>
              <text:p text:style-name="list.cont">W.v. partner &lt;65 jaar
                           </text:p>
            </text:list-item>
            <text:list-item>
              <text:p text:style-name="list.cont">W.v. overigen
                           </text:p>
            </text:list-item>
          </text:list>
        </text:list-item>
        <text:list-item>
          <text:p text:style-name="list.cont">Volume 50% uitkering (totaal)
                     </text:p>
          <text:list>
            <text:list-item>
              <text:p text:style-name="list.cont">W.v. partner &lt; 65 jaar)
                           </text:p>
            </text:list-item>
            <text:list-item>
              <text:p text:style-name="list.cont">W.v. overig
                           </text:p>
            </text:list-item>
          </text:list>
        </text:list-item>
        <text:list-item>
          <text:p text:style-name="list.cont">Totaal volume (90%+70%+50%)
                     </text:p>
        </text:list-item>
        <text:list-item>
          <text:p text:style-name="list.cont">Aantal personen met gekort pensioen als % van het totaal aantal personen met pensioen
                     </text:p>
        </text:list-item>
        <text:list-item>
          <text:p text:style-name="list.end">Gemiddeld kortingspercentage
                     </text:p>
        </text:list-item>
      </text:list>
      <text:p text:style-name="tussenkop"><text:span text:style-name="tussenkop_cur">AIO (huishoudens)</text:span></text:p>
      <text:list text:style-name="list-style-35">
        <text:list-item>
          <text:p text:style-name="list.single">Volume AIO
                     </text:p>
        </text:list-item>
      </text:list>
      <text:p text:style-name="tussenkop"><text:span text:style-name="tussenkop_cur">Anw (zowel in personen als uitkeringsjaren)</text:span></text:p>
      <text:list text:style-name="list-style-36">
        <text:list-item>
          <text:p text:style-name="list.start">Ingang recht voor 1 juli 1996
                     </text:p>
          <text:list>
            <text:list-item>
              <text:p text:style-name="list.start">W.v. nabestaanden en halfwezenuitkering
                           </text:p>
            </text:list-item>
            <text:list-item>
              <text:p text:style-name="list.cont">W.v. nabestaandenuitkering
                           </text:p>
            </text:list-item>
          </text:list>
        </text:list-item>
        <text:list-item>
          <text:p text:style-name="list.cont">Ingang recht na 1 juli 1996
                     </text:p>
          <text:list>
            <text:list-item>
              <text:p text:style-name="list.cont">W.v. nabestaanden en halfwezenuitkering
                           </text:p>
            </text:list-item>
            <text:list-item>
              <text:p text:style-name="list.cont">W.v. alleen nabestaandenuitkering
                           </text:p>
            </text:list-item>
            <text:list-item>
              <text:p text:style-name="list.cont">W.v. alleen halfwezenuitkering
                           </text:p>
            </text:list-item>
          </text:list>
        </text:list-item>
        <text:list-item>
          <text:p text:style-name="list.cont">Totaal (ongeacht ingangsdatum)
                     </text:p>
        </text:list-item>
        <text:list-item>
          <text:p text:style-name="list.end">Aantal wezenuitkeringen (in personen)
                     </text:p>
        </text:list-item>
      </text:list>
      <text:p text:style-name="tussenkop"><text:span text:style-name="tussenkop_cur">AKW/TOG</text:span></text:p>
      <text:list text:style-name="list-style-37">
        <text:list-item>
          <text:p text:style-name="list.start">Aantal gezinnen AKW
                     </text:p>
        </text:list-item>
        <text:list-item>
          <text:p text:style-name="list.cont">Aantal natuurlijke kinderen AKW
                     </text:p>
        </text:list-item>
        <text:list-item>
          <text:p text:style-name="list.end">Aantal natuurlijke kinderen TOG
                     </text:p>
        </text:list-item>
      </text:list>
      <text:p text:style-name="tussenkop"><text:span text:style-name="tussenkop_cur">TAS</text:span></text:p>
      <text:list text:style-name="list-style-38">
        <text:list-item>
          <text:p text:style-name="list.start">Percentage uitkeringen bij leven
                     </text:p>
        </text:list-item>
        <text:list-item>
          <text:p text:style-name="list.cont">Aantal toekenningen, uitgesplitst naar voorschot en eenmalige uitkeringen
                     </text:p>
        </text:list-item>
        <text:list-item>
          <text:p text:style-name="list.end">Aantal terugontvangen voorschotten
                     </text:p>
        </text:list-item>
      </text:list>
      <text:p text:style-name="tussenkop"><text:span text:style-name="tussenkop_cur">MKOB</text:span></text:p>
      <text:list text:style-name="list-style-39">
        <text:list-item>
          <text:p text:style-name="list.start">Instroom (totaal)
                     </text:p>
        </text:list-item>
        <text:list-item>
          <text:p text:style-name="list.end">Bestand (totaal)
                     </text:p>
        </text:list-item>
      </text:list>
      <text:p text:style-name="tussenkop"><text:span text:style-name="tussenkop_cur">Handhaving per wet</text:span></text:p>
      <text:list text:style-name="list-style-40">
        <text:list-item>
          <text:p text:style-name="list.start">Bekendheid met verplichtingen
                     </text:p>
        </text:list-item>
        <text:list-item>
          <text:p text:style-name="list.cont">Aantal fraudesignalen
                     </text:p>
        </text:list-item>
        <text:list-item>
          <text:p text:style-name="list.cont">Totaal aangiftebedrag fraude
                     </text:p>
        </text:list-item>
        <text:list-item>
          <text:p text:style-name="list.cont">Percentage afdoening fraude
                     </text:p>
        </text:list-item>
        <text:list-item>
          <text:p text:style-name="list.cont">Incassoratio
                     </text:p>
        </text:list-item>
        <text:list-item>
          <text:p text:style-name="list.end">Nalevingsindicatoren
                     </text:p>
        </text:list-item>
      </text:list>
      <text:h text:outline-level="4" text:style-name="divisiekop2">13. Kwantitatieve informatie
               </text:h>
      <text:p text:style-name="bijlage">Over de levering van de periodieke kwantitatieve informatie per wet, de maandelijkse kerncijfers, de rapportage handhaving
                  SVB en de statistische jaarrapportages worden jaarlijks bilaterale afspraken gemaakt.
               </text:p>
      <text:h text:outline-level="4" text:style-name="divisiekop2">14. Toezichtbevindingen
               </text:h>
      <text:p text:style-name="bijlage">De SVB gaat in de tussentijdse verslagen en het jaarverslag in op de bevindingen van de Inspectie Werk en Inkomen en de Algemene
                  Rekenkamer en op de naar aanleiding daarvan genomen maatregelen.
               </text:p>
      <text:h text:outline-level="4" text:style-name="divisiekop2">15. Rapportage grote ICT-projecten plus nota van bevindingen
               </text:h>
      <text:p text:style-name="bijlage">Dit betreft alleen projecten met een meerjarig ICT-component van minimaal € 20 mln, of projecten met een meerjarige ICT-component
                  van minimaal € 5 mln en het project als geheel heeft een hoog risicoprofiel. De rapportage hierover geschiedt overeenkomstig
                  de brief aan de Tweede Kamer van de Minister van BZK van 29 januari 2010. De rapportage maakt deel uit van het Jaarverslag
                  SVB. De rapportage gaat vergezeld van een nota van bevindingen van de accountant over de ordelijkheid, controleerbaarheid
                  en deugdelijkheid van het totstandkomingsproces van de informatie. De Minister van BZK zal de rapportage afzonderlijk aan
                  de kamer aanbieden.
               </text:p>
      <text:h text:outline-level="2" text:style-name="bijlage_kop">BIJLAGE XI BEHORENDE BIJ ARTIKEL 1, ONDERDEEL B, VAN DE REGELING VAN DE MINISTER VAN SOCIALE ZAKEN EN WERKGELEGENHEID VAN
                  24 JUNI 2011, NR. RUA/A/2011/10455, TOT WIJZIGING VAN DE REGELING SUWI IN VERBAND MET DE JAARLIJKSE HERZIENING VAN DE BIJ
                  DEZE REGELING BEHORENDE BIJLAGEN DIE BETREKKING HEBBEN OP VERANTWOORDING EN PERIODIEKE INFORMATIEVERSTREKKING EN ENIGE ANDERE
                  WIJZIGINGEN
               </text:h>
      <text:h text:outline-level="3" text:style-name="divisiekop1">Bijlage XI behorende bij de artikelen 5.3 en 5.10a van de Regeling SUWI
               </text:h>
      <text:h text:outline-level="4" text:style-name="divisiekop2">Planning &amp; control producten van IB
               </text:h>
      <text:p text:style-name="bijlage">In deze bijlage zijn de informatieproducten gespecificeerd die IB periodiek aan SZW dient te verstrekken op grond van artikel
                  5.3 en 5.10a van de Regeling SUWI. Het betreft de volgende producten:
               </text:p>
      <text:list text:style-name="list-style-41">
        <text:list-item text:start-value="1">
          <text:p text:style-name="list.start">meerjarenbeleidsplan (<text:span text:style-name="cur">niet van toepassing op IB</text:span>) 
                     </text:p>
        </text:list-item>
        <text:list-item text:start-value="2">
          <text:p text:style-name="list.cont">jaarplan met begroting
                     </text:p>
        </text:list-item>
        <text:list-item text:start-value="3">
          <text:p text:style-name="list.cont">tussentijds verslag
                     </text:p>
        </text:list-item>
        <text:list-item text:start-value="4">
          <text:p text:style-name="list.cont">jaarverslag incl. jaarrekening
                     </text:p>
        </text:list-item>
        <text:list-item text:start-value="5">
          <text:p text:style-name="list.cont">fondsennota (<text:span text:style-name="cur">niet van toepassing op IB</text:span>)
                     </text:p>
        </text:list-item>
        <text:list-item text:start-value="6">
          <text:p text:style-name="list.end">VBTB-verslag (<text:span text:style-name="cur">niet van toepassing op IB</text:span>)
                     </text:p>
        </text:list-item>
      </text:list>
      <text:p text:style-name="bijlage">Ten aanzien van IB wordt één planningsdocument opgeleverd, te weten het <text:span text:style-name="cur">jaarplan met begroting</text:span> (vòòr 1 oktober). Het jaarplan van IB bevat in elk geval een omschrijving van de taak, bedoeld in artikel 1, onderdeel m,
                  van de Wet SUWI en de andere taken die het IB ten behoeve van gemeenten op grond van artikel 5.24 van het Besluit SUWI verricht.
                  IB dient zich op verschillende momenten te verantwoorden over de uitvoering van het jaarplan. Deze verantwoording vindt plaats
                  in de <text:span text:style-name="cur">tussentijdse verslagen</text:span> en het <text:span text:style-name="cur">jaarverslag</text:span>. Het tussentijdse verslag wordt uiterlijk zes weken na afloop van de verslagperiode aan de minister verstrekt. Het jaarverslag
                  wordt vòòr 15 maart aan de minister aangeboden.
               </text:p>
      <text:p text:style-name="bijlage">In die hierna volgende tabel worden de onderwerpen benoemd, die in de diverse producten van de P&amp;C cyclus aan de orde dienen
                  te komen. Daaronder volgt, per onderwerp, een nadere toelichting. 
               </text:p>
      <text:p text:style-name="bijlage">Tabel: Inhoudsvoorschriften voor de producten van de P&amp;C-cyclus</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cell office:value-type="string">
              <text:p text:style-name="Table_20_Heading_Left">V</text:p>
            </table:table-cell>
            <table:table-cell office:value-type="string">
              <text:p text:style-name="Table_20_Heading_Left">VI</text:p>
            </table:table-cell>
          </table:table-row>
        </table:table-header-rows>
        <table:table-row>
          <table:table-cell office:value-type="string">
            <text:p text:style-name="Table_20_Heading_Left"><text:span text:style-name="vet">1. Volumeontwikkeling en fondsbelasting (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2. Ontwikkelingen wetsuitvoering en andere tak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doelstellingen, activiteiten op hoofdlijnen, resultaten, kosten/bat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prestatie-indicatoren/kengetall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speerpunten klantgerichtheid</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speerpunten handhav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3. Ontwikkelingen grote projecten en W&amp;R-projecten</text:spa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4. Ketensamenwerking</text:spa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5. Bedrijfsvoer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echtmatigheid</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doelmatigheid</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totstandkoming niet-financiële informatie</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financieel beheer (tekortkoming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e. ontwikkelingen t.a.v. o.a. HRM, ICT, huisvesting</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6. Governanc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aad van Bestuur</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Risicomanagemen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7. Uitvoeringskos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opbouw per product c.q. per groot project</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opbouw per kostensoort</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opbouw per wet/andere tak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prognose lopend jaar</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e. vergelijking met begroting jaar t-1</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f. vergelijking met begroting jaar t</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g. vergelijking met laatst goedgekeurde jaarrekening</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h. bestuurskoste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8. Investeringen per categorie</text:span></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9. Overzicht t.b.v. bevoorschotting/afrekening</text:span></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0. Jaarrekening</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1. Aansluitingstabel (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2. VBTB-informatie (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3. Kwantitatieve informatie (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4. Toezichtbevindingen</text:span></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
      <text:p/>
      <text:h text:outline-level="4" text:style-name="divisiekop2">Legenda
               </text:h>
      <text:list text:style-name="list-style-42">
        <text:list-item text:start-value="9">
          <text:p text:style-name="list.start">meerjarenbeleidsplan (<text:span text:style-name="cur">niet van toepassing op IB</text:span>)
                     </text:p>
        </text:list-item>
        <text:list-item text:start-value="9">
          <text:p text:style-name="list.cont">jaarplan met begroting
                     </text:p>
        </text:list-item>
        <text:list-item text:start-value="9">
          <text:p text:style-name="list.cont">tussentijdse verslag
                     </text:p>
        </text:list-item>
        <text:list-item text:start-value="9">
          <text:p text:style-name="list.cont">jaarverslag incl. jaarrekening
                     </text:p>
        </text:list-item>
        <text:list-item text:start-value="22">
          <text:p text:style-name="list.cont">fondsennota (<text:span text:style-name="cur">niet van toepassing op IB</text:span>)
                     </text:p>
        </text:list-item>
        <text:list-item text:start-value="9">
          <text:p text:style-name="list.cont">VBTB-verslag (<text:span text:style-name="cur">niet van toepassing op IB</text:span>)
                     </text:p>
        </text:list-item>
        <text:list-item text:start-value="27">
          <text:p text:style-name="list.end">Opnemen
                     </text:p>
        </text:list-item>
      </text:list>
      <text:h text:outline-level="4" text:style-name="divisiekop2">1. Volumeontwikkeling en fondsbelasting (n.v.t.)
               </text:h>
      <text:h text:outline-level="4" text:style-name="divisiekop2">2. Ontwikkelingen wetsuitvoering en andere taken
               </text:h>
      <text:p text:style-name="bijlage">Het jaarplan gaat (volgens de VBTB-systematiek) in op de volgende vragen:</text:p>
      <text:list text:style-name="list-style-43">
        <text:list-item>
          <text:p text:style-name="list.start">Wat willen we bereiken (doelstellingen en prestatie-indicatoren)?
                     </text:p>
        </text:list-item>
        <text:list-item>
          <text:p text:style-name="list.cont">Wat gaan we daarvoor doen (activiteiten)?
                     </text:p>
        </text:list-item>
        <text:list-item>
          <text:p text:style-name="list.end">Wat mag het kosten (begroting)?
                     </text:p>
        </text:list-item>
      </text:list>
      <text:p text:style-name="bijlage">In het kader van de budgetverantwoordelijkheid van SZW voor IB dient IB zich tevens te verantwoorden over prestatie-indicatoren
                  en prestatiegegevens op het gebied van:
               </text:p>
      <text:list text:style-name="list-style-44">
        <text:list-item>
          <text:p text:style-name="list.start">Werking sectorloket gemeenten en andere ketenpartijen
                     </text:p>
        </text:list-item>
        <text:list-item>
          <text:p text:style-name="list.cont">Dienstverlening IB, waaronder klanttevredenheid
                     </text:p>
        </text:list-item>
        <text:list-item>
          <text:p text:style-name="list.end">Financiën
                     </text:p>
        </text:list-item>
      </text:list>
      <text:p text:style-name="bijlage">In het jaarplan wordt ook aandacht besteed aan eventuele veranderingen in de taken van de organisatie. Gedacht kan worden
                  aan:
               </text:p>
      <text:list text:style-name="list-style-45">
        <text:list-item>
          <text:p text:style-name="list.start">Nieuwe wet- en regelgeving, waarbij aandacht wordt besteed aan de activiteiten om de nieuwe maatregelen in te voeren;
                     </text:p>
        </text:list-item>
        <text:list-item>
          <text:p text:style-name="list.end">Andere taken die IB ten behoeve van de gemeenten verricht en die niet bekostigd worden uit de rijksbijdrage, bedoeld in artikel
                        5.25 van het Besluit SUWI.
                     </text:p>
        </text:list-item>
      </text:list>
      <text:p text:style-name="bijlage">In het tussentijdse verslag en het jaarverslag doet IB verslag van de uitvoering van het beleid en de geleverde prestaties.
                  Het jaarplan en de daarin opgenomen prestatie-indicatoren vormen hierbij het uitgangspunt. De uitkomsten van de prestatie-indicatoren
                  worden, voorzien van een toelichting, samen met de normen/streefwaarden per wet verantwoord. Indien van toepassing beschrijft
                  IB zoveel als mogelijk de eigen bijdrage aan het behalen van de doelstellingen en geeft een verklaring als doelstellingen
                  niet worden gehaald en de verbetermaatregelen die zijn/worden genomen. Bij klantgerichtheid wordt specifiek ingegaan op o.a.
                  klachtenafhandeling, bereikbaarheid en klanttevredenheid.
               </text:p>
      <text:h text:outline-level="4" text:style-name="divisiekop2">3. Ontwikkelingen grote projecten en W&amp;R-projecten
               </text:h>
      <text:p text:style-name="bijlage">IB doet verslag van de uitvoering van het investeringsprogramma en de invoering van nieuwe wet- en regelgeving (indien van
                  toepassing). Hierbij wordt ingegaan op de bereikte resultaten en de daarmee gepaard gaande kosten. IB legt hierbij een relatie
                  met de planning en licht eventuele wijzigingen kort toe. IB dient tevens verslag te doen van de fte-bezetting (vast/tijdelijk/extern)
                  per einddatum van de verslagperiode.
               </text:p>
      <text:h text:outline-level="4" text:style-name="divisiekop2">4. Ketensamenwerking
               </text:h>
      <text:p text:style-name="bijlage">IB doet verslag van de samenwerking met de ketenpartners, de ontwikkelingen in de keten werk en inkomen en de voortgang van
                  de uitvoering van het ketenprogramma. Het jaarplan vormt hierbij het uitgangspunt. Per speerpunt wordt aangegeven in welke
                  mate de doelstellingen zijn gerealiseerd en wat de onderliggende analyse is bij afwijkingen in de realisatie. In dat geval
                  wordt verder aangegeven welke aanvullende maatregelen IB heeft genomen om de doelstellingen alsnog te realiseren.
               </text:p>
      <text:h text:outline-level="4" text:style-name="divisiekop2">5. Bedrijfsvoering
               </text:h>
      <text:p text:style-name="bijlage">In de bedrijfsvoeringsparagraaf gaat IB in op de sturing en beheersing van de bedrijfsprocessen binnen IB voor zover van belang
                  voor de uitvoering van de taken op grond van de Wet SUWI. Het doel is aan te geven in welke mate het management van IB haar
                  bedrijfsprocessen beheerst. In de bedrijfsvoeringsparagraaf legt IB, mede gebaseerd op risicoanalyse, verantwoording af over
                  de bedrijfsvoering. De bedrijfsvoeringsparagraaf bestaat tenminste uit de volgende onderdelen:
               </text:p>
      <text:h text:outline-level="5" text:style-name="divisiekop3">5a) Rechtmatigheid
               </text:h>
      <text:p text:style-name="bijlage">De wijze waarop IB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
               </text:p>
      <text:h text:outline-level="5" text:style-name="divisiekop3">5b) Doelmatigheid
               </text:h>
      <text:p text:style-name="bijlage">In artikel 5.10e, eerste lid, onderdeel c, van de Regeling SUWIis aangegeven dat IB inzicht moet bieden in de doelmatigheid
                  van het beheer en de organisatie. Ten aanzien van IB wordt verslag uitgebracht van activiteiten die zijn ondernomen om de
                  bedrijfsprocessen door te lichten, waarbij het kostenniveau wordt gerelateerd aan de (kwaliteit van de) geleverde prestatie.
                  IB wordt geacht de uitgangspunten die zij hanteert met betrekking tot doelmatigheid te expliciteren. Een toelichting op artikel
                  5.10e, eerste lid, onderdeel c, van de Regeling SUWI, wordt gegeven in Bijlage XXIII bij de Regeling SUWI.
               </text:p>
      <text:h text:outline-level="5" text:style-name="divisiekop3">5c) Totstandkoming niet-financiële informatie
               </text:h>
      <text:p text:style-name="bijlage">IB rapporteert in het jaarverslag over het totstandkomingsproces van de informatievoorziening (inclusief de daarbij gehanteerde
                  criteria zoals vastgelegd in bijlage XVII van de SUWI-regeling) en de wijze waarop deze is gewaarborgd (conform artikel 5.16
                  tweede lid Regeling SUWI).
               </text:p>
      <text:h text:outline-level="5" text:style-name="divisiekop3">5d) Financieel Beheer
               </text:h>
      <text:p text:style-name="bijlage">In dit onderdeel rapporteert IB over eventuel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
               </text:p>
      <text:p text:style-name="alineagroep">Het financieel beheer dient te voldoen aan de eisen ordelijkheid en controleerbaarheid.</text:p>
      <text:p text:style-name="alineagroep.end">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IB rapporteert in het algemeen bij onvolkomenheden
                     in het financieel beheer als die kunnen leiden tot disfunctioneren van het financieel beheer en/of betrekking hebben op kritieke
                     processen en/of wijd verbreid zijn en/of kunnen leiden of hebben geleid tot aanzienlijke risico’s.
                  </text:p>
      <text:h text:outline-level="5" text:style-name="divisiekop3">5e) Overige onderwerpen bedrijfsvoering
               </text:h>
      <text:p text:style-name="bijlage">IB rapporteert over belangrijke ontwikkelingen ten aanzien van de volgende onderwerpen:</text:p>
      <text:p text:style-name="tussenkop"><text:span text:style-name="tussenkop_cur">Sociaal beleid en HRM</text:span></text:p>
      <text:p text:style-name="bijlage">IB rapporteert op dit punt over belangrijke personeelsaangelegenheden, waaronder in iedergeval de personeelsomvang, het personeelsverloop,
                  de sociale plannen en de daarmee gemoeide kosten.
               </text:p>
      <text:p text:style-name="tussenkop"><text:span text:style-name="tussenkop_cur">ICT en informatiebeveiliging</text:span></text:p>
      <text:p text:style-name="bijlage">IB rapporteert over de voortgang, verbetering en vernieuwing van de geautomatiseerde ondersteuning van zowel haar primaire-
                  als ondersteunende processen. Ook de voortgang van projecten ter verbetering van gegevensbeheer en privacybescherming vallen
                  hier onder. In het jaarverslag wordt ingegaan op het oordeel van de EDP-auditor. Deze geeft conform artikel 5.22 en 6.4 Regeling
                  SUWI een oordeel over het stelsel van maatregelen en procedures gericht op het waarborgen van een exclusieve, integere, beschikbare
                  en controleerbare gegevensverwerking en over het beveiligingsniveau van Suwinet. Indien van toepassing geeft IB inzicht in
                  de verrichte inspanningen om de kwaliteit te verbeteren c.q. te consolideren.
               </text:p>
      <text:p text:style-name="tussenkop"><text:span text:style-name="tussenkop_cur">Huisvesting</text:span></text:p>
      <text:p text:style-name="bijlage">IB doet verslag van de voortgang van huisvestingskosten.</text:p>
      <text:h text:outline-level="4" text:style-name="divisiekop2">6. Governance
               </text:h>
      <text:p text:style-name="bijlage">De onderwerpen die onder het onderdeel governance vallen hebben betrekking op de bestuurlijke inrichting van IB en de wijze
                  waarop zij haar taken uitvoert.
               </text:p>
      <text:p text:style-name="tussenkop"><text:span text:style-name="tussenkop_cur">Risicomanagement</text:span></text:p>
      <text:p text:style-name="bijlage">IB gaat in op welke wijze risico’s binnen de organisatie zijn geanalyseerd, hoe wordt omgegaan met risico’s en hoe risico’s
                  worden gemanaged.
               </text:p>
      <text:h text:outline-level="4" text:style-name="divisiekop2">7. Uitvoeringskosten
               </text:h>
      <text:p text:style-name="bijlage">In de toelichting wordt onder andere ingegaan op:</text:p>
      <text:list text:style-name="list-style-46">
        <text:list-item>
          <text:p text:style-name="list.star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omvang en samenstelling van buitengewone baten en lasten
                     </text:p>
        </text:list-item>
        <text:list-item>
          <text:p text:style-name="list.end">omvang alsmede dotatie, onttrekking en vrijval van de voorzieningen
                     </text:p>
        </text:list-item>
      </text:list>
      <text:p text:style-name="bijlage">Het IB doet jaarlijks verslag van de bestuurskosten van de leden van het Bestuur (artikel 5, vierde lid, Wet SUWI) en van
                  de topinkomens op basis van de Wet openbaarmaking uit financiële middelen gefinancierde topinkomens (WOPT).
               </text:p>
      <text:h text:outline-level="4" text:style-name="divisiekop2">8. Investeringen per categorie
               </text:h>
      <text:p text:style-name="bijlage">De indeling in categorieën volgt Titel 9 Boek 2 Burgerlijk Wetboek.</text:p>
      <text:h text:outline-level="4" text:style-name="divisiekop2">9. Overzicht t.b.v. bevoorschotting/afrekening
               </text:h>
      <text:p text:style-name="bijlage">Ten behoeve van de bevoorschotting neemt IB in het jaarplan en de jaarrekening een overzicht op van de uitvoeringskosten welke
                  ten laste komen van de rijksbijdrage.
               </text:p>
      <text:h text:outline-level="4" text:style-name="divisiekop2">10. Jaarrekening
               </text:h>
      <text:p text:style-name="alineagroep">De jaarrekening van IB geeft inzicht in de baten en lasten over het boekjaar, de balans aan het eind van het boekjaar en de
                     cash flow, voor zover deze betrekking hebben op de rijksbijdrage, bedoeld in artikel 5.25 van het Besluit SUWI. De jaarrekening
                     heeft betrekking op de balans en de resultatenrekening met de toelichting en op de in het jaarplan en modelverantwoording
                     opgenomen financiële onderwerpen. De jaarrekening is zoveel als mogelijk gebaseerd op titel 9, Boek 2 van het Burgerlijk Wetboek,
                     tenzij hiervan in deze modelverantwoording wordt afgeweken.
                  </text:p>
      <text:p text:style-name="alineagroep.end">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
                  </text:p>
      <text:p text:style-name="bijlage">De jaarrekening IB bestaat uit de volgende onderdelen:</text:p>
      <text:list text:style-name="list-style-47">
        <text:list-item>
          <text:p text:style-name="list.start">Grondslagen waardering en resultaatbepaling
                     </text:p>
        </text:list-item>
        <text:list-item>
          <text:p text:style-name="list.cont">Balans met toelichting
                     </text:p>
        </text:list-item>
        <text:list-item>
          <text:p text:style-name="list.end">Resultatenrekening met toelichting
                     </text:p>
        </text:list-item>
      </text:list>
      <text:p text:style-name="tussenkop"><text:span text:style-name="tussenkop_cur">Grondslagen waardering en resultaatbepaling</text:span></text:p>
      <text:p text:style-name="bijlage">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
               </text:p>
      <text:p text:style-name="tussenkop"><text:span text:style-name="tussenkop_cur">Controleverklaring en verslag van bevindingen</text:span></text:p>
      <text:p text:style-name="bijlage">De accountant onderzoekt de verantwoording die het management van IB op grond van de Regeling SUWI heeft uitgebracht. De controleverklaring
                  en het verslag van bevindingen zijn nader geregeld in artikel 5.10b t/m e en bijlage XXII van de Regeling SUWI.
               </text:p>
      <text:p text:style-name="Caption">Balans IB per 31 december</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 immateriële vaste activa</text:p>
          </table:table-cell>
          <table:table-cell office:value-type="string"/>
          <table:table-cell office:value-type="string"/>
        </table:table-row>
        <table:table-row>
          <table:table-cell office:value-type="string">
            <text:p text:style-name="Table_20_Heading_Left">• materiële vaste activa</text:p>
          </table:table-cell>
          <table:table-cell office:value-type="string"/>
          <table:table-cell office:value-type="string"/>
        </table:table-row>
        <table:table-row>
          <table:table-cell office:value-type="string">
            <text:p text:style-name="Table_20_Heading_Left">• financiële vaste activa</text:p>
          </table:table-cell>
          <table:table-cell office:value-type="string"/>
          <table:table-cell office:value-type="string"/>
        </table:table-row>
        <table:table-row>
          <table:table-cell office:value-type="string">
            <text:p text:style-name="Table_20_Heading_Left"> Totaal vast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vorderingen</text:p>
          </table:table-cell>
          <table:table-cell office:value-type="string"/>
          <table:table-cell office:value-type="string"/>
        </table:table-row>
        <table:table-row>
          <table:table-cell office:value-type="string">
            <text:p text:style-name="Table_20_Heading_Left">• liquide middelen</text:p>
          </table:table-cell>
          <table:table-cell office:value-type="string"/>
          <table:table-cell office:value-type="string"/>
        </table:table-row>
        <table:table-row>
          <table:table-cell office:value-type="string">
            <text:p text:style-name="Table_20_Heading_Left">• overige vlottende activa </text:p>
          </table:table-cell>
          <table:table-cell office:value-type="string"/>
          <table:table-cell office:value-type="string"/>
        </table:table-row>
        <table:table-row>
          <table:table-cell office:value-type="string">
            <text:p text:style-name="Table_20_Heading_Left"> Totaal vlottend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Totaal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eigen vermogen</text:p>
          </table:table-cell>
          <table:table-cell office:value-type="string"/>
          <table:table-cell office:value-type="string"/>
        </table:table-row>
        <table:table-row>
          <table:table-cell office:value-type="string">
            <text:p text:style-name="Table_20_Heading_Left">• voorzieningen</text:p>
          </table:table-cell>
          <table:table-cell office:value-type="string"/>
          <table:table-cell office:value-type="string"/>
        </table:table-row>
        <table:table-row>
          <table:table-cell office:value-type="string">
            <text:p text:style-name="Table_20_Heading_Left">• langlopende schulden</text:p>
          </table:table-cell>
          <table:table-cell office:value-type="string"/>
          <table:table-cell office:value-type="string"/>
        </table:table-row>
        <table:table-row>
          <table:table-cell office:value-type="string">
            <text:p text:style-name="Table_20_Heading_Left">• kortlopende schulden</text:p>
          </table:table-cell>
          <table:table-cell office:value-type="string"/>
          <table:table-cell office:value-type="string"/>
        </table:table-row>
        <table:table-row>
          <table:table-cell office:value-type="string">
            <text:p text:style-name="Table_20_Heading_Left"> Totaal passiva</text:p>
          </table:table-cell>
          <table:table-cell office:value-type="string"/>
          <table:table-cell office:value-type="string"/>
        </table:table-row>
      </table:table>
      <text:p/>
      <text:p text:style-name="bron">Toelichting</text:p>
      <text:p text:style-name="bron">• Verloopstaat immateriële vaste activa</text:p>
      <text:p text:style-name="bron">• Verloopstaat materiële vaste activa</text:p>
      <text:p text:style-name="bron">• Verloopstaat financiële vaste activa</text:p>
      <text:p text:style-name="bron">• Verloopstaat eigen vermogen</text:p>
      <text:p text:style-name="bron">• Verloopstaat voorzieningen</text:p>
      <text:p text:style-name="Caption">Resultatenrekening IB/Saldo van baten en lasten <text:span text:style-name="rom">(met toelichting)</text:span></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able:table-cell office:value-type="string">
              <text:p text:style-name="Table_20_Heading_Left">jaar t Regulier</text:p>
            </table:table-cell>
            <table:table-cell office:value-type="string">
              <text:p text:style-name="Table_20_Heading_Left">jaar t Projecten</text:p>
            </table:table-cell>
            <table:table-cell office:value-type="string">
              <text:p text:style-name="Table_20_Heading_Left">jaar t Totaal</text:p>
            </table:table-cell>
            <table:table-cell office:value-type="string">
              <text:p text:style-name="Table_20_Heading_Left">jaar t-1 Regulier</text:p>
            </table:table-cell>
            <table:table-cell office:value-type="string">
              <text:p text:style-name="Table_20_Heading_Left">jaar t-1 Projecten</text:p>
            </table:table-cell>
            <table:table-cell office:value-type="string">
              <text:p text:style-name="Table_20_Heading_Left">jaar t-1 Totaal</text:p>
            </table:table-cell>
          </table:table-row>
        </table:table-header-rows>
        <table:table-row>
          <table:table-cell office:value-type="string">
            <text:p text:style-name="Table_20_Heading_Left"> Rijksbijdrag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cidenteel budg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ige ba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ba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oonkosten eigen persone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Kosten extern persone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ige personeel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personeelskos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schrijv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Huisvest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utomatiser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Kantoor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voer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ige beheer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overig behee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leidsbudget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overige 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otaal las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aldo van baten en lasten</text:p>
          </table:table-cell>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divisiekop2">11. Aansluitingstabel (n.v.t.)
               </text:h>
      <text:h text:outline-level="4" text:style-name="divisiekop2">12. VBTB-informatie (n.v.t.)
               </text:h>
      <text:h text:outline-level="4" text:style-name="divisiekop2">13. Kwantitatieve informatie met wet (n.v.t.)
               </text:h>
      <text:h text:outline-level="4" text:style-name="divisiekop2">14. Toezichtbevindingen
               </text:h>
      <text:p text:style-name="bijlage">IB gaat in de tussentijdse verslagen en het jaarverslag op hoofdlijnen in op de bevindingen van de Inspectie Werk en Inkomen
                  en de Algemene Rekenkamer, en op de naar aanleiding van deze bevindingen genomen maatregelen.
               </text:p>
      <text:h text:outline-level="2" text:style-name="bijlage_kop">BIJLAGE XXII BEHORENDE BIJ ARTIKEL 1, ONDERDEEL B, VAN DE REGELING VAN DE MINISTER VAN SOCIALE ZAKEN EN WERKGELEGENHEID VAN
                  24 JUNI 2011, NR. RUA/A/2011/10455, TOT WIJZIGING VAN DE REGELING SUWI IN VERBAND MET DE JAARLIJKSE HERZIENING VAN DE BIJ
                  DEZE REGELING BEHORENDE BIJLAGEN DIE BETREKKING HEBBEN OP VERANTWOORDING EN PERIODIEKE INFORMATIEVERSTREKKING EN ENIGE ANDERE
                  WIJZIGINGEN
               </text:h>
      <text:h text:outline-level="3" text:style-name="divisiekop1">Bijlage XXII als bedoeld in artikel 5.10d, vijfde lid, van de Regeling SUWI
               </text:h>
      <text:h text:outline-level="4" text:style-name="divisiekop2">CONTROLEVERKLARING van de onafhankelijke accountant
               </text:h>
      <text:p text:style-name="bijlage">Aan:</text:p>
      <text:p text:style-name="tussenkop"><text:span text:style-name="tussenkop_cur">Verklaring betreffende de wettelijke jaarrekening c.a.</text:span></text:p>
      <text:p text:style-name="bijlage">Ingevolge Artikel 49 lid 3 van de Wet Structuur Uitvoeringsorganisatie Werk en Inkomen (Wet SUWI) hebben wij de volgende elementen
                  die alle deel uitmaken van het jaarverslag 201X van het zbo /de stichting en hierna samen worden aangeduid als de jaarrekening
                  c.a., gecontroleerd:
               </text:p>
      <text:list text:style-name="list-style-48">
        <text:list-item>
          <text:p text:style-name="list.start">De jaarrekening 201X van het zbo /de stichting (jaarverslag 201X, paginanummers xx tot en met xx). Deze jaarrekening bestaat
                        uit de balans per 31 december 201X en de winst-en-verliesrekening over 201X met de toelichting, waarin zijn opgenomen een
                        overzicht van de gehanteerde grondslagen voor financiële verslaggeving en andere toelichtingen en waarin ook begrepen het
                        overzicht van personele topinkomens over 201X;
                     </text:p>
        </text:list-item>
        <text:list-item>
          <text:p text:style-name="list.cont">De in de bedrijfsvoeringparagraaf opgenomen rapportage over de financiële rechtmatigheid van de uitkomsten van de taakuitvoering
                        over 201X (jaarverslag 201X, pagina xx e.v.);
                     </text:p>
        </text:list-item>
        <text:list-item>
          <text:p text:style-name="list.end">De weergave van de uitgaven aan onderwijsvoorzieningen in 201X (jaarverslag 201X, pagina xx). <text:span text:style-name="cur">NB: Alleen indien van toepassing.</text:span>
                        
                     </text:p>
        </text:list-item>
      </text:list>
      <text:p text:style-name="tussenkop"><text:span text:style-name="tussenkop_cur">Verantwoordelijkheid van de Raad van Bestuur zbo/Stichtingsbestuur/Raad/Directie</text:span></text:p>
      <text:p text:style-name="bijlage">De Raad van Bestuur zbo/Stichtingsbestuur/Raad/Directie is verantwoordelijk voor het opmaken van de jaarrekening c.a., alsmede
                  voor het opstellen van de overige onderdelen van het jaarverslag, alle in overeenstemming met de Wet SUWI en de daarmee verbonden
                  dan wel daaruit voortvloeiende regelgeving, waaronder het Uitvoeringsbesluit onderwijsvoorzieningen voor jongeren met een
                  handicap. De Raad van Bestuur zbo/Stichtingsbestuur/Raad/Directie is tevens verantwoordelijk voor een zodanige interne beheersing
                  als zij noodzakelijk acht om het opmaken van de jaarrekening c.a. mogelijk te maken zonder afwijkingen van materieel belang
                  als gevolg van fraude of fouten.
               </text:p>
      <text:p text:style-name="tussenkop"><text:span text:style-name="tussenkop_cur">Verantwoordelijkheid van de accountant</text:span></text:p>
      <text:p text:style-name="bijlage">Onze verantwoordelijkheid is het geven van een oordeel over de jaarrekening c.a. op basis van onze controle. Wij hebben onze
                  controle verricht in overeenstemming met Nederlands recht, waaronder de Nederlandse controlestandaarden en de regels inzake
                  de accountantscontrole zoals opgenomen in de Regeling SUWI, paragraaf 5.1b, Accountantscontrole. Dit vereist dat wij voldoen
                  aan de voor ons geldende ethische voorschriften en dat wij onze controle zodanig plannen en uitvoeren dat een redelijke mate
                  van zekerheid wordt verkregen dat de jaarrekening c.a. geen afwijkingen van materieel belang bevatten.
               </text:p>
      <text:p text:style-name="bijlage">Een controle omvat het uitvoeren van werkzaamheden ter verkrijging van controle-informatie over de bedragen en de toelichtingen
                  in de verantwoordingen. De geselecteerde werkzaamheden zijn afhankelijk van de door de accountant toegepaste oordeelsvorming,
                  met inbegrip van het inschatten van de risico’s dat de jaarrekening c.a. een afwijking van materieel belang bevatten als gevolg
                  van fraude of fouten.
               </text:p>
      <text:p text:style-name="bijlage">Bij het maken van deze risico-inschattingen neemt de accountant de interne beheersing in aanmerking die relevant is voor het
                  opmaken van de jaarrekening c.a. en voor het getrouwe beeld daarvan, gericht op het opzetten van controlewerkzaamheden die
                  passend zijn in de omstandigheden. Deze risico-inschattingen hebben echter niet tot doel een oordeel tot uitdrukking te brengen
                  over de effectiviteit van de interne beheersing van het zbo /de stichting. Een controle omvat tevens het evalueren van de
                  geschiktheid van de gebruikte grondslagen voor financiële verslaggeving en van de redelijkheid van de door de Raad van Bestuur
                  zbo/Stichtingsbestuur/ Raad/Directie gemaakte schattingen, alsmede een evaluatie van het algehele beeld van de jaarrekening
                  c.a..
               </text:p>
      <text:p text:style-name="bijlage">Wij zijn van mening dat de door ons verkregen controle-informatie voldoende en geschikt is om een onderbouwing voor ons oordeel
                  te bieden.
               </text:p>
      <text:p text:style-name="tussenkop"><text:span text:style-name="tussenkop_cur">Oordeel</text:span></text:p>
      <text:p text:style-name="alineagroep">Naar ons oordeel geven de in het jaarverslag 201X van het zbo/de stichting opgenomen</text:p>
      <text:list text:style-name="list-style-49">
        <text:list-item>
          <text:p text:style-name="list.start">jaarrekening over 201X met de financiële toelichtingen daarbij waarin begrepen het overzicht van personele topinkomens over
                           201X;
                        </text:p>
        </text:list-item>
        <text:list-item>
          <text:p text:style-name="list.cont">de rapportage over de financiële rechtmatigheid van de uitkomsten van de taakuitvoering over 201X; en
                        </text:p>
        </text:list-item>
        <text:list-item>
          <text:p text:style-name="list.end">de weergave van de uitgaven in 201X aan onderwijsvoorzieningen. <text:span text:style-name="cur">NB: Alleen indien van toepassing.</text:span>
                           
                        </text:p>
        </text:list-item>
      </text:list>
      <text:p text:style-name="alineagroep.end">een getrouw beeld van de uitkomsten van de taakuitvoering van het zbo/de stichting over 201X in overeenstemming met de Wet
                     SUWI en de daarmee verbonden dan wel daaruit voortvloeiende regelgeving, waaronder het Uitvoeringsbesluit onderwijsvoorzieningen
                     voor jongeren met een handicap. (<text:span text:style-name="cur">NB: Zin vanaf ‘waaronder’ alleen indien van toepassing.</text:span>)
                  </text:p>
      <text:p text:style-name="tussenkop"><text:span text:style-name="tussenkop_cur">Verklaring betreffende overige bij of krachtens de wet gestelde eisen</text:span></text:p>
      <text:p text:style-name="bijlage">Tevens vermelden wij dat de overige delen van het jaarverslag, voor zover wij dat kunnen beoordelen, verenigbaar zijn met
                  de jaarrekening c.a.
               </text:p>
      <text:p text:style-name="bijlage">Plaats, datum</text:p>
      <text:p text:style-name="bijlage">Accountant van</text:p>
      <text:p text:style-name="bijlage">Naam accountant en ondertekening met die naam</text:p>
      <text:h text:outline-level="2" text:style-name="nota-toelichting_kop">TOELICHTING
               </text:h>
      <text:p text:style-name="nota-toelichting">In de bijlagen VI, VIII, X, XI en XX behorende bij de Regeling SUWI, de zogenoemde P&amp;C-bijlagen, zijn voorschriften opgenomen
                  met betrekking tot de verantwoording en periodieke informatieverstrekking door het Uitvoeringsinstituut werknemersverzekeringen
                  (UWV), de Sociale verzekeringsbank (SVB), de Raad voor Werk en Inkomen (RWI), het Inlichtingenbureau (IB) en het Bureau Keteninformatisering
                  Werk en Inkomen (BKWI). Het BKWI is het organisatieonderdeel van het UWV, bedoeld in artikel 5.21, tweede lid, van het Besluit
                  SUWI.
               </text:p>
      <text:p text:style-name="nota-toelichting">Met deze regeling zijn de P&amp;C-bijlagen van UWV, SVB en IB (i.c. bijlagen VI, VIII en XI), zoals jaarlijks het geval is, herzien.
                  De thans gepubliceerde bijlagen hebben betrekking op het gehele jaar 2011. Voor BKWI geldt dat de P&amp;C-cyclus van BKWI vanaf
                  2012 zoveel mogelijk wordt geïntegreerd met die van UWV. Daarom wordt voor 2011 afgezien van een herziening van de P&amp;C-bijlage
                  van BKWI (i.c. bijlage XX). Ditzelfde geldt voor de RWI (i.c. bijlage X), omdat ik het voornemen heb de financiering van de
                  RWI per 1 juli 2012 te beëindigen.
               </text:p>
      <text:p text:style-name="nota-toelichting">De herziening van de P&amp;C-bijlagen van UWV, SVB en IB betreft met name enkele vereenvoudigingen in de verantwoording. Zo vindt
                  de uitvraag van een aantal gegevens niet meer tussentijds plaats, maar enkel nog in het jaarplan of jaarverslag. Daarnaast
                  is het voorschrift voor rapportage over grote ICT-projecten aangescherpt in overeenstemming met de wens van de minister van
                  Binnenlandse Zaken en Koninkrijksrelaties. Dit voorschrift gaat, behalve voor projecten met een meerjarige ICT-component van
                  minimaal 20 mln. euro, onder voorwaarden ook gelden voor projecten met een meerjarige ICT-component van minimaal 5 mln. euro.
               </text:p>
      <text:p text:style-name="nota-toelichting">Het vervangen van bijlage XXII heeft de volgende achtergrond. De voor de accountantscontrole geldende Nadere voorschriften
                  Controle- en overige standaarden zijn gebaseerd op de International Standards on Auditing (ISAs), die zijn opgesteld door
                  de International Auditing &amp; Assurance Standards Board van de International Federation of Accountants. In 2009 zijn de ISAs
                  als gevolg van het zogenoemde ‘Clarity-project’ grondig herzien. Dit heeft geleid tot een nieuwe formulering van de Nederlandse
                  accountantsverklaring, die met ingang van 15 december 2010 van toepassing is en wordt aangeduid als controleverklaring. De
                  modellen voor de controleverklaring voor de publieke sector, waaronder de rijksoverheid, zijn eveneens aangepast. Met de nieuwe
                  bijlage XXII wordt hierop aangesloten. Tevens is in de Regeling SUWI de aanduiding accountantscontrole vervangen door de aanduiding
                  controleverklaring.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I" text:level="1" text:display-levels="1">
        <style:list-level-properties text:min-label-width="0.50in" text:space-before="0in"/>
      </text:list-level-style-number>
    </text:list-style>
    <text:list-style style:name="list-style-27">
      <text:list-level-style-number style:num-format="A" style:num-letter-sync="true" text:style-name="Numbering_20_Symbols" text:level="1" text:display-levels="1">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I" text:level="1" text:display-levels="1">
        <style:list-level-properties text:min-label-width="0.50in" text:space-before="0in"/>
      </text:list-level-style-number>
    </text:list-style>
    <text:list-style style:name="list-style-42">
      <text:list-level-style-number style:num-format="A" style:num-letter-sync="true" text:style-name="Numbering_20_Symbols" text:level="1" text:display-levels="1">
        <style:list-level-properties text:min-label-width="0.50in" text:space-before="0in"/>
      </text:list-level-style-number>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