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8</text:p>
      <text:p text:style-name="publicatie-titel.end">26 januari 2011</text:p>
      <text:h text:outline-level="1" text:style-name="staatscourant_kop">Regels van de minister van Binnenlandse Zaken en Koninkrijksrelaties van met betrekking tot de toelatingseisen van vakorganisaties
            tot de sectorale overleg commissie BES
         </text:h>
      <text:p text:style-name="context_al">12 januari 2011</text:p>
      <text:p text:style-name="context_al">Nr. 2011-0000022518</text:p>
      <text:p text:style-name="context_al.end">Project arbeidsvoorwaarden en pensioenen BES</text:p>
      <text:p text:style-name="wie">De minister van Binnenlandse Zaken en Koninkrijksrelaties,</text:p>
      <text:p text:style-name="afkondiging">Besluit:</text:p>
      <text:h text:outline-level="3" text:style-name="artikel_kop">Artikel 1
                  </text:h>
      <text:p text:style-name="artikel">De sectorale overleg Commissie BES, genoemd in het Besluit overlegstelsel BES (Stb. 2010, 369), zal voortaan worden aangeduid als Sectoroverleg Caribisch Nederland.
                  </text:p>
      <text:h text:outline-level="3" text:style-name="artikel_kop">Artikel 2
                  </text:h>
      <text:list text:style-name="list-style-1">
        <text:list-item text:start-value="1">
          <text:p text:style-name="list.start"> Tot het Sectoroverleg Caribisch Nederland worden slechts toegelaten vakorganisaties die zijn gevestigd in één van de openbare
                           lichamen Bonaire, Sint Eustatius of Saba of in Nederland. De vakorganisatie overlegt hiervan bewijsstukken aan de voorzitter
                           van het overleg.
                        </text:p>
        </text:list-item>
        <text:list-item text:start-value="2">
          <text:p text:style-name="list.end"> De voorzitter van het sectorale overleg kan organisaties uitsluiten van het overleg indien niet aan de in het eerste lid
                           bedoelde voorwaarde is voldaan.
                        </text:p>
        </text:list-item>
      </text:list>
      <text:h text:outline-level="3" text:style-name="artikel_kop">Artikel 3
                  </text:h>
      <text:list text:style-name="list-style-2">
        <text:list-item text:start-value="1">
          <text:p text:style-name="list.start"> De organisaties, genoemd in artikel 2, dienen te zijn aangesloten bij een tot de Raad voor Overheidspersoneel (ROP) toegelaten
                           centrale van overheidspersoneel in Nederland.
                        </text:p>
        </text:list-item>
        <text:list-item text:start-value="2">
          <text:p text:style-name="list.end"> De voorzitter van het sectorale overleg kan organisaties uitsluiten van het overleg indien niet aan de in het eerste lid
                           bedoelde voorwaarde is voldaan.
                        </text:p>
        </text:list-item>
      </text:list>
      <text:h text:outline-level="3" text:style-name="artikel_kop">Artikel 4
                  </text:h>
      <text:list text:style-name="list-style-3">
        <text:list-item text:start-value="1">
          <text:p text:style-name="list.start"> Een vakorganisatie wordt als representatief aangemerkt indien zij ten minste 100 leden op de openbare lichamen Bonaire, St.
                           Eustatius en Saba vertegenwoordigen.
                        </text:p>
        </text:list-item>
        <text:list-item text:start-value="2">
          <text:p text:style-name="list.cont"> In afwijking van het eerste lid kunnen vakorganisaties die niet aan de voorwaarde genoemd in het eerste lid voldoen, als
                           representatief worden aangemerkt indien zij meer dan:
                        </text:p>
          <text:list>
            <text:list-item text:start-value="1">
              <text:p text:style-name="list.cont">50 leden hebben op Bonaire, dan wel
                              </text:p>
            </text:list-item>
            <text:list-item text:start-value="2">
              <text:p text:style-name="list.cont">30 leden hebben op St. Eustatius, dan wel
                              </text:p>
            </text:list-item>
            <text:list-item text:start-value="3">
              <text:p text:style-name="list.cont">20 leden hebben op Saba.
                              </text:p>
            </text:list-item>
          </text:list>
        </text:list-item>
        <text:list-item text:start-value="3">
          <text:p text:style-name="list.end"> De voorzitter van het sectorale overleg kan organisaties uitsluiten van het overleg indien niet aan de in dit artikel bedoelde
                           voorwaarde is voldaan.
                        </text:p>
        </text:list-item>
      </text:list>
      <text:h text:outline-level="3" text:style-name="artikel_kop">Artikel 5
                  </text:h>
      <text:list text:style-name="list-style-4">
        <text:list-item text:start-value="1">
          <text:p text:style-name="list.start"> De voorzitter van het sectorale overleg kan een vakorganisatie uitsluiten van het overleg indien deze niet tijdig aan de
                           informatieverplichting als bedoeld in artikel 2.5 van het besluit overlegstelsel BES heeft voldaan.
                        </text:p>
        </text:list-item>
        <text:list-item text:start-value="2">
          <text:p text:style-name="list.end"> De jaarlijkse opgave van de leden aantallen van de vakorganisaties wordt vergezeld van een verklaring omtrent de juistheid
                           afgegeven door een accountant.
                        </text:p>
        </text:list-item>
      </text:list>
      <text:h text:outline-level="3" text:style-name="artikel_kop">Artikel 6
                  </text:h>
      <text:list text:style-name="list-style-5">
        <text:list-item text:start-value="1">
          <text:p text:style-name="list.start"> Deze regels treden in werking met ingang van 1 juli 2011.
                        </text:p>
        </text:list-item>
        <text:list-item text:start-value="2">
          <text:p text:style-name="list.end"> In afwijking van het eerste lid treedt artikel 4 in werking op 1 januari 2012.
                        </text:p>
        </text:list-item>
      </text:list>
      <text:h text:outline-level="3" text:style-name="artikel_kop">Artikel 7
                  </text:h>
      <text:p text:style-name="artikel">Deze regels worden aangehaald als: Beleidsregels toelatingseisen sectoroverleg Caribisch Nederland.</text:p>
      <text:p text:style-name="slotformulering">Deze regels zullen in de Nederlandse Staatscourant worden geplaatst.</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