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75</text:p>
      <text:p text:style-name="publicatie-titel.end">4 juli 2011</text:p>
      <text:h text:outline-level="1" text:style-name="staatscourant_kop">Besluit houdende wijziging Subsidieprogramma mobiliteitsvouchers in verband met verhoging subsidieplafond en verlenging van
            termijn waarbinnen aanvragen kunnen worden ingediend
         </text:h>
      <text:p text:style-name="context_al">24 juni 2011</text:p>
      <text:p text:style-name="context_al">Nr. IENM/BSK-2011-95602</text:p>
      <text:p text:style-name="context_al.end">Hoorddirectie Bestuurlijke en Juridische Zaken i.o.</text:p>
      <text:p text:style-name="wie">De Minister van Infrastructuur en Milieu</text:p>
      <text:p text:style-name="considerans.al">Gelet op artikel 2, eerste lid, onderdeel a, van de Kaderregeling duurzaamheid verkeer en waterstaat;</text:p>
      <text:p text:style-name="afkondiging">Besluit:</text:p>
      <text:h text:outline-level="3" text:style-name="wijzig-artikel_kop">ARTIKEL I
               </text:h>
      <text:p text:style-name="wat">Het Subsidieprogramma mobiliteitsvouchers wordt als volgt gewijzigd:</text:p>
      <text:p text:style-name="lid"><text:span text:style-name="lidnr">A<text:tab/></text:span></text:p>
      <text:p text:style-name="wat">In artikel 2 wordt ‘1 januari 2012 ‘ telkens vervangen door: 1 juli 2013.</text:p>
      <text:p text:style-name="lid"><text:span text:style-name="lidnr">B<text:tab/></text:span></text:p>
      <text:p text:style-name="wat">In artikel 3 wordt ‘1 januari 2012’ vervangen door: 1 juli 2013.</text:p>
      <text:p text:style-name="lid"><text:span text:style-name="lidnr">C<text:tab/></text:span></text:p>
      <text:p text:style-name="wat">In paragraaf 3, eerste lid, van de bijlage wordt  ‘€ 3.000.000.–’ vervangen door: € 5.500.000,–</text:p>
      <text:p text:style-name="lid"><text:span text:style-name="lidnr">D<text:tab/></text:span></text:p>
      <text:p text:style-name="wat">In paragraaf 5, eerste lid, van de bijlage wordt ‘uiterlijk 30 juni 2011 om uiterlijk 17.00 uur’ vervangen door: uiterlijk
                     1 december 2011 om uiterlijk 12.00 uur.
                  </text:p>
      <text:p text:style-name="lid"><text:span text:style-name="lidnr">E<text:tab/></text:span></text:p>
      <text:p text:style-name="wat">In paragraaf 6, eerste lid, onderdeel c, van de bijlage wordt ‘1 juli 2011’ vervangen door: 1 juni 2012.</text:p>
      <text:h text:outline-level="3" text:style-name="artikel_kop">ARTIKEL II
                  </text:h>
      <text:p text:style-name="artikel">Deze regeling treedt in werking met ingang van de eerste dag na de dagtekening van de Staatscourant waarin het wordt geplaatst
                     en werkt terug tot 30 juni 2011.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Algemeen
               </text:h>
      <text:h text:outline-level="4" text:style-name="divisiekop2">Achtergrond
               </text:h>
      <text:p text:style-name="alineagroep">Het in 2010 vastgestelde Subsidieprogramma mobiliteitsvouchers, hierna subsidieprogramma, is gericht op het creëren van bewustzijn
                     bij ondernemingen over de mogelijkheden van mobiliteitsmanagement voor hun onderneming om vervolgens mobiliteitsmaatregelen
                     in te voeren in de onderneming.
                  </text:p>
      <text:p text:style-name="alineagroep">Voor de uitvoering van het subsidieprogramma is gekozen voor het systeem van vouchers. Met dit systeem worden twee doelgroepen
                     bereikt. In de eerste plaats de aanvrager en vervolgens de ontvanger van de voucher, in dit geval de MKB-onderneming. In de
                     tweede plaats de organisatie die de activiteiten uitvoert en daarvoor een deel van de te maken kosten vergoed krijgt. De subsidierelatie
                     ontstaat met de organisatie die de activiteiten uitvoert. Een subsidie kan worden verstrekt als een voucher wordt ingeleverd.
                     Op basis van de voucher zal een bedrag worden uitbetaald.
                  </text:p>
      <text:p text:style-name="alineagroep.end">In het subsidieprogramma is opgenomen dat MKB-ondernemingen (25 tot 250 werknemers) vouchers kunnen inleveren voor de uitvoering
                     van een mobiliteitsscan (kleine mobiliteitsvoucher) of een implementatieproject (grote mobiliteitsvoucher) bij ondernemingen
                     die adviseren op het gebied van mobiliteitsmanagement. Tevens is in het subsidieprogramma opgenomen dat alleen aangewezen
                     ondernemingen die aan bepaalde criteria voldoen aangewezen kunnen worden als mobiliteitsondernemingen waar de vouchers kunnen
                     worden ingediend. Aanvragen voor vouchers kunnen worden ingediend tot 17.00 uur op 30 juni 2011 en voor aanwijzen mobiliteitsonderneming
                     voor 1 juli 2011.
                  </text:p>
      <text:h text:outline-level="4" text:style-name="divisiekop2">Stand van zaken 2010
               </text:h>
      <text:p text:style-name="alineagroep">In november 2010 bleek dat het beoogde aantal aangevraagde vouchers tegen viel. Dit kwam enerzijds doordat de aangewezen mobiliteitsondernemingen
                     later operationeel zijn geworden dan was verwacht. Anderzijds was het de teleurstellende opkomst van de doelgroep zelf.
                  </text:p>
      <text:p text:style-name="alineagroep.end">Het midden- en kleinbedrijf had moeite met het onderwerp mobiliteitsmanagement. Het betrof voornamelijk de onbekendheid en
                     de onduidelijkheid over de administratieve en financiële lasten met betrekking tot het uitvoeren van een mobiliteitsscan door
                     de mobiliteitsonderneming en de implementatie van de maatregelen naar aanleiding van die scan. In de periode juli–oktober
                     2010 waren er ongeveer 60 aanvragen ingediend. Het blijkt dat voor de benadering van de MKB-ondernemingen voor mobiliteitplannen
                     meer tijd nodig was dan aanvankelijk was gedacht.
                  </text:p>
      <text:h text:outline-level="4" text:style-name="divisiekop2">Stand van zaken 2011
               </text:h>
      <text:p text:style-name="alineagroep">Na extra inzet op het gebied van marketing en communicatie, een actieve benadering van de doelgroep, een gebiedsgerichte aanpak,
                     een koppeling met andere initiatieven en het communiceren over ‘best practices’  is de bekendheid van het subsidieprogramma
                     toegenomen. Dit heeft geresulteerd in een toename  van het aantal ingediende aanvragen: januari 135 en medio mei 533 aanvragen.
                     Dit zal betekenen dat zo’n 37.000 werknemers onder de reikwijdte kunnen gaan vallen (uitgaande van een gemiddelde van 70 werknemers
                     per onderneming). Op basis van deze cijfers is de verwachting dat er maandelijks ongeveer 140 aanvragen zullen worden ingediend,
                     met een mogelijke groei naar 200 aanvragen per maand. Het doel is minimaal 1000 vouchers af te geven ( met bereik van 70.000
                     MKB werknemers). Nu de uitvoering laat op gang is gekomen en het succes wel aanwezig is, is het gewenst het subsidieprogramma
                     langer te laten lopen, de termijn voor het indienen van een aanvraag en de termijn voor het indienen van een aanvraag voor
                     het aanwijzen als mobiliteitsonderneming te verlengen. Het succes noopt er eveneens toe het subsidieplafond te verhogen. De
                     onderhavige wijziging zorgt daar voor.
                  </text:p>
      <text:p text:style-name="alineagroep.end">Om de uitvoering van het subsidieprogramma te kunnen realiseren is het ook wenselijk de vervaltermijn en de termijn waarbinnen
                     het subsidieprogramma nog van toepassing is voor aangevraagde subsidies te verlengen. Omdat het subsidieprogramma een maatregel
                     is die onder het Actieplan Groei op het spoor valt is aangesloten bij de periode waarin dit actieplan wordt uitgevoerd. In
                     oktober 2011 zal een evaluatie plaatsvinden aan de hand waarvan zal worden bekeken hoe verder te gaan met het subsidieprogramma.
                  </text:p>
      <text:h text:outline-level="4" text:style-name="divisiekop2">Vaste verandermomenten
               </text:h>
      <text:p text:style-name="nota-toelichting">Zoals aangegeven is een verlenging van het subsidieprogramma op zijn plaats. Omdat de termijnen voor indiening van de aanvragen
                  en voor het aanwijzen van mobiliteitsonderneming voor of op 1 juli eindigen is er voor gekozen voor deze wijziging een terugwerkende
                  kracht tot 30 juni op te nemen. Een afwijking van de vaste verandermomenten is gerechtvaardigd omdat het wenselijk is dat
                  het subsidieprogramma vanaf 1 juli 2011 gewoon kan doorlop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