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72</text:p>
      <text:p text:style-name="publicatie-titel.end">30 juni 2011</text:p>
      <text:h text:outline-level="1" text:style-name="staatscourant_kop">Regeling van de Minister van Onderwijs, Cultuur en Wetenschap van 28 juni 2011, nr. WJZ/308168 (4893), tot wijziging van de
            Regeling stimulering Bèta/techniek in verband met het continueren en actualiseren van de subsidierelatie met de Stichting
            Platform Bèta/techniek
         </text:h>
      <text:p text:style-name="wie">De Minister van Onderwijs, Cultuur en Wetenschap,</text:p>
      <text:p text:style-name="considerans.al">Handelend in overeenstemming met de Minister van Economische zaken, Landbouw en Innovatie;</text:p>
      <text:p text:style-name="considerans.al">Gelet op artikel 4, eerste lid, aanhef en onder a, van de Wet overige OCW-subsidies;</text:p>
      <text:p text:style-name="afkondiging">Besluit:</text:p>
      <text:h text:outline-level="3" text:style-name="wijzig-artikel_kop">ARTIKEL I
               </text:h>
      <text:p text:style-name="wat">De Regeling stimulering Bèta/techniek wordt als volgt gewijzigd:</text:p>
      <text:p text:style-name="lid"><text:span text:style-name="lidnr">A<text:tab/></text:span></text:p>
      <text:p text:style-name="wat">Artikel 1 komt te luiden:</text:p>
      <text:section text:name="artikel.d2439e177" text:style-name="wijziging.block">
        <text:h text:outline-level="4" text:style-name="artikel_kop">Artikel 1. Doelstellingen
                        </text:h>
        <text:p text:style-name="artikel">Het doel van deze regeling is het subsidiëren van de Stichting Platform Bèta/techniek voor het uitvoeren van haar werkzaamheden
                           voorzover deze betrekking hebben op:
                        </text:p>
        <text:list text:style-name="list-style-1">
          <text:list-item text:start-value="1">
            <text:p text:style-name="list.start">het versterken van de aandacht voor wetenschap en bèta/techniek in het primair en voortgezet onderwijs;
                              </text:p>
          </text:list-item>
          <text:list-item text:start-value="2">
            <text:p text:style-name="list.cont">
                                 het bevorderen van systematisch en doelgericht werken aan het maximaliseren van leerprestaties in het primair en voortgezet
                                 onderwijs (‘opbrengstgericht werken’);
                                 
                              </text:p>
          </text:list-item>
          <text:list-item text:start-value="3">
            <text:p text:style-name="list.cont">
                                 het bevorderen van excellentie in het primair en voortgezet onderwijs;
                              </text:p>
          </text:list-item>
          <text:list-item text:start-value="4">
            <text:p text:style-name="list.cont">het interesseren van meer jongeren voor een vervolgstudie of loopbaan in de bèta/technieksector;
                              </text:p>
          </text:list-item>
          <text:list-item text:start-value="5">
            <text:p text:style-name="list.cont">het verbeteren van de aansluiting van het technisch beroepsonderwijs op het (regionale) bedrijfsleven;
                              </text:p>
          </text:list-item>
          <text:list-item text:start-value="6">
            <text:p text:style-name="list.cont">het duurzaam behouden van personen werkzaam in de bèta/technieksector voor die arbeidsmarkt en;
                              </text:p>
          </text:list-item>
          <text:list-item text:start-value="7">
            <text:p text:style-name="list.end">het bevorderen en faciliteren van excellentie in het hoger onderwijs.
                              </text:p>
          </text:list-item>
        </text:list>
      </text:section>
      <text:p text:style-name="lid"><text:span text:style-name="lidnr">B<text:tab/></text:span></text:p>
      <text:p text:style-name="wat">Artikel 2, tweede lid, onderdelen a, b en c komen te luiden:</text:p>
      <text:section text:name="artikeltekst.d2439e260" text:style-name="wijziging.block">
        <text:list text:style-name="list-style-2">
          <text:list-item text:start-value="1">
            <text:p text:style-name="list.start">Een compleet overzicht van de voorgenomen activiteiten en een daaraan gekoppelde begroting. Beide bevatten een meerjarig perspectief.
                              </text:p>
          </text:list-item>
          <text:list-item text:start-value="2">
            <text:p text:style-name="list.cont">Een indicatie voor de wijze waarop en de mate waarin deze activiteiten een bijdrage zullen leveren aan de doelstellingen van
                                 deze regeling.
                              </text:p>
          </text:list-item>
          <text:list-item text:start-value="3">
            <text:p text:style-name="list.end">Een overzicht van de begrote cofinanciering van de voorgenomen activiteiten.
                              </text:p>
          </text:list-item>
        </text:list>
      </text:section>
      <text:p text:style-name="lid"><text:span text:style-name="lidnr">C<text:tab/></text:span></text:p>
      <text:p text:style-name="wat">Artikel 9 vervalt.</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Onderwijs, Cultuur en Wetenschap, </text:p>
      <text:p text:style-name="ondertekening.end">J.M van Bijsterveldt-Vliegenthart. .
               </text:p>
      <text:h text:outline-level="2" text:style-name="nota-toelichting_kop">TOELICHTING
               </text:h>
      <text:p text:style-name="nota-toelichting">De aanleiding voor aanpassing van de onderhavige regeling is tweeledig.</text:p>
      <text:p text:style-name="nota-toelichting">In de eerste plaats wil ik voorkomen dat de subsidierelatie met de Stichting Platform Bèta/techniek op grond van artikel 9
                  van deze regeling met ingang van 1 juli 2011 wordt beëindigd. Uit een brief van 14 juli 2010 die ik samen met de toenmalige
                  Minister van Economische Zaken aan de Tweede Kamer heb gezonden (Kamerstukken II 2009–2010, 32 123 VIII, nr. 148), blijkt namelijk dat ik juist voortzetting van deze relatie beoog. In de OCW-begroting 2010 is aangegeven dat het kabinet
                  het besluit heeft genomen om vanaf 2011 verder te gaan met het Platform Bèta Techniek (PBT) in afgeslankte vorm. Het kabinet
                  vindt dat de tijd nog niet rijp is om de relatie met PBT te beëindigen, onder meer omdat de verduurzaming van het bèta/techniekbeleid
                  nog niet is gewaarborgd.
               </text:p>
      <text:p text:style-name="nota-toelichting">In de tweede plaats is de doelstelling van de onderhavige regeling niet meer actueel. De gesubsidieerde activiteiten zijn
                  inmiddels niet meer beperkt tot de uitvoering van de nota Deltaplan Bètatechniek van december 2003. In verband met het voorgaande
                  zijn de artikelen 1, 2 en 9 aangepas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